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Times New Roman" svg:font-family="Times New Roman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0.239583333333333in"/>
    </style:style>
    <style:style style:name="co3" style:family="table-column">
      <style:table-column-properties fo:break-before="auto" style:column-width="2.64583333333333in"/>
    </style:style>
    <style:style style:name="co4" style:family="table-column">
      <style:table-column-properties fo:break-before="auto" style:column-width="1.30208333333333in"/>
    </style:style>
    <style:style style:name="co5" style:family="table-column">
      <style:table-column-properties fo:break-before="auto" style:column-width="1.58333333333333in"/>
    </style:style>
    <style:style style:name="co6" style:family="table-column">
      <style:table-column-properties fo:break-before="auto" style:column-width="1.25in"/>
    </style:style>
    <style:style style:name="co7" style:family="table-column">
      <style:table-column-properties fo:break-before="auto" style:column-width="0.708333333333333in"/>
    </style:style>
    <style:style style:name="co8" style:family="table-column">
      <style:table-column-properties fo:break-before="auto" style:column-width="0.552083333333333in"/>
    </style:style>
    <style:style style:name="co9" style:family="table-column">
      <style:table-column-properties fo:break-before="auto" style:column-width="0.864583333333333in"/>
    </style:style>
    <style:style style:name="co10" style:family="table-column">
      <style:table-column-properties fo:break-before="auto" style:column-width="0.583333313465118in"/>
    </style:style>
    <style:style style:name="co11" style:family="table-column">
      <style:table-column-properties fo:break-before="auto" style:column-width="2.05208333333333in"/>
    </style:style>
    <style:style style:name="co12" style:family="table-column">
      <style:table-column-properties fo:break-before="auto" style:column-width="1.09375in"/>
    </style:style>
    <style:style style:name="co13" style:family="table-column">
      <style:table-column-properties fo:break-before="auto" style:column-width="0.989583333333333in"/>
    </style:style>
    <style:style style:name="co14" style:family="table-column">
      <style:table-column-properties fo:break-before="auto" style:column-width="1.11458333333333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15625in" fo:break-before="auto" style:use-optimal-row-height="false"/>
    </style:style>
    <style:style style:name="ro3" style:family="table-row">
      <style:table-row-properties style:row-height="0.34375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416666666666667in" fo:break-before="auto" style:use-optimal-row-height="false"/>
    </style:style>
    <style:style style:name="ro6" style:family="table-row">
      <style:table-row-properties style:row-height="0.145833333333333in" fo:break-before="auto" style:use-optimal-row-height="false"/>
    </style:style>
    <style:style style:name="ro7" style:family="table-row">
      <style:table-row-properties style:row-height="0.145833333333333in" fo:break-before="auto" style:use-optimal-row-height="true"/>
    </style:style>
    <style:style style:name="ro8" style:family="table-row">
      <style:table-row-properties style:row-height="0.15625in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4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 style:data-style-name="N177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center"/>
    </style:style>
    <style:style style:name="ce72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 style:data-style-name="N3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5" style:family="table-cell" style:parent-style-name="Default" style:data-style-name="N3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6" style:family="table-cell" style:parent-style-name="Default" style:data-style-name="N3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7" style:family="table-cell" style:parent-style-name="Default" style:data-style-name="N3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8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177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7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附表1" table:style-name="ta1" table:print="false">
        <office:forms form:automatic-focus="false" form:apply-design-mode="false"/>
        <table:table-column table:style-name="co2" table:number-columns-repeated="4" table:default-cell-style-name="ce66"/>
        <table:table-column table:style-name="co3" table:default-cell-style-name="ce67"/>
        <table:table-column table:style-name="co4" table:number-columns-repeated="2" table:default-cell-style-name="ce68"/>
        <table:table-column table:style-name="co5" table:default-cell-style-name="ce68"/>
        <table:table-column table:style-name="co6" table:default-cell-style-name="ce68"/>
        <table:table-column table:style-name="co4" table:number-columns-repeated="2" table:default-cell-style-name="ce68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" table:default-cell-style-name="ce15" table:number-columns-repeated="242"/>
        <table:table-header-rows>
          <table:table-row table:style-name="ro2">
            <table:table-cell table:style-name="ce81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2" table:number-columns-spanned="3" table:number-rows-spanned="1" office:value-type="string">
              <text:p>預算數</text:p>
            </table:table-cell>
            <table:covered-table-cell table:number-columns-repeated="2"/>
            <table:table-cell table:style-name="ce79" table:number-columns-spanned="1" table:number-rows-spanned="5" office:value-type="string">
              <text:p>截至本月止
累計分配數
(1)</text:p>
            </table:table-cell>
            <table:table-cell table:style-name="ce71" office:value-type="string">
              <text:p>執行數</text:p>
            </table:table-cell>
            <table:table-cell table:style-name="ce76" table:number-columns-spanned="1" table:number-rows-spanned="3" office:value-type="string">
              <text:p>執行較
分配增減數
(4)=(1)-(2)-(3)</text:p>
            </table:table-cell>
            <table:table-cell table:number-columns-repeated="245"/>
          </table:table-row>
        </table:table-header-rows>
        <table:table-header-rows>
          <table:table-row table:style-name="ro3">
            <table:table-cell table:style-name="ce83" table:number-columns-spanned="1" table:number-rows-spanned="4" office:value-type="string">
              <text:p>款</text:p>
            </table:table-cell>
            <table:table-cell table:style-name="ce83" table:number-columns-spanned="1" table:number-rows-spanned="4" office:value-type="string">
              <text:p>項</text:p>
            </table:table-cell>
            <table:table-cell table:style-name="ce83" table:number-columns-spanned="1" table:number-rows-spanned="4" office:value-type="string">
              <text:p>目</text:p>
            </table:table-cell>
            <table:table-cell table:style-name="ce83" table:number-columns-spanned="1" table:number-rows-spanned="4" office:value-type="string">
              <text:p>節</text:p>
            </table:table-cell>
            <table:table-cell table:style-name="ce82" table:number-columns-spanned="1" table:number-rows-spanned="4" office:value-type="string">
              <text:p>代號及名稱</text:p>
            </table:table-cell>
            <table:table-cell table:style-name="ce64" office:value-type="string">
              <text:p>原預算數</text:p>
            </table:table-cell>
            <table:table-cell table:style-name="ce64" office:value-type="string">
              <text:p>第二預備金</text:p>
            </table:table-cell>
            <table:table-cell table:style-name="ce80" table:number-columns-spanned="1" table:number-rows-spanned="4" office:value-type="string">
              <text:p>合計</text:p>
            </table:table-cell>
            <table:covered-table-cell/>
            <table:table-cell table:style-name="ce64" office:value-type="string">
              <text:p>本月實現數</text:p>
            </table:table-cell>
            <table:covered-table-cell/>
            <table:table-cell table:number-columns-repeated="245" table:style-name="ce63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追加(減)數</text:p>
            </table:table-cell>
            <table:table-cell table:style-name="ce64" office:value-type="string">
              <text:p>經費流用數</text:p>
            </table:table-cell>
            <table:covered-table-cell/>
            <table:covered-table-cell/>
            <table:table-cell table:style-name="ce70" office:value-type="string">
              <text:p>截至本月止
累計實現數(2)</text:p>
            </table:table-cell>
            <table:covered-table-cell/>
            <table:table-cell table:number-columns-repeated="245" table:style-name="ce63"/>
          </table:table-row>
        </table:table-header-rows>
        <table:table-header-rows>
          <table:table-row table:style-name="ro4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第一預備金</text:p>
            </table:table-cell>
            <table:table-cell table:style-name="ce64" office:value-type="string">
              <text:p>調整待遇準備</text:p>
            </table:table-cell>
            <table:covered-table-cell/>
            <table:covered-table-cell/>
            <table:table-cell table:style-name="ce74" table:number-columns-spanned="1" table:number-rows-spanned="2" office:value-type="string">
              <text:p>應付數(3)</text:p>
            </table:table-cell>
            <table:table-cell table:style-name="ce76" table:number-columns-spanned="1" table:number-rows-spanned="2" office:value-type="string">
              <text:p>備註(預付款)</text:p>
            </table:table-cell>
            <table:table-cell table:number-columns-repeated="245" table:style-name="ce63"/>
          </table:table-row>
        </table:table-header-rows>
        <table:table-header-rows>
          <table:table-row table:style-name="ro5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各類員工
待遇準備</text:p>
            </table:table-cell>
            <table:table-cell table:style-name="ce64" office:value-type="string">
              <text:p>預算調整數</text:p>
            </table:table-cell>
            <table:covered-table-cell/>
            <table:covered-table-cell/>
            <table:covered-table-cell/>
            <table:covered-table-cell/>
            <table:table-cell table:number-columns-repeated="245" table:style-name="ce63"/>
          </table:table-row>
        </table:table-header-rows>
        <table:table-row table:style-name="ro6">
          <table:table-cell table:style-name="ce84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一般行政</text:p>
          </table:table-cell>
          <table:table-cell table:style-name="ce68" office:value-type="float" office:value="43841000">
            <text:p>43,841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3841000">
            <text:p>43,841,000</text:p>
          </table:table-cell>
          <table:table-cell table:style-name="ce87" table:number-columns-spanned="1" table:number-rows-spanned="4" office:value-type="float" office:value="15798000">
            <text:p>15,798,000</text:p>
          </table:table-cell>
          <table:table-cell table:style-name="ce68" office:value-type="float" office:value="2751879">
            <text:p>2,751,879</text:p>
          </table:table-cell>
          <table:table-cell table:style-name="ce87" table:number-columns-spanned="1" table:number-rows-spanned="2" office:value-type="float" office:value="4800593">
            <text:p>4,800,59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0997407">
            <text:p>10,997,407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976269">
            <text:p>976,26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行政管理</text:p>
          </table:table-cell>
          <table:table-cell table:style-name="ce68" office:value-type="float" office:value="43841000">
            <text:p>43,841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3841000">
            <text:p>43,841,000</text:p>
          </table:table-cell>
          <table:table-cell table:style-name="ce87" table:number-columns-spanned="1" table:number-rows-spanned="4" office:value-type="float" office:value="15798000">
            <text:p>15,798,000</text:p>
          </table:table-cell>
          <table:table-cell table:style-name="ce68" office:value-type="float" office:value="2751879">
            <text:p>2,751,879</text:p>
          </table:table-cell>
          <table:table-cell table:style-name="ce87" table:number-columns-spanned="1" table:number-rows-spanned="2" office:value-type="float" office:value="4800593">
            <text:p>4,800,59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0997407">
            <text:p>10,997,407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976269">
            <text:p>976,26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　人員維持費</text:p>
          </table:table-cell>
          <table:table-cell table:style-name="ce68" office:value-type="float" office:value="29878000">
            <text:p>29,878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9878000">
            <text:p>29,878,000</text:p>
          </table:table-cell>
          <table:table-cell table:style-name="ce87" table:number-columns-spanned="1" table:number-rows-spanned="4" office:value-type="float" office:value="11200000">
            <text:p>11,200,000</text:p>
          </table:table-cell>
          <table:table-cell table:style-name="ce68" office:value-type="float" office:value="2055450">
            <text:p>2,055,450</text:p>
          </table:table-cell>
          <table:table-cell table:style-name="ce87" table:number-columns-spanned="1" table:number-rows-spanned="2" office:value-type="float" office:value="2771417">
            <text:p>2,771,41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8428583">
            <text:p>8,428,583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956269">
            <text:p>956,26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10</text:p>
          </table:table-cell>
          <table:table-cell table:style-name="ce86" table:number-columns-spanned="1" table:number-rows-spanned="4" office:value-type="string">
            <text:p>　　　人事費</text:p>
          </table:table-cell>
          <table:table-cell table:style-name="ce68" office:value-type="float" office:value="29878000">
            <text:p>29,878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9878000">
            <text:p>29,878,000</text:p>
          </table:table-cell>
          <table:table-cell table:style-name="ce87" table:number-columns-spanned="1" table:number-rows-spanned="4" office:value-type="float" office:value="11200000">
            <text:p>11,200,000</text:p>
          </table:table-cell>
          <table:table-cell table:style-name="ce68" office:value-type="float" office:value="2055450">
            <text:p>2,055,450</text:p>
          </table:table-cell>
          <table:table-cell table:style-name="ce87" table:number-columns-spanned="1" table:number-rows-spanned="2" office:value-type="float" office:value="2771417">
            <text:p>2,771,41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8428583">
            <text:p>8,428,583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956269">
            <text:p>956,26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2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　一般業務</text:p>
          </table:table-cell>
          <table:table-cell table:style-name="ce68" office:value-type="float" office:value="13963000">
            <text:p>13,96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3963000">
            <text:p>13,963,000</text:p>
          </table:table-cell>
          <table:table-cell table:style-name="ce87" table:number-columns-spanned="1" table:number-rows-spanned="4" office:value-type="float" office:value="4598000">
            <text:p>4,598,000</text:p>
          </table:table-cell>
          <table:table-cell table:style-name="ce68" office:value-type="float" office:value="696429">
            <text:p>696,429</text:p>
          </table:table-cell>
          <table:table-cell table:style-name="ce87" table:number-columns-spanned="1" table:number-rows-spanned="2" office:value-type="float" office:value="2029176">
            <text:p>2,029,17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568824">
            <text:p>2,568,824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20000">
            <text:p>20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10</text:p>
          </table:table-cell>
          <table:table-cell table:style-name="ce86" table:number-columns-spanned="1" table:number-rows-spanned="4" office:value-type="string">
            <text:p>　　　人事費</text:p>
          </table:table-cell>
          <table:table-cell table:style-name="ce68" office:value-type="float" office:value="4678000">
            <text:p>4,678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678000">
            <text:p>4,678,000</text:p>
          </table:table-cell>
          <table:table-cell table:style-name="ce87" table:number-columns-spanned="1" table:number-rows-spanned="4" office:value-type="float" office:value="1730000">
            <text:p>1,730,000</text:p>
          </table:table-cell>
          <table:table-cell table:style-name="ce68" office:value-type="float" office:value="329594">
            <text:p>329,594</text:p>
          </table:table-cell>
          <table:table-cell table:style-name="ce87" table:number-columns-spanned="1" table:number-rows-spanned="2" office:value-type="float" office:value="402613">
            <text:p>402,61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327387">
            <text:p>1,327,387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20</text:p>
          </table:table-cell>
          <table:table-cell table:style-name="ce86" table:number-columns-spanned="1" table:number-rows-spanned="4" office:value-type="string">
            <text:p>　　　業務費</text:p>
          </table:table-cell>
          <table:table-cell table:style-name="ce68" office:value-type="float" office:value="9279000">
            <text:p>9,279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9279000">
            <text:p>9,279,000</text:p>
          </table:table-cell>
          <table:table-cell table:style-name="ce87" table:number-columns-spanned="1" table:number-rows-spanned="4" office:value-type="float" office:value="2866000">
            <text:p>2,866,000</text:p>
          </table:table-cell>
          <table:table-cell table:style-name="ce68" office:value-type="float" office:value="366835">
            <text:p>366,835</text:p>
          </table:table-cell>
          <table:table-cell table:style-name="ce87" table:number-columns-spanned="1" table:number-rows-spanned="2" office:value-type="float" office:value="1626563">
            <text:p>1,626,56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239437">
            <text:p>1,239,437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20000">
            <text:p>20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40</text:p>
          </table:table-cell>
          <table:table-cell table:style-name="ce86" table:number-columns-spanned="1" table:number-rows-spanned="4" office:value-type="string">
            <text:p>　　　獎補助費</text:p>
          </table:table-cell>
          <table:table-cell table:style-name="ce68" office:value-type="float" office:value="6000">
            <text:p>6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6000">
            <text:p>6,000</text:p>
          </table:table-cell>
          <table:table-cell table:style-name="ce87" table:number-columns-spanned="1" table:number-rows-spanned="4" office:value-type="float" office:value="2000">
            <text:p>2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000">
            <text:p>2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06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文教活動</text:p>
          </table:table-cell>
          <table:table-cell table:style-name="ce68" office:value-type="float" office:value="25523000">
            <text:p>25,52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5523000">
            <text:p>25,523,000</text:p>
          </table:table-cell>
          <table:table-cell table:style-name="ce87" table:number-columns-spanned="1" table:number-rows-spanned="4" office:value-type="float" office:value="5065000">
            <text:p>5,065,000</text:p>
          </table:table-cell>
          <table:table-cell table:style-name="ce68" office:value-type="float" office:value="1897171">
            <text:p>1,897,171</text:p>
          </table:table-cell>
          <table:table-cell table:style-name="ce87" table:number-columns-spanned="1" table:number-rows-spanned="2" office:value-type="float" office:value="3144648">
            <text:p>3,144,64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920352">
            <text:p>1,920,352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32020">
            <text:p>32,02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8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有形文化資產維護</text:p>
          </table:table-cell>
          <table:table-cell table:style-name="ce68" office:value-type="float" office:value="22893000">
            <text:p>22,89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2893000">
            <text:p>22,893,000</text:p>
          </table:table-cell>
          <table:table-cell table:style-name="ce87" table:number-columns-spanned="1" table:number-rows-spanned="4" office:value-type="float" office:value="3976000">
            <text:p>3,976,000</text:p>
          </table:table-cell>
          <table:table-cell table:style-name="ce68" office:value-type="float" office:value="1387171">
            <text:p>1,387,171</text:p>
          </table:table-cell>
          <table:table-cell table:style-name="ce87" table:number-columns-spanned="1" table:number-rows-spanned="2" office:value-type="float" office:value="2565648">
            <text:p>2,565,64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410352">
            <text:p>1,410,352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32020">
            <text:p>32,02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20</text:p>
          </table:table-cell>
          <table:table-cell table:style-name="ce86" table:number-columns-spanned="1" table:number-rows-spanned="4" office:value-type="string">
            <text:p>　　業務費</text:p>
          </table:table-cell>
          <table:table-cell table:style-name="ce68" office:value-type="float" office:value="21178000">
            <text:p>21,178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1178000">
            <text:p>21,178,000</text:p>
          </table:table-cell>
          <table:table-cell table:style-name="ce87" table:number-columns-spanned="1" table:number-rows-spanned="4" office:value-type="float" office:value="3816000">
            <text:p>3,816,000</text:p>
          </table:table-cell>
          <table:table-cell table:style-name="ce68" office:value-type="float" office:value="1387171">
            <text:p>1,387,171</text:p>
          </table:table-cell>
          <table:table-cell table:style-name="ce87" table:number-columns-spanned="1" table:number-rows-spanned="2" office:value-type="float" office:value="2405648">
            <text:p>2,405,64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410352">
            <text:p>1,410,352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32020">
            <text:p>32,02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40</text:p>
          </table:table-cell>
          <table:table-cell table:style-name="ce86" table:number-columns-spanned="1" table:number-rows-spanned="4" office:value-type="string">
            <text:p>　　獎補助費</text:p>
          </table:table-cell>
          <table:table-cell table:style-name="ce68" office:value-type="float" office:value="1715000">
            <text:p>1,715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715000">
            <text:p>1,715,000</text:p>
          </table:table-cell>
          <table:table-cell table:style-name="ce87" table:number-columns-spanned="1" table:number-rows-spanned="4" office:value-type="float" office:value="160000">
            <text:p>16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float" office:value="160000">
            <text:p>160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9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無形文化資產維護</text:p>
          </table:table-cell>
          <table:table-cell table:style-name="ce68" office:value-type="float" office:value="2630000">
            <text:p>2,63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630000">
            <text:p>2,630,000</text:p>
          </table:table-cell>
          <table:table-cell table:style-name="ce87" table:number-columns-spanned="1" table:number-rows-spanned="4" office:value-type="float" office:value="1089000">
            <text:p>1,089,000</text:p>
          </table:table-cell>
          <table:table-cell table:style-name="ce68" office:value-type="float" office:value="510000">
            <text:p>510,000</text:p>
          </table:table-cell>
          <table:table-cell table:style-name="ce87" table:number-columns-spanned="1" table:number-rows-spanned="2" office:value-type="float" office:value="579000">
            <text:p>579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510000">
            <text:p>510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20</text:p>
          </table:table-cell>
          <table:table-cell table:style-name="ce86" table:number-columns-spanned="1" table:number-rows-spanned="4" office:value-type="string">
            <text:p>　　業務費</text:p>
          </table:table-cell>
          <table:table-cell table:style-name="ce68" office:value-type="float" office:value="2630000">
            <text:p>2,63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630000">
            <text:p>2,630,000</text:p>
          </table:table-cell>
          <table:table-cell table:style-name="ce87" table:number-columns-spanned="1" table:number-rows-spanned="4" office:value-type="float" office:value="1089000">
            <text:p>1,089,000</text:p>
          </table:table-cell>
          <table:table-cell table:style-name="ce68" office:value-type="float" office:value="510000">
            <text:p>510,000</text:p>
          </table:table-cell>
          <table:table-cell table:style-name="ce87" table:number-columns-spanned="1" table:number-rows-spanned="2" office:value-type="float" office:value="579000">
            <text:p>579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510000">
            <text:p>510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經常門合計</text:p>
          </table:table-cell>
          <table:table-cell table:style-name="ce68" office:value-type="float" office:value="69364000">
            <text:p>69,364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69364000">
            <text:p>69,364,000</text:p>
          </table:table-cell>
          <table:table-cell table:style-name="ce87" table:number-columns-spanned="1" table:number-rows-spanned="4" office:value-type="float" office:value="20863000">
            <text:p>20,863,000</text:p>
          </table:table-cell>
          <table:table-cell table:style-name="ce68" office:value-type="float" office:value="4649050">
            <text:p>4,649,050</text:p>
          </table:table-cell>
          <table:table-cell table:style-name="ce87" table:number-columns-spanned="1" table:number-rows-spanned="2" office:value-type="float" office:value="7945241">
            <text:p>7,945,241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2917759">
            <text:p>12,917,759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1008289">
            <text:p>1,008,28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一般行政</text:p>
          </table:table-cell>
          <table:table-cell table:style-name="ce68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68" office:value-type="float" office:value="12163">
            <text:p>12,163</text:p>
          </table:table-cell>
          <table:table-cell table:style-name="ce87" table:number-columns-spanned="1" table:number-rows-spanned="2" office:value-type="float" office:value="87837">
            <text:p>87,83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2163">
            <text:p>12,163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行政管理*</text:p>
          </table:table-cell>
          <table:table-cell table:style-name="ce68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68" office:value-type="float" office:value="12163">
            <text:p>12,163</text:p>
          </table:table-cell>
          <table:table-cell table:style-name="ce87" table:number-columns-spanned="1" table:number-rows-spanned="2" office:value-type="float" office:value="87837">
            <text:p>87,83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2163">
            <text:p>12,163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2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　一般業務*</text:p>
          </table:table-cell>
          <table:table-cell table:style-name="ce68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68" office:value-type="float" office:value="12163">
            <text:p>12,163</text:p>
          </table:table-cell>
          <table:table-cell table:style-name="ce87" table:number-columns-spanned="1" table:number-rows-spanned="2" office:value-type="float" office:value="87837">
            <text:p>87,83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2163">
            <text:p>12,163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30</text:p>
          </table:table-cell>
          <table:table-cell table:style-name="ce86" table:number-columns-spanned="1" table:number-rows-spanned="4" office:value-type="string">
            <text:p>　　　設備及投資*</text:p>
          </table:table-cell>
          <table:table-cell table:style-name="ce68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68" office:value-type="float" office:value="12163">
            <text:p>12,163</text:p>
          </table:table-cell>
          <table:table-cell table:style-name="ce87" table:number-columns-spanned="1" table:number-rows-spanned="2" office:value-type="float" office:value="87837">
            <text:p>87,83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2163">
            <text:p>12,163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90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一般建築及設備</text:p>
          </table:table-cell>
          <table:table-cell table:style-name="ce68" office:value-type="float" office:value="473043000">
            <text:p>473,04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73043000">
            <text:p>473,043,000</text:p>
          </table:table-cell>
          <table:table-cell table:style-name="ce87" table:number-columns-spanned="1" table:number-rows-spanned="4" office:value-type="float" office:value="38475000">
            <text:p>38,475,000</text:p>
          </table:table-cell>
          <table:table-cell table:style-name="ce68" office:value-type="float" office:value="2920227">
            <text:p>2,920,227</text:p>
          </table:table-cell>
          <table:table-cell table:style-name="ce87" table:number-columns-spanned="1" table:number-rows-spanned="2" office:value-type="float" office:value="21313316">
            <text:p>21,313,31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7161684">
            <text:p>17,161,684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一般建築及設備*</text:p>
          </table:table-cell>
          <table:table-cell table:style-name="ce68" office:value-type="float" office:value="473043000">
            <text:p>473,04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73043000">
            <text:p>473,043,000</text:p>
          </table:table-cell>
          <table:table-cell table:style-name="ce87" table:number-columns-spanned="1" table:number-rows-spanned="4" office:value-type="float" office:value="38475000">
            <text:p>38,475,000</text:p>
          </table:table-cell>
          <table:table-cell table:style-name="ce68" office:value-type="float" office:value="2920227">
            <text:p>2,920,227</text:p>
          </table:table-cell>
          <table:table-cell table:style-name="ce87" table:number-columns-spanned="1" table:number-rows-spanned="2" office:value-type="float" office:value="21313316">
            <text:p>21,313,31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7161684">
            <text:p>17,161,684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30</text:p>
          </table:table-cell>
          <table:table-cell table:style-name="ce86" table:number-columns-spanned="1" table:number-rows-spanned="4" office:value-type="string">
            <text:p>　　設備及投資*</text:p>
          </table:table-cell>
          <table:table-cell table:style-name="ce68" office:value-type="float" office:value="470973000">
            <text:p>470,97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70973000">
            <text:p>470,973,000</text:p>
          </table:table-cell>
          <table:table-cell table:style-name="ce87" table:number-columns-spanned="1" table:number-rows-spanned="4" office:value-type="float" office:value="37785000">
            <text:p>37,785,000</text:p>
          </table:table-cell>
          <table:table-cell table:style-name="ce68" office:value-type="float" office:value="2920227">
            <text:p>2,920,227</text:p>
          </table:table-cell>
          <table:table-cell table:style-name="ce87" table:number-columns-spanned="1" table:number-rows-spanned="2" office:value-type="float" office:value="20623316">
            <text:p>20,623,31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7161684">
            <text:p>17,161,684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40</text:p>
          </table:table-cell>
          <table:table-cell table:style-name="ce86" table:number-columns-spanned="1" table:number-rows-spanned="4" office:value-type="string">
            <text:p>　　獎補助費*</text:p>
          </table:table-cell>
          <table:table-cell table:style-name="ce68" office:value-type="float" office:value="2070000">
            <text:p>2,07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070000">
            <text:p>2,070,000</text:p>
          </table:table-cell>
          <table:table-cell table:style-name="ce87" table:number-columns-spanned="1" table:number-rows-spanned="4" office:value-type="float" office:value="690000">
            <text:p>69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float" office:value="690000">
            <text:p>690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資本門合計</text:p>
          </table:table-cell>
          <table:table-cell table:style-name="ce68" office:value-type="float" office:value="473143000">
            <text:p>473,14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73143000">
            <text:p>473,143,000</text:p>
          </table:table-cell>
          <table:table-cell table:style-name="ce87" table:number-columns-spanned="1" table:number-rows-spanned="4" office:value-type="float" office:value="38575000">
            <text:p>38,575,000</text:p>
          </table:table-cell>
          <table:table-cell table:style-name="ce68" office:value-type="float" office:value="2932390">
            <text:p>2,932,390</text:p>
          </table:table-cell>
          <table:table-cell table:style-name="ce87" table:number-columns-spanned="1" table:number-rows-spanned="2" office:value-type="float" office:value="21401153">
            <text:p>21,401,15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7173847">
            <text:p>17,173,847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經資門合計</text:p>
          </table:table-cell>
          <table:table-cell table:style-name="ce68" office:value-type="float" office:value="542507000">
            <text:p>542,507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542507000">
            <text:p>542,507,000</text:p>
          </table:table-cell>
          <table:table-cell table:style-name="ce87" table:number-columns-spanned="1" table:number-rows-spanned="4" office:value-type="float" office:value="59438000">
            <text:p>59,438,000</text:p>
          </table:table-cell>
          <table:table-cell table:style-name="ce68" office:value-type="float" office:value="7581440">
            <text:p>7,581,440</text:p>
          </table:table-cell>
          <table:table-cell table:style-name="ce87" table:number-columns-spanned="1" table:number-rows-spanned="2" office:value-type="float" office:value="29346394">
            <text:p>29,346,39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0091606">
            <text:p>30,091,606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1008289">
            <text:p>1,008,28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09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公務人員退休及撫卹給付</text:p>
          </table:table-cell>
          <table:table-cell table:style-name="ce68" office:value-type="float" office:value="79920">
            <text:p>79,92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79920">
            <text:p>79,920</text:p>
          </table:table-cell>
          <table:table-cell table:style-name="ce87" table:number-columns-spanned="1" table:number-rows-spanned="4" office:value-type="float" office:value="79920">
            <text:p>79,920</text:p>
          </table:table-cell>
          <table:table-cell table:style-name="ce68" office:value-type="float" office:value="26640">
            <text:p>26,64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79920">
            <text:p>79,92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公務人員退休及撫卹給付</text:p>
          </table:table-cell>
          <table:table-cell table:style-name="ce68" office:value-type="float" office:value="79920">
            <text:p>79,92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79920">
            <text:p>79,920</text:p>
          </table:table-cell>
          <table:table-cell table:style-name="ce87" table:number-columns-spanned="1" table:number-rows-spanned="4" office:value-type="float" office:value="79920">
            <text:p>79,920</text:p>
          </table:table-cell>
          <table:table-cell table:style-name="ce68" office:value-type="float" office:value="26640">
            <text:p>26,64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79920">
            <text:p>79,92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10</text:p>
          </table:table-cell>
          <table:table-cell table:style-name="ce86" table:number-columns-spanned="1" table:number-rows-spanned="4" office:value-type="string">
            <text:p>　　人事費</text:p>
          </table:table-cell>
          <table:table-cell table:style-name="ce68" office:value-type="float" office:value="79920">
            <text:p>79,92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79920">
            <text:p>79,920</text:p>
          </table:table-cell>
          <table:table-cell table:style-name="ce87" table:number-columns-spanned="1" table:number-rows-spanned="4" office:value-type="float" office:value="79920">
            <text:p>79,920</text:p>
          </table:table-cell>
          <table:table-cell table:style-name="ce68" office:value-type="float" office:value="26640">
            <text:p>26,64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79920">
            <text:p>79,92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統籌科目合計</text:p>
          </table:table-cell>
          <table:table-cell table:style-name="ce68" office:value-type="float" office:value="79920">
            <text:p>79,92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79920">
            <text:p>79,920</text:p>
          </table:table-cell>
          <table:table-cell table:style-name="ce87" table:number-columns-spanned="1" table:number-rows-spanned="4" office:value-type="float" office:value="79920">
            <text:p>79,920</text:p>
          </table:table-cell>
          <table:table-cell table:style-name="ce68" office:value-type="float" office:value="26640">
            <text:p>26,64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79920">
            <text:p>79,92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總計</text:p>
          </table:table-cell>
          <table:table-cell table:style-name="ce68" office:value-type="float" office:value="542586920">
            <text:p>542,586,92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542586920">
            <text:p>542,586,920</text:p>
          </table:table-cell>
          <table:table-cell table:style-name="ce87" table:number-columns-spanned="1" table:number-rows-spanned="4" office:value-type="float" office:value="59517920">
            <text:p>59,517,920</text:p>
          </table:table-cell>
          <table:table-cell table:style-name="ce68" office:value-type="float" office:value="7608080">
            <text:p>7,608,080</text:p>
          </table:table-cell>
          <table:table-cell table:style-name="ce87" table:number-columns-spanned="1" table:number-rows-spanned="2" office:value-type="float" office:value="29346394">
            <text:p>29,346,39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0171526">
            <text:p>30,171,526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1008289">
            <text:p>1,008,28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number-rows-repeated="65411" table:style-name="ro1">
          <table:table-cell table:number-columns-repeated="256"/>
        </table:table-row>
      </table:table>
      <table:table table:name="附表2" table:style-name="ta2" table:print="false">
        <office:forms form:automatic-focus="false" form:apply-design-mode="false"/>
        <table:table-column table:style-name="co2" table:number-columns-repeated="4" table:default-cell-style-name="ce66"/>
        <table:table-column table:style-name="co11" table:default-cell-style-name="ce67"/>
        <table:table-column table:style-name="co12" table:default-cell-style-name="ce68"/>
        <table:table-column table:style-name="co13" table:number-columns-repeated="3" table:default-cell-style-name="ce68"/>
        <table:table-column table:style-name="co14" table:default-cell-style-name="ce68"/>
        <table:table-column table:style-name="co13" table:number-columns-repeated="4" table:default-cell-style-name="ce68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15" table:number-columns-repeated="239"/>
        <table:table-header-rows>
          <table:table-row table:style-name="ro8">
            <table:table-cell table:style-name="ce81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2" table:number-columns-spanned="5" table:number-rows-spanned="1" office:value-type="string">
              <text:p>預算數</text:p>
            </table:table-cell>
            <table:covered-table-cell table:number-columns-repeated="4"/>
            <table:table-cell table:style-name="ce79" table:number-columns-spanned="1" table:number-rows-spanned="3" office:value-type="string">
              <text:p>截至本月止
累計分配數
(1)</text:p>
            </table:table-cell>
            <table:table-cell table:style-name="ce88" table:number-columns-spanned="2" table:number-rows-spanned="1" office:value-type="string">
              <text:p>執行數</text:p>
            </table:table-cell>
            <table:covered-table-cell/>
            <table:table-cell table:style-name="ce79" table:number-columns-spanned="1" table:number-rows-spanned="2" office:value-type="string">
              <text:p>分配數餘額
(4)=(1)-(2)-(3)</text:p>
            </table:table-cell>
            <table:table-cell table:number-columns-repeated="242"/>
          </table:table-row>
        </table:table-header-rows>
        <table:table-header-rows>
          <table:table-row table:style-name="ro3">
            <table:table-cell table:style-name="ce83" table:number-columns-spanned="1" table:number-rows-spanned="2" office:value-type="string">
              <text:p>款</text:p>
            </table:table-cell>
            <table:table-cell table:style-name="ce83" table:number-columns-spanned="1" table:number-rows-spanned="2" office:value-type="string">
              <text:p>項</text:p>
            </table:table-cell>
            <table:table-cell table:style-name="ce83" table:number-columns-spanned="1" table:number-rows-spanned="2" office:value-type="string">
              <text:p>目</text:p>
            </table:table-cell>
            <table:table-cell table:style-name="ce83" table:number-columns-spanned="1" table:number-rows-spanned="2" office:value-type="string">
              <text:p>節</text:p>
            </table:table-cell>
            <table:table-cell table:style-name="ce82" table:number-columns-spanned="1" table:number-rows-spanned="2" office:value-type="string">
              <text:p>代號及名稱</text:p>
            </table:table-cell>
            <table:table-cell table:style-name="ce64" office:value-type="string">
              <text:p>原預算數</text:p>
            </table:table-cell>
            <table:table-cell table:style-name="ce64" office:value-type="string">
              <text:p>第一預備金</text:p>
            </table:table-cell>
            <table:table-cell table:style-name="ce64" office:value-type="string">
              <text:p>經費流用數</text:p>
            </table:table-cell>
            <table:table-cell table:style-name="ce64" office:value-type="string">
              <text:p>調整待遇準備</text:p>
            </table:table-cell>
            <table:table-cell table:style-name="ce80" table:number-columns-spanned="1" table:number-rows-spanned="2" office:value-type="string">
              <text:p>合計</text:p>
            </table:table-cell>
            <table:covered-table-cell/>
            <table:table-cell table:style-name="ce64" office:value-type="string">
              <text:p>本月實現數</text:p>
            </table:table-cell>
            <table:table-cell table:style-name="ce76" table:number-columns-spanned="1" table:number-rows-spanned="2" office:value-type="string">
              <text:p>應付數(3)</text:p>
            </table:table-cell>
            <table:covered-table-cell/>
            <table:table-cell table:number-columns-repeated="242" table:style-name="ce63"/>
          </table:table-row>
        </table:table-header-rows>
        <table:table-header-rows>
          <table:table-row table:style-name="ro5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追加<text:span text:style-name="T6">(</text:span><text:span text:style-name="T1">減</text:span><text:span text:style-name="T6">)</text:span><text:span text:style-name="T1">數</text:span></text:p>
            </table:table-cell>
            <table:table-cell table:style-name="ce64" office:value-type="string">
              <text:p>第二預備金</text:p>
            </table:table-cell>
            <table:table-cell table:style-name="ce64" office:value-type="string">
              <text:p>各類員工
待遇準備</text:p>
            </table:table-cell>
            <table:table-cell table:style-name="ce64" office:value-type="string">
              <text:p>預算調整數</text:p>
            </table:table-cell>
            <table:covered-table-cell/>
            <table:covered-table-cell/>
            <table:table-cell table:style-name="ce70" office:value-type="string">
              <text:p>截至本月止
累計實現數(2)</text:p>
            </table:table-cell>
            <table:covered-table-cell/>
            <table:table-cell table:style-name="ce64" office:value-type="string">
              <text:p>備註<text:span text:style-name="T6">(</text:span><text:span text:style-name="T1">預付款</text:span><text:span text:style-name="T6">)</text:span></text:p>
            </table:table-cell>
            <table:table-cell table:number-columns-repeated="242" table:style-name="ce63"/>
          </table:table-row>
        </table:table-header-rows>
        <table:table-row table:style-name="ro6">
          <table:table-cell table:style-name="ce65" office:value-type="string">
            <text:p>_IIIDT1</text:p>
          </table:table-cell>
          <table:table-cell table:number-columns-repeated="7"/>
          <table:table-cell table:style-name="ce69"/>
          <table:table-cell table:number-columns-repeated="247"/>
        </table:table-row>
        <table:table-row table:number-rows-repeated="65532" table:style-name="ro7">
          <table:table-cell table:number-columns-repeated="256"/>
        </table:table-row>
      </table:table>
      <table:named-expressions>
        <table:named-expression table:name="LOCAL_DATE_SEPARATOR" table:base-cell-address="$附表1.$A$1" table:expression="INDEX(GET.WORKSPACE(37);17)"/>
        <table:named-expression table:name="LOCAL_DAY_FORMAT" table:base-cell-address="$附表1.$A$1" table:expression="INDEX(GET.WORKSPACE(37);21)"/>
        <table:named-expression table:name="LOCAL_HOUR_FORMAT" table:base-cell-address="$附表1.$A$1" table:expression="INDEX(GET.WORKSPACE(37);22)"/>
        <table:named-expression table:name="LOCAL_MINUTE_FORMAT" table:base-cell-address="$附表1.$A$1" table:expression="INDEX(GET.WORKSPACE(37);23)"/>
        <table:named-expression table:name="LOCAL_MONTH_FORMAT" table:base-cell-address="$附表1.$A$1" table:expression="INDEX(GET.WORKSPACE(37);20)"/>
        <table:named-expression table:name="LOCAL_MYSQL_DATE_FORMAT_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GET.WORKSPACE(37);24)"/>
        <table:named-expression table:name="LOCAL_TIME_SEPARATOR" table:base-cell-address="$附表1.$A$1" table:expression="INDEX(GET.WORKSPACE(37);18)"/>
        <table:named-expression table:name="LOCAL_YEAR_FORMAT" table:base-cell-address="$附表1.$A$1" table:expression="INDEX(GET.WORKSPACE(37);19)"/>
        <table:named-expression table:name="Excel_BuiltIn_Print_Titles_1" table:base-cell-address="$附表1.$A$1" table:expression="[附表1.$1:.$5]"/>
        <table:named-expression table:name="Excel_BuiltIn_Print_Titles_2" table:base-cell-address="$附表2.$A$1" table:expression="[附表2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Times New Roman" svg:font-family="Times New Roman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ltr" fo:margin-left="0.315in" fo:margin-right="0.315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ltr" fo:margin-left="0.315in" fo:margin-right="0.315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16pt" fo:color="#000000"/>
    </style:style>
    <style:style style:name="T4" style:family="text">
      <style:text-properties style:font-name="標楷體" style:font-name-asian="標楷體" fo:font-size="14pt" fo:color="#000000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32pt" fo:color="#000000"/>
    </style:style>
    <style:style style:name="T7" style:family="text">
      <style:text-properties style:font-name="標楷體" style:font-name-asian="標楷體" fo:font-size="10pt" fo:color="#000000"/>
    </style:style>
  </office:automatic-styles>
  <office:master-styles>
    <style:master-page style:name="PageStyle_5f_附表1" style:display-name="PageStyle_附表1" style:page-layout-name="pm1">
      <style:header>
        <style:region-center>
          <text:p><text:span text:style-name="T2">臺中市文化資產處</text:span></text:p>
          <text:p><text:span text:style-name="T2"/><text:span text:style-name="T3">經費累計表</text:span><text:span text:style-name="T4"/></text:p>
          <text:p><text:span text:style-name="T4"/><text:span text:style-name="T5">中華民國109年1月1日至109年2月29日 </text:span></text:p>
        </style:region-center>
        <style:region-right>
          <text:p><text:span text:style-name="T6"/></text:p>
          <text:p><text:span text:style-name="T6"/><text:span text:style-name="T7">頁數：第</text:span><text:span text:style-name="T7"><text:page-number>1</text:page-number></text:span><text:span text:style-name="T7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g30　列印日期：109/3/3</text:span></text:p>
        </style:region-right>
      </style:footer>
      <style:footer-left style:display="false"/>
    </style:master-page>
    <style:master-page style:name="PageStyle_5f_附表2" style:display-name="PageStyle_附表2" style:page-layout-name="pm2">
      <style:header>
        <style:region-center>
          <text:p><text:span text:style-name="T2">_IIIHC1</text:span></text:p>
          <text:p><text:span text:style-name="T2"/><text:span text:style-name="T3">經費累計表</text:span><text:span text:style-name="T4"/></text:p>
          <text:p><text:span text:style-name="T4"/><text:span text:style-name="T5">中華民國_IIIHC2年_IIIHC3月_IIIHC4日至_IIIHC5年_IIIHC6月_IIIHC7日 </text:span></text:p>
        </style:region-center>
        <style:region-right>
          <text:p><text:span text:style-name="T6"/></text:p>
          <text:p><text:span text:style-name="T6"/><text:span text:style-name="T7">頁數：第</text:span><text:span text:style-name="T7"><text:page-number>1</text:page-number></text:span><text:span text:style-name="T7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_IIIN　列印日期：_IIID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20-03-03T02:46:04</dc:date>
    <meta:print-date>2018-01-19T03:41:56</meta:print-date>
    <meta:user-defined meta:name="WorkbookGuid">769bbec3-4b9d-4872-9d61-faa620d4209e</meta:user-defined>
  </office:meta>
</office:document-meta>
</file>