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ˉ一般業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276963">
            <text:p>2,276,963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276963">
            <text:p>2,276,963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251963">
            <text:p>2,251,963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80862273">
            <text:p>80,862,273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7499733">
            <text:p>17,499,733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07025634">
            <text:p>607,025,634</text:p>
          </table:table-cell>
          <table:table-cell table:style-name="ce70" office:value-type="float" office:value="124710">
            <text:p>124,710</text:p>
          </table:table-cell>
          <table:table-cell table:number-columns-repeated="243"/>
        </table:table-row>
        <table:table-row table:number-rows-repeated="6540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1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2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13T02:33:28</dc:date>
    <meta:print-date>2018-01-03T08:37:11</meta:print-date>
    <meta:user-defined meta:name="WorkbookGuid">0e99eb55-bc53-40ca-a8bf-18fe6961ce76</meta:user-defined>
  </office:meta>
</office:document-meta>
</file>