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12705000">
            <text:p>12,705,000</text:p>
          </table:table-cell>
          <table:table-cell table:style-name="ce68" office:value-type="float" office:value="8245528">
            <text:p>8,245,528</text:p>
          </table:table-cell>
          <table:table-cell table:style-name="ce87" table:number-columns-spanned="1" table:number-rows-spanned="2" office:value-type="float" office:value="4459472">
            <text:p>4,459,4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245528">
            <text:p>8,245,5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95769">
            <text:p>995,7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12705000">
            <text:p>12,705,000</text:p>
          </table:table-cell>
          <table:table-cell table:style-name="ce68" office:value-type="float" office:value="8245528">
            <text:p>8,245,528</text:p>
          </table:table-cell>
          <table:table-cell table:style-name="ce87" table:number-columns-spanned="1" table:number-rows-spanned="2" office:value-type="float" office:value="4459472">
            <text:p>4,459,4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245528">
            <text:p>8,245,5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95769">
            <text:p>995,7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9000000">
            <text:p>9,000,000</text:p>
          </table:table-cell>
          <table:table-cell table:style-name="ce68" office:value-type="float" office:value="6373133">
            <text:p>6,373,133</text:p>
          </table:table-cell>
          <table:table-cell table:style-name="ce87" table:number-columns-spanned="1" table:number-rows-spanned="2" office:value-type="float" office:value="2626867">
            <text:p>2,626,86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373133">
            <text:p>6,373,1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9000000">
            <text:p>9,000,000</text:p>
          </table:table-cell>
          <table:table-cell table:style-name="ce68" office:value-type="float" office:value="6373133">
            <text:p>6,373,133</text:p>
          </table:table-cell>
          <table:table-cell table:style-name="ce87" table:number-columns-spanned="1" table:number-rows-spanned="2" office:value-type="float" office:value="2626867">
            <text:p>2,626,86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373133">
            <text:p>6,373,1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3705000">
            <text:p>3,705,000</text:p>
          </table:table-cell>
          <table:table-cell table:style-name="ce68" office:value-type="float" office:value="1872395">
            <text:p>1,872,395</text:p>
          </table:table-cell>
          <table:table-cell table:style-name="ce87" table:number-columns-spanned="1" table:number-rows-spanned="2" office:value-type="float" office:value="1832605">
            <text:p>1,832,60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72395">
            <text:p>1,872,39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9500">
            <text:p>39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1400000">
            <text:p>1,400,000</text:p>
          </table:table-cell>
          <table:table-cell table:style-name="ce68" office:value-type="float" office:value="997793">
            <text:p>997,793</text:p>
          </table:table-cell>
          <table:table-cell table:style-name="ce87" table:number-columns-spanned="1" table:number-rows-spanned="2" office:value-type="float" office:value="402207">
            <text:p>402,20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97793">
            <text:p>997,79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2303000">
            <text:p>2,303,000</text:p>
          </table:table-cell>
          <table:table-cell table:style-name="ce68" office:value-type="float" office:value="872602">
            <text:p>872,602</text:p>
          </table:table-cell>
          <table:table-cell table:style-name="ce87" table:number-columns-spanned="1" table:number-rows-spanned="2" office:value-type="float" office:value="1430398">
            <text:p>1,430,39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72602">
            <text:p>872,60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9500">
            <text:p>39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float" office:value="2000">
            <text:p>2,0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3390000">
            <text:p>3,390,000</text:p>
          </table:table-cell>
          <table:table-cell table:style-name="ce68" office:value-type="float" office:value="23181">
            <text:p>23,181</text:p>
          </table:table-cell>
          <table:table-cell table:style-name="ce87" table:number-columns-spanned="1" table:number-rows-spanned="2" office:value-type="float" office:value="3366819">
            <text:p>3,366,8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181">
            <text:p>23,18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7500">
            <text:p>27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2877000">
            <text:p>2,877,000</text:p>
          </table:table-cell>
          <table:table-cell table:style-name="ce68" office:value-type="float" office:value="23181">
            <text:p>23,181</text:p>
          </table:table-cell>
          <table:table-cell table:style-name="ce87" table:number-columns-spanned="1" table:number-rows-spanned="2" office:value-type="float" office:value="2853819">
            <text:p>2,853,8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181">
            <text:p>23,18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7500">
            <text:p>27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2797000">
            <text:p>2,797,000</text:p>
          </table:table-cell>
          <table:table-cell table:style-name="ce68" office:value-type="float" office:value="23181">
            <text:p>23,181</text:p>
          </table:table-cell>
          <table:table-cell table:style-name="ce87" table:number-columns-spanned="1" table:number-rows-spanned="2" office:value-type="float" office:value="2773819">
            <text:p>2,773,8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181">
            <text:p>23,18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7500">
            <text:p>27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80000">
            <text:p>8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0000">
            <text:p>8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513000">
            <text:p>51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513000">
            <text:p>513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513000">
            <text:p>51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513000">
            <text:p>513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16095000">
            <text:p>16,095,000</text:p>
          </table:table-cell>
          <table:table-cell table:style-name="ce68" office:value-type="float" office:value="8268709">
            <text:p>8,268,709</text:p>
          </table:table-cell>
          <table:table-cell table:style-name="ce87" table:number-columns-spanned="1" table:number-rows-spanned="2" office:value-type="float" office:value="7826291">
            <text:p>7,826,29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268709">
            <text:p>8,268,70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3269">
            <text:p>1,023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24924000">
            <text:p>24,924,000</text:p>
          </table:table-cell>
          <table:table-cell table:style-name="ce68" office:value-type="float" office:value="14241457">
            <text:p>14,241,457</text:p>
          </table:table-cell>
          <table:table-cell table:style-name="ce87" table:number-columns-spanned="1" table:number-rows-spanned="2" office:value-type="float" office:value="10682543">
            <text:p>10,682,5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41457">
            <text:p>14,241,45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24924000">
            <text:p>24,924,000</text:p>
          </table:table-cell>
          <table:table-cell table:style-name="ce68" office:value-type="float" office:value="14241457">
            <text:p>14,241,457</text:p>
          </table:table-cell>
          <table:table-cell table:style-name="ce87" table:number-columns-spanned="1" table:number-rows-spanned="2" office:value-type="float" office:value="10682543">
            <text:p>10,682,5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41457">
            <text:p>14,241,45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24234000">
            <text:p>24,234,000</text:p>
          </table:table-cell>
          <table:table-cell table:style-name="ce68" office:value-type="float" office:value="14241457">
            <text:p>14,241,457</text:p>
          </table:table-cell>
          <table:table-cell table:style-name="ce87" table:number-columns-spanned="1" table:number-rows-spanned="2" office:value-type="float" office:value="9992543">
            <text:p>9,992,5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41457">
            <text:p>14,241,45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690000">
            <text:p>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690000">
            <text:p>69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24924000">
            <text:p>24,924,000</text:p>
          </table:table-cell>
          <table:table-cell table:style-name="ce68" office:value-type="float" office:value="14241457">
            <text:p>14,241,457</text:p>
          </table:table-cell>
          <table:table-cell table:style-name="ce87" table:number-columns-spanned="1" table:number-rows-spanned="2" office:value-type="float" office:value="10682543">
            <text:p>10,682,5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41457">
            <text:p>14,241,45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41019000">
            <text:p>41,019,000</text:p>
          </table:table-cell>
          <table:table-cell table:style-name="ce68" office:value-type="float" office:value="22510166">
            <text:p>22,510,166</text:p>
          </table:table-cell>
          <table:table-cell table:style-name="ce87" table:number-columns-spanned="1" table:number-rows-spanned="2" office:value-type="float" office:value="18508834">
            <text:p>18,508,8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510166">
            <text:p>22,510,16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3269">
            <text:p>1,023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560280">
            <text:p>542,560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60280">
            <text:p>542,560,280</text:p>
          </table:table-cell>
          <table:table-cell table:style-name="ce87" table:number-columns-spanned="1" table:number-rows-spanned="4" office:value-type="float" office:value="41072280">
            <text:p>41,072,280</text:p>
          </table:table-cell>
          <table:table-cell table:style-name="ce68" office:value-type="float" office:value="22563446">
            <text:p>22,563,446</text:p>
          </table:table-cell>
          <table:table-cell table:style-name="ce87" table:number-columns-spanned="1" table:number-rows-spanned="2" office:value-type="float" office:value="18508834">
            <text:p>18,508,8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563446">
            <text:p>22,563,44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3269">
            <text:p>1,023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411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1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2/12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12T05:14:22</dc:date>
    <meta:print-date>2018-01-19T03:41:56</meta:print-date>
    <meta:user-defined meta:name="WorkbookGuid">769bbec3-4b9d-4872-9d61-faa620d4209e</meta:user-defined>
  </office:meta>
</office:document-meta>
</file>