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</style:style>
    <style:style style:name="ce8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82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85" table:number-columns-spanned="2" table:number-rows-spanned="1" office:value-type="string">
              <text:p>預算數</text:p>
            </table:table-cell>
            <table:covered-table-cell/>
            <table:table-cell table:style-name="ce87" table:number-columns-spanned="1" table:number-rows-spanned="3" office:value-type="string">
              <text:p>截至本月止
累計分配數
(1)</text:p>
            </table:table-cell>
            <table:table-cell table:style-name="ce76" table:number-columns-spanned="2" table:number-rows-spanned="1" office:value-type="string">
              <text:p>執　　 行　　 數</text:p>
            </table:table-cell>
            <table:covered-table-cell/>
            <table:table-cell table:style-name="ce80" table:number-columns-spanned="1" table:number-rows-spanned="3" office:value-type="string">
              <text:p>執行較
分配增減數
(5)=(2)+(3)+(4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83" table:number-columns-spanned="1" table:number-rows-spanned="2" office:value-type="string">
              <text:p>款</text:p>
            </table:table-cell>
            <table:table-cell table:style-name="ce83" table:number-columns-spanned="1" table:number-rows-spanned="2" office:value-type="string">
              <text:p>項</text:p>
            </table:table-cell>
            <table:table-cell table:style-name="ce83" table:number-columns-spanned="1" table:number-rows-spanned="2" office:value-type="string">
              <text:p>目</text:p>
            </table:table-cell>
            <table:table-cell table:style-name="ce83" table:number-columns-spanned="1" table:number-rows-spanned="2" office:value-type="string">
              <text:p>節</text:p>
            </table:table-cell>
            <table:table-cell table:style-name="ce84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86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70" office:value-type="string">
              <text:p>應  收  數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table-cell table:style-name="ce71" office:value-type="string">
              <text:p>保  留  數(4)</text:p>
            </table:table-cell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78" table:number-columns-spanned="1" table:number-rows-spanned="2" office:value-type="string">
            <text:p>03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 office:value-type="string">
            <text:p/>
          </table:table-cell>
          <table:table-cell table:style-name="ce79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75" table:number-columns-spanned="1" table:number-rows-spanned="2" office:value-type="string">
            <text:p>-</text:p>
          </table:table-cell>
          <table:table-cell table:style-name="ce75" table:number-columns-spanned="1" table:number-rows-spanned="2" office:value-type="string">
            <text:p>-</text:p>
          </table:table-cell>
          <table:table-cell table:style-name="ce65" office:value-type="float" office:value="586258">
            <text:p>586,258</text:p>
          </table:table-cell>
          <table:table-cell table:style-name="ce65" office:value-type="string">
            <text:p>-</text:p>
          </table:table-cell>
          <table:table-cell table:style-name="ce75" table:number-columns-spanned="1" table:number-rows-spanned="2" office:value-type="float" office:value="1591401">
            <text:p>1,591,401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91401">
            <text:p>1,291,401</text:p>
          </table:table-cell>
          <table:table-cell table:style-name="ce68" office:value-type="float" office:value="300000">
            <text:p>300,000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罰金罰鍰及怠金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300000">
            <text:p>30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float" office:value="300000">
            <text:p>300,000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ˉ罰金罰鍰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300000">
            <text:p>30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float" office:value="300000">
            <text:p>300,000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68" office:value-type="float" office:value="586258">
            <text:p>586,258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1291401">
            <text:p>1,291,40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91401">
            <text:p>1,291,401</text:p>
          </table:table-cell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68" office:value-type="float" office:value="586258">
            <text:p>586,258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1291401">
            <text:p>1,291,40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91401">
            <text:p>1,291,401</text:p>
          </table:table-cell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 office:value-type="string">
            <text:p>04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72" table:number-columns-spanned="1" table:number-rows-spanned="2" office:value-type="float" office:value="50000">
            <text:p>50,000</text:p>
          </table:table-cell>
          <table:table-cell table:style-name="ce72" table:number-columns-spanned="1" table:number-rows-spanned="2" office:value-type="float" office:value="50000">
            <text:p>50,000</text:p>
          </table:table-cell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-32380">
            <text:p>-32,3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620">
            <text:p>17,620</text:p>
          </table:table-cell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72" table:number-columns-spanned="1" table:number-rows-spanned="2" office:value-type="float" office:value="50000">
            <text:p>50,000</text:p>
          </table:table-cell>
          <table:table-cell table:style-name="ce72" table:number-columns-spanned="1" table:number-rows-spanned="2" office:value-type="float" office:value="50000">
            <text:p>50,000</text:p>
          </table:table-cell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-32380">
            <text:p>-32,3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620">
            <text:p>17,620</text:p>
          </table:table-cell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ˉ資料使用費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1620">
            <text:p>1,6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20">
            <text:p>1,620</text:p>
          </table:table-cell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14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72" table:number-columns-spanned="1" table:number-rows-spanned="2" office:value-type="float" office:value="50000">
            <text:p>50,000</text:p>
          </table:table-cell>
          <table:table-cell table:style-name="ce72" table:number-columns-spanned="1" table:number-rows-spanned="2" office:value-type="float" office:value="50000">
            <text:p>50,000</text:p>
          </table:table-cell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-34000">
            <text:p>-34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000">
            <text:p>16,000</text:p>
          </table:table-cell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 office:value-type="string">
            <text:p>06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72" table:number-columns-spanned="1" table:number-rows-spanned="2" office:value-type="float" office:value="4687000">
            <text:p>4,687,000</text:p>
          </table:table-cell>
          <table:table-cell table:style-name="ce72" table:number-columns-spanned="1" table:number-rows-spanned="2" office:value-type="float" office:value="4687000">
            <text:p>4,687,000</text:p>
          </table:table-cell>
          <table:table-cell table:style-name="ce68" office:value-type="float" office:value="46483">
            <text:p>46,483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-1023288">
            <text:p>-1,023,28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663712">
            <text:p>3,663,712</text:p>
          </table:table-cell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72" table:number-columns-spanned="1" table:number-rows-spanned="2" office:value-type="float" office:value="4687000">
            <text:p>4,687,000</text:p>
          </table:table-cell>
          <table:table-cell table:style-name="ce72" table:number-columns-spanned="1" table:number-rows-spanned="2" office:value-type="float" office:value="4687000">
            <text:p>4,687,000</text:p>
          </table:table-cell>
          <table:table-cell table:style-name="ce68" office:value-type="float" office:value="40123">
            <text:p>40,123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-1051728">
            <text:p>-1,051,72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635272">
            <text:p>3,635,272</text:p>
          </table:table-cell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72" table:number-columns-spanned="1" table:number-rows-spanned="2" office:value-type="float" office:value="60000">
            <text:p>60,000</text:p>
          </table:table-cell>
          <table:table-cell table:style-name="ce72" table:number-columns-spanned="1" table:number-rows-spanned="2" office:value-type="float" office:value="60000">
            <text:p>60,000</text:p>
          </table:table-cell>
          <table:table-cell table:style-name="ce68" office:value-type="float" office:value="34123">
            <text:p>34,123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19438">
            <text:p>19,43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9438">
            <text:p>79,438</text:p>
          </table:table-cell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72" table:number-columns-spanned="1" table:number-rows-spanned="2" office:value-type="float" office:value="2965000">
            <text:p>2,965,000</text:p>
          </table:table-cell>
          <table:table-cell table:style-name="ce72" table:number-columns-spanned="1" table:number-rows-spanned="2" office:value-type="float" office:value="2965000">
            <text:p>2,965,000</text:p>
          </table:table-cell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-1334532">
            <text:p>-1,334,53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30468">
            <text:p>1,630,468</text:p>
          </table:table-cell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72" table:number-columns-spanned="1" table:number-rows-spanned="2" office:value-type="float" office:value="1662000">
            <text:p>1,662,000</text:p>
          </table:table-cell>
          <table:table-cell table:style-name="ce72" table:number-columns-spanned="1" table:number-rows-spanned="2" office:value-type="float" office:value="1662000">
            <text:p>1,662,000</text:p>
          </table:table-cell>
          <table:table-cell table:style-name="ce68" office:value-type="float" office:value="6000">
            <text:p>6,000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263366">
            <text:p>263,3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25366">
            <text:p>1,925,366</text:p>
          </table:table-cell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5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68" office:value-type="float" office:value="6360">
            <text:p>6,360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28440">
            <text:p>28,44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440">
            <text:p>28,440</text:p>
          </table:table-cell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68" office:value-type="float" office:value="6360">
            <text:p>6,360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28440">
            <text:p>28,44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440">
            <text:p>28,440</text:p>
          </table:table-cell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補助及協助收入</text:p>
          </table:table-cell>
          <table:table-cell table:style-name="ce68" office:value-type="float" office:value="45321000">
            <text:p>45,321,000</text:p>
          </table:table-cell>
          <table:table-cell table:style-name="ce72" table:number-columns-spanned="1" table:number-rows-spanned="2" office:value-type="float" office:value="51610000">
            <text:p>51,610,000</text:p>
          </table:table-cell>
          <table:table-cell table:style-name="ce72" table:number-columns-spanned="1" table:number-rows-spanned="2" office:value-type="float" office:value="51610000">
            <text:p>51,610,000</text:p>
          </table:table-cell>
          <table:table-cell table:style-name="ce68" office:value-type="float" office:value="36596802">
            <text:p>36,596,802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-1365">
            <text:p>-1,36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45477083">
            <text:p>45,477,083</text:p>
          </table:table-cell>
          <table:table-cell table:style-name="ce68" office:value-type="float" office:value="6131552">
            <text:p>6,131,552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上級政府補助收入</text:p>
          </table:table-cell>
          <table:table-cell table:style-name="ce68" office:value-type="float" office:value="45321000">
            <text:p>45,321,000</text:p>
          </table:table-cell>
          <table:table-cell table:style-name="ce72" table:number-columns-spanned="1" table:number-rows-spanned="2" office:value-type="float" office:value="51610000">
            <text:p>51,610,000</text:p>
          </table:table-cell>
          <table:table-cell table:style-name="ce72" table:number-columns-spanned="1" table:number-rows-spanned="2" office:value-type="float" office:value="51610000">
            <text:p>51,610,000</text:p>
          </table:table-cell>
          <table:table-cell table:style-name="ce68" office:value-type="float" office:value="36596802">
            <text:p>36,596,802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-1365">
            <text:p>-1,36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45477083">
            <text:p>45,477,083</text:p>
          </table:table-cell>
          <table:table-cell table:style-name="ce68" office:value-type="float" office:value="6131552">
            <text:p>6,131,552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ˉ計畫型補助收入</text:p>
          </table:table-cell>
          <table:table-cell table:style-name="ce68" office:value-type="float" office:value="45321000">
            <text:p>45,321,000</text:p>
          </table:table-cell>
          <table:table-cell table:style-name="ce72" table:number-columns-spanned="1" table:number-rows-spanned="2" office:value-type="float" office:value="51610000">
            <text:p>51,610,000</text:p>
          </table:table-cell>
          <table:table-cell table:style-name="ce72" table:number-columns-spanned="1" table:number-rows-spanned="2" office:value-type="float" office:value="51610000">
            <text:p>51,610,000</text:p>
          </table:table-cell>
          <table:table-cell table:style-name="ce68" office:value-type="float" office:value="36596802">
            <text:p>36,596,802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-1365">
            <text:p>-1,36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45477083">
            <text:p>45,477,083</text:p>
          </table:table-cell>
          <table:table-cell table:style-name="ce68" office:value-type="float" office:value="6131552">
            <text:p>6,131,552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 office:value-type="string">
            <text:p>11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1425337">
            <text:p>1,425,33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25337">
            <text:p>1,425,337</text:p>
          </table:table-cell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1425337">
            <text:p>1,425,33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25337">
            <text:p>1,425,337</text:p>
          </table:table-cell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ˉ收回以前年度歲出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5161">
            <text:p>5,16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161">
            <text:p>5,161</text:p>
          </table:table-cell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10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ˉ其他雜項收入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72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1420176">
            <text:p>1,420,17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20176">
            <text:p>1,420,176</text:p>
          </table:table-cell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8" office:value-type="float" office:value="50058000">
            <text:p>50,058,000</text:p>
          </table:table-cell>
          <table:table-cell table:style-name="ce72" table:number-columns-spanned="1" table:number-rows-spanned="2" office:value-type="float" office:value="56347000">
            <text:p>56,347,000</text:p>
          </table:table-cell>
          <table:table-cell table:style-name="ce72" table:number-columns-spanned="1" table:number-rows-spanned="2" office:value-type="float" office:value="56347000">
            <text:p>56,347,000</text:p>
          </table:table-cell>
          <table:table-cell table:style-name="ce68" office:value-type="float" office:value="37229543">
            <text:p>37,229,543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1959705">
            <text:p>1,959,70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51875153">
            <text:p>51,875,153</text:p>
          </table:table-cell>
          <table:table-cell table:style-name="ce68" office:value-type="float" office:value="6431552">
            <text:p>6,431,552</text:p>
          </table:table-cell>
          <table:covered-table-cell/>
          <table:table-cell table:number-columns-repeated="245"/>
        </table:table-row>
        <table:table-row table:style-name="ro1"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8" office:value-type="float" office:value="50058000">
            <text:p>50,058,000</text:p>
          </table:table-cell>
          <table:table-cell table:style-name="ce72" table:number-columns-spanned="1" table:number-rows-spanned="2" office:value-type="float" office:value="56347000">
            <text:p>56,347,000</text:p>
          </table:table-cell>
          <table:table-cell table:style-name="ce72" table:number-columns-spanned="1" table:number-rows-spanned="2" office:value-type="float" office:value="56347000">
            <text:p>56,347,000</text:p>
          </table:table-cell>
          <table:table-cell table:style-name="ce68" office:value-type="float" office:value="37229543">
            <text:p>37,229,543</text:p>
          </table:table-cell>
          <table:table-cell table:style-name="ce68" office:value-type="string">
            <text:p>-</text:p>
          </table:table-cell>
          <table:table-cell table:style-name="ce72" table:number-columns-spanned="1" table:number-rows-spanned="2" office:value-type="float" office:value="1959705">
            <text:p>1,959,70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51875153">
            <text:p>51,875,153</text:p>
          </table:table-cell>
          <table:table-cell table:style-name="ce68" office:value-type="float" office:value="6431552">
            <text:p>6,431,552</text:p>
          </table:table-cell>
          <table:covered-table-cell/>
          <table:table-cell table:number-columns-repeated="245"/>
        </table:table-row>
        <table:table-row table:number-rows-repeated="65483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8年1月1日至108年12月31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9/2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2-04T07:16:10</dc:date>
    <meta:print-date>2018-03-19T08:02:50</meta:print-date>
    <meta:user-defined meta:name="WorkbookGuid">1307fff3-22e3-489c-af85-cca55eef89f5</meta:user-defined>
  </office:meta>
</office:document-meta>
</file>