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6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0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6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float" office:value="120771">
            <text:p>120,771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402671">
            <text:p>50,402,6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float" office:value="120771">
            <text:p>120,771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402671">
            <text:p>50,402,6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float" office:value="120771">
            <text:p>120,771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402671">
            <text:p>50,402,6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float" office:value="120771">
            <text:p>120,771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50402671">
            <text:p>50,402,671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float" office:value="715897">
            <text:p>715,897</text:p>
          </table:table-cell>
          <table:table-cell table:style-name="ce69" office:value-type="float" office:value="2597885">
            <text:p>2,597,885</text:p>
          </table:table-cell>
          <table:table-cell table:style-name="ce69" office:value-type="float" office:value="51109469">
            <text:p>51,109,469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float" office:value="715897">
            <text:p>715,897</text:p>
          </table:table-cell>
          <table:table-cell table:style-name="ce69" office:value-type="float" office:value="2597885">
            <text:p>2,597,885</text:p>
          </table:table-cell>
          <table:table-cell table:style-name="ce69" office:value-type="float" office:value="51109469">
            <text:p>51,109,469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float" office:value="715897">
            <text:p>715,897</text:p>
          </table:table-cell>
          <table:table-cell table:style-name="ce69" office:value-type="float" office:value="2597885">
            <text:p>2,597,885</text:p>
          </table:table-cell>
          <table:table-cell table:style-name="ce69" office:value-type="float" office:value="51109469">
            <text:p>51,109,469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float" office:value="715897">
            <text:p>715,897</text:p>
          </table:table-cell>
          <table:table-cell table:style-name="ce69" office:value-type="float" office:value="2597885">
            <text:p>2,597,885</text:p>
          </table:table-cell>
          <table:table-cell table:style-name="ce69" office:value-type="float" office:value="51109469">
            <text:p>51,109,469</text:p>
          </table:table-cell>
          <table:table-cell table:style-name="ce69" office:value-type="string">
            <text:p>-</text:p>
          </table:table-cell>
          <table:table-cell table:style-name="ce69" office:value-type="float" office:value="75221652">
            <text:p>75,221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1101577">
            <text:p>1,101,577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163958947">
            <text:p>163,958,947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float" office:value="715897">
            <text:p>715,897</text:p>
          </table:table-cell>
          <table:table-cell table:style-name="ce69" office:value-type="float" office:value="2597885">
            <text:p>2,597,885</text:p>
          </table:table-cell>
          <table:table-cell table:style-name="ce69" office:value-type="float" office:value="58660469">
            <text:p>58,660,469</text:p>
          </table:table-cell>
          <table:table-cell table:style-name="ce69" office:value-type="string">
            <text:p>-</text:p>
          </table:table-cell>
          <table:table-cell table:style-name="ce69" office:value-type="float" office:value="94335652">
            <text:p>94,335,6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1101577">
            <text:p>1,101,577</text:p>
          </table:table-cell>
          <table:table-cell table:style-name="ce69" office:value-type="string">
            <text:p>-</text:p>
          </table:table-cell>
          <table:table-cell table:style-name="ce69" office:value-type="float" office:value="29331629">
            <text:p>29,331,629</text:p>
          </table:table-cell>
          <table:table-cell table:style-name="ce69" office:value-type="string">
            <text:p>-</text:p>
          </table:table-cell>
          <table:table-cell table:style-name="ce69" office:value-type="float" office:value="163958947">
            <text:p>163,958,947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float" office:value="715897">
            <text:p>715,897</text:p>
          </table:table-cell>
          <table:table-cell table:style-name="ce69" office:value-type="float" office:value="2597885">
            <text:p>2,597,885</text:p>
          </table:table-cell>
          <table:table-cell table:style-name="ce69" office:value-type="float" office:value="58660469">
            <text:p>58,660,469</text:p>
          </table:table-cell>
          <table:table-cell table:style-name="ce69" office:value-type="string">
            <text:p>-</text:p>
          </table:table-cell>
          <table:table-cell table:style-name="ce69" office:value-type="float" office:value="94335652">
            <text:p>94,335,652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12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2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04T07:37:39</dc:date>
    <meta:print-date>2018-01-03T08:48:26</meta:print-date>
    <meta:user-defined meta:name="WorkbookGuid">eae366c0-393f-40c8-81dd-61dd03945f9e</meta:user-defined>
  </office:meta>
</office:document-meta>
</file>