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T1_4" style:family="text">
      <style:text-properties style:font-name="標楷體" fo:font-size="14pt" style:font-name-asian="標楷體" style:font-size-asian="14pt"/>
    </style:style>
    <style:style style:name="T1_5" style:family="text">
      <style:text-properties style:font-name="標楷體" fo:font-size="14pt" style:font-name-asian="標楷體" style:font-size-asian="14pt"/>
    </style:style>
    <style:style style:name="T1_6" style:family="text">
      <style:text-properties style:font-name="標楷體" fo:font-size="14pt" style:font-name-asian="標楷體" style:font-size-asian="14pt"/>
    </style:style>
    <style:style style:name="T1_7" style:family="text">
      <style:text-properties style:font-name="標楷體" fo:font-size="14pt" style:font-name-asian="標楷體" style:font-size-asian="14pt"/>
    </style:style>
    <style:style style:name="T1_8" style:family="text">
      <style:text-properties style:font-name="標楷體" fo:font-size="14pt" style:font-name-asian="標楷體" style:font-size-asian="14pt"/>
    </style:style>
    <style:style style:name="T1_9" style:family="text">
      <style:text-properties style:font-name="標楷體" fo:font-size="14pt" style:font-name-asian="標楷體" style:font-size-asian="14pt"/>
    </style:style>
    <style:style style:name="T1_10" style:family="text">
      <style:text-properties style:font-name="標楷體" fo:font-size="14pt" style:font-name-asian="標楷體" style:font-size-asian="14pt"/>
    </style:style>
    <style:style style:name="T1_1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center" style:width="17.993cm" fo:margin-left="-0.496cm"/>
    </style:style>
    <style:style style:name="Column1" style:family="table-column">
      <style:table-column-properties style:column-width="2.492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7.001cm"/>
    </style:style>
    <style:style style:name="Column4" style:family="table-column">
      <style:table-column-properties style:column-width="6.249cm"/>
    </style:style>
    <style:style style:name="Row1" style:family="table-row"/>
    <style:style style:name="Cell1" style:family="table-cell">
      <style:table-cell-properties fo:background-color="#ed7d31" style:vertical-align="top" fo:border-top="#ed7d31 0.018cm solid" fo:border-bottom="#ed7d31 0.018cm solid" fo:padding-left="0.19cm" fo:border-left="#ed7d31 0.018cm solid" fo:padding-right="0.19cm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ffffff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ed7d31" style:vertical-align="top" fo:border-top="#ed7d31 0.018cm solid" fo:border-bottom="#ed7d31 0.018cm solid" fo:padding-left="0.19cm" fo:padding-right="0.19cm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ffffff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ed7d31" style:vertical-align="top" fo:border-top="#ed7d31 0.018cm solid" fo:border-bottom="#ed7d31 0.018cm solid" fo:padding-left="0.19cm" fo:padding-right="0.19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ffffff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ed7d31" style:vertical-align="top" fo:border-top="#ed7d31 0.018cm solid" fo:border-bottom="#ed7d31 0.018cm solid" fo:padding-left="0.19cm" fo:padding-right="0.19cm" fo:border-right="#ed7d31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ffffff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5" style:family="table-cell">
      <style:table-cell-properties fo:background-color="#fbe4d5"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be4d5"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fo:background-color="#fbe4d5"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/>
    <style:style style:name="Cell8" style:family="table-cell">
      <style:table-cell-properties fo:background-color="#fbe4d5"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13" style:family="paragraph" style:parent-style-name="Normal"/>
    <style:style style:name="T13_1" style:family="text">
      <style:text-properties text:display="none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text:display="none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text:display="none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4" style:family="text">
      <style:text-properties text:display="none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14" style:family="paragraph" style:parent-style-name="Normal">
      <style:paragraph-properties fo:text-indent="-1.282cm" fo:margin-left="1.282cm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1.282cm" fo:margin-left="1.282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1.282cm" fo:margin-left="1.28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fo:background-color="#fbe4d5"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fo:background-color="#fbe4d5"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fbe4d5"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35" style:family="paragraph" style:parent-style-name="Normal">
      <style:paragraph-properties fo:text-indent="-1.282cm" fo:margin-left="1.282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1.282cm" fo:margin-left="1.282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1.282cm" fo:margin-left="1.282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1.282cm" fo:margin-left="1.282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1.282cm" fo:margin-left="1.28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1.282cm" fo:margin-left="1.28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fo:background-color="#fbe4d5"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4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46" style:family="paragraph" style:parent-style-name="Normal">
      <style:paragraph-properties fo:text-indent="-1.282cm" fo:margin-left="1.282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48" style:family="paragraph" style:parent-style-name="Normal">
      <style:paragraph-properties fo:text-indent="-1.282cm" fo:margin-left="1.28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fo:background-color="#fbe4d5"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fo:background-color="#fbe4d5"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fo:background-color="#fbe4d5"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51" style:family="paragraph" style:parent-style-name="Normal">
      <style:paragraph-properties fo:text-indent="-1.282cm" fo:margin-left="1.282cm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fo:background-color="#fbe4d5"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-0.004cm" fo:margin-left="0.004cm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60" style:family="paragraph" style:parent-style-name="Normal">
      <style:paragraph-properties fo:text-indent="-1.282cm" fo:margin-left="1.282cm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62" style:family="paragraph" style:parent-style-name="Normal">
      <style:paragraph-properties fo:text-indent="-1.282cm" fo:margin-left="1.28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fo:background-color="#fbe4d5"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fo:background-color="#fbe4d5"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fo:background-color="#fbe4d5"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fo:background-color="#fbe4d5"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f4b083 0.018cm solid" fo:border-bottom="#f4b083 0.018cm solid" fo:padding-left="0.19cm" fo:border-left="#f4b083 0.018cm solid" fo:padding-right="0.19cm" fo:border-right="#f4b083 0.018cm solid" fo:wrap-option="wrap"/>
    </style:style>
    <style:style style:name="P72" style:family="paragraph" style:parent-style-name="Normal">
      <style:paragraph-properties fo:line-height="0.811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3" style:family="paragraph" style:parent-style-name="Normal"/>
  </office:automatic-styles>
  <office:body>
    <office:text>
      <text:p text:style-name="P1"><text:span text:style-name="T1_1">臺</text:span><text:span text:style-name="T1_2">中市文化資產處</text:span><text:span text:style-name="T1_3">轄管館舍</text:span><text:span text:style-name="T1_4">春節</text:span><text:span text:style-name="T1_5">期間(</text:span><text:span text:style-name="T1_6">1</text:span><text:span text:style-name="T1_7">/</text:span><text:span text:style-name="T1_8">23</text:span><text:span text:style-name="T1_9">-</text:span><text:span text:style-name="T1_10">1</text:span><text:span text:style-name="T1_11">/29)開放時間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2"><text:span text:style-name="T2_1">館舍名稱</text:span></text:p>
            </table:table-cell>
            <table:table-cell table:style-name="Cell2">
              <text:p text:style-name="P3"><text:span text:style-name="T3_1">地址</text:span></text:p>
            </table:table-cell>
            <table:table-cell table:style-name="Cell3">
              <text:p text:style-name="P4"><text:span text:style-name="T4_1">春節參觀時間</text:span></text:p>
            </table:table-cell>
            <table:table-cell table:style-name="Cell4">
              <text:p text:style-name="P5"><text:span text:style-name="T5_1">備註(特殊活動)</text:span></text:p>
            </table:table-cell>
          </table:table-row>
        </table:table-header-rows>
        <table:table-row table:style-name="Row2">
          <table:table-cell table:style-name="Cell5">
            <text:p text:style-name="P6"><text:span text:style-name="T6_1">市定古蹟臺灣</text:span><text:span text:style-name="T6_2">府儒考棚</text:span></text:p>
          </table:table-cell>
          <table:table-cell table:style-name="Cell6">
            <text:p text:style-name="P7"><text:span text:style-name="T7_1">臺</text:span><text:span text:style-name="T7_2">中市西區民生路39巷內</text:span></text:p>
          </table:table-cell>
          <table:table-cell table:style-name="Cell7">
            <text:p text:style-name="P8"><text:span text:style-name="T8_1">休館：除週一</text:span><text:span text:style-name="T8_2">固定休</text:span><text:span text:style-name="T8_3">館外，1/24至1/25(除夕、初一，共2天)</text:span></text:p>
            <text:p text:style-name="P9"><text:span text:style-name="T9_1">開館：1/26(日，大年初二)開館一日，1/28（二，大年初四）起恢復正常開展。</text:span></text:p>
            <text:p text:style-name="P10"><text:bookmark-start text:name="_GoBack"/><text:bookmark-end text:name="_GoBack"/></text:p>
          </table:table-cell>
          <table:table-cell table:style-name="Cell8">
            <text:p text:style-name="P11"/>
          </table:table-cell>
        </table:table-row>
        <table:table-row table:style-name="Row3">
          <table:table-cell table:style-name="Cell9">
            <text:p text:style-name="P12"><text:span text:style-name="T12_1">市定古蹟摘星山莊</text:span></text:p>
          </table:table-cell>
          <table:table-cell table:style-name="Cell10">
            <text:p text:style-name="P13"><text:span text:style-name="T13_1">臺</text:span><text:span text:style-name="T13_2">中市潭子區</text:span><text:span text:style-name="T13_3">大豐里潭</text:span><text:span text:style-name="T13_4">富路2段88號</text:span></text:p>
          </table:table-cell>
          <table:table-cell table:style-name="Cell11">
            <text:p text:style-name="P14"><text:span text:style-name="T14_1">休館：1</text:span><text:span text:style-name="T14_2">/</text:span><text:span text:style-name="T14_3">20至1</text:span><text:span text:style-name="T14_4">/</text:span><text:span text:style-name="T14_5">25(共6天)</text:span></text:p>
            <text:p text:style-name="P15"><text:span text:style-name="T15_1">開館：1</text:span><text:span text:style-name="T15_2">/</text:span><text:span text:style-name="T15_3">26(日，大年初二)起營業至2</text:span><text:span text:style-name="T15_4">/</text:span><text:span text:style-name="T15_5">2，其後恢復正常營運期日。</text:span></text:p>
          </table:table-cell>
          <table:table-cell table:style-name="Cell12">
            <text:p text:style-name="P16"><text:span text:style-name="T16_1">活動：2020<text:s/>星</text:span><text:span text:style-name="T16_2">有所鼠－摘星山莊行春趣</text:span></text:p>
            <text:p text:style-name="P17"><text:span text:style-name="T17_1">時間：1</text:span><text:span text:style-name="T17_2">/</text:span><text:span text:style-name="T17_3">26(日，大年初二)至1</text:span><text:span text:style-name="T17_4">/</text:span><text:span text:style-name="T17_5">29(</text:span><text:span text:style-name="T17_6">三</text:span><text:span text:style-name="T17_7">，大年初五)</text:span></text:p>
            <text:p text:style-name="P18"><text:span text:style-name="T18_1">◎<text:s/></text:span><text:span text:style-name="T18_2">鼠運亨通–</text:span><text:span text:style-name="T18_3">版畫拓印祝願活動</text:span></text:p>
            <text:p text:style-name="P19"><text:span text:style-name="T19_1">◎<text:s/>眾望所屬-</text:span><text:span text:style-name="T19_2">神攝手</text:span><text:span text:style-name="T19_3">就是你</text:span></text:p>
            <text:p text:style-name="P20"><text:span text:style-name="T20_1">◎<text:s/>鼠年數錢</text:span><text:span text:style-name="T20_2">–福袋任你</text:span><text:span text:style-name="T20_3">選</text:span></text:p>
            <text:p text:style-name="P21"><text:span text:style-name="T21_1">◎<text:s/>萬事大吉</text:span><text:span text:style-name="T21_2">–磚雕闖關趣</text:span></text:p>
            <text:p text:style-name="P22"><text:span text:style-name="T22_1">◎<text:s/>集合陶鍋咖啡<text:s/>福壽雙全</text:span><text:span text:style-name="T22_2">–</text:span><text:span text:style-name="T22_3">手沖咖啡品項買一送一</text:span></text:p>
            <text:p text:style-name="P23"><text:span text:style-name="T23_1">◎<text:s/></text:span><text:span text:style-name="T23_2">集合濾掛咖啡</text:span><text:span text:style-name="T23_3">彩繪DIY</text:span></text:p>
            <text:p text:style-name="P24"><text:span text:style-name="T24_1">◎<text:s/></text:span><text:span text:style-name="T24_2">挽月樓</text:span><text:span text:style-name="T24_3">新春合菜、新春套餐</text:span></text:p>
            <text:p text:style-name="P25"><text:span text:style-name="T25_1">◎<text:s/></text:span><text:span text:style-name="T25_2">摘星鼠來</text:span><text:span text:style-name="T25_3">寶市集</text:span></text:p>
            <text:p text:style-name="P26"><text:span text:style-name="T26_1">◎<text:s/></text:span><text:span text:style-name="T26_2">摘星築夢</text:span><text:span text:style-name="T26_3">空間</text:span><text:span text:style-name="T26_4">–</text:span><text:span text:style-name="T26_5">「摘星財神布偶」DIY</text:span></text:p>
            <text:p text:style-name="P27"><text:span text:style-name="T27_1">◎<text:s/></text:span><text:span text:style-name="T27_2">摘星築夢</text:span><text:span text:style-name="T27_3">空間</text:span><text:span text:style-name="T27_4">–</text:span><text:span text:style-name="T27_5">春節速寫故事繪本封面</text:span></text:p>
            <text:p text:style-name="P28"><text:span text:style-name="T28_1">◎<text:s/>聽</text:span><text:span text:style-name="T28_2">一席摘</text:span><text:span text:style-name="T28_3">星山莊故事</text:span></text:p>
            <text:p text:style-name="P29"><text:span text:style-name="T29_1">◎<text:s/>九</text:span><text:span text:style-name="T29_2">轉星蛋捲</text:span></text:p>
            <text:p text:style-name="P30"><text:span text:style-name="T30_1">◎<text:s/>狀元抓周</text:span></text:p>
            <text:p text:style-name="P31"><text:span text:style-name="T31_1">◎<text:s/>藝文展覽</text:span></text:p>
            <text:p text:style-name="P32"/>
          </table:table-cell>
        </table:table-row>
        <table:table-row table:style-name="Row4">
          <table:table-cell table:style-name="Cell13">
            <text:p text:style-name="P33"><text:span text:style-name="T33_1">歷史建築</text:span><text:span text:style-name="T33_2">臺</text:span><text:span text:style-name="T33_3">中刑</text:span><text:span text:style-name="T33_4">務</text:span><text:span text:style-name="T33_5">所演武場</text:span></text:p>
          </table:table-cell>
          <table:table-cell table:style-name="Cell14">
            <text:p text:style-name="P34"><text:span text:style-name="T34_1">臺</text:span><text:span text:style-name="T34_2">中市西區林森路33號</text:span></text:p>
          </table:table-cell>
          <table:table-cell table:style-name="Cell15">
            <text:p text:style-name="P35"><text:span text:style-name="T35_1">休館：除夕(1/24)</text:span></text:p>
            <text:p text:style-name="P36"><text:span text:style-name="T36_1">開館：初一(1/25)~初三(1/27)</text:span></text:p>
            <text:p text:style-name="P37"><text:span text:style-name="T37_1">各館營運時間:</text:span></text:p>
            <text:p text:style-name="P38"><text:span text:style-name="T38_1">心行館</text:span><text:span text:style-name="T38_2">:09:30-18:00，傳習館:09:00-17:00。初四起恢復正常營業時間。</text:span></text:p>
            <text:p text:style-name="P39"/>
            <text:p text:style-name="P40"/>
          </table:table-cell>
          <table:table-cell table:style-name="Cell16">
            <text:p text:style-name="P41"><text:span text:style-name="T41_1">初一(1/25)-初五(1/29)</text:span></text:p>
            <text:p text:style-name="P42"><text:span text:style-name="T42_1">10:00-17:00小蝸牛市集</text:span></text:p>
          </table:table-cell>
        </table:table-row>
        <table:table-row table:style-name="Row5">
          <table:table-cell table:style-name="Cell17">
            <text:p text:style-name="P43"><text:span text:style-name="T43_1">歷史建築</text:span><text:span text:style-name="T43_2">臺</text:span><text:span text:style-name="T43_3">中市役所</text:span></text:p>
            <text:p text:style-name="P44"/>
          </table:table-cell>
          <table:table-cell table:style-name="Cell18">
            <text:p text:style-name="P45"><text:span text:style-name="T45_1">臺</text:span><text:span text:style-name="T45_2">中市西區民權路97號</text:span></text:p>
          </table:table-cell>
          <table:table-cell table:style-name="Cell19">
            <text:p text:style-name="P46"><text:span text:style-name="T46_1">休館：小年夜(1/23)-<text:s/>初一(1/25)</text:span></text:p>
            <text:p text:style-name="P47"><text:span text:style-name="T47_1">開館：初二(1/26)-<text:s/>初五(1/29)正常營業11：00-20：30</text:span></text:p>
          </table:table-cell>
          <table:table-cell table:style-name="Cell20">
            <text:p text:style-name="P48"/>
          </table:table-cell>
        </table:table-row>
        <table:table-row table:style-name="Row6">
          <table:table-cell table:style-name="Cell21">
            <text:p text:style-name="P49"><text:span text:style-name="T49_1">歷史建築</text:span><text:span text:style-name="T49_2">臺</text:span><text:span text:style-name="T49_3">中放送局</text:span></text:p>
          </table:table-cell>
          <table:table-cell table:style-name="Cell22">
            <text:p text:style-name="P50"><text:span text:style-name="T50_1">臺</text:span><text:span text:style-name="T50_2">中市北區電臺街一號</text:span></text:p>
          </table:table-cell>
          <table:table-cell table:style-name="Cell23">
            <text:p text:style-name="P51"><text:span text:style-name="T51_1">休館：除夕(1/24星期五)至初三(1/27星期一)</text:span></text:p>
            <text:p text:style-name="P52"><text:span text:style-name="T52_1">開館：初四(1/28星期二)起正常每日10:00-18:00開館。(每周一休館)。</text:span></text:p>
          </table:table-cell>
          <table:table-cell table:style-name="Cell24">
            <text:p text:style-name="P53"><text:span text:style-name="T53_1">【藏寶店庚子年新春辦桌展】</text:span></text:p>
            <text:p text:style-name="P54"><text:span text:style-name="T54_1">邀請在地文化商品、設計品、工藝品進行展售之場域，在109年庚子年新年之際，以展覽結合銷售的形式，透過</text:span><text:span text:style-name="T54_2">囍氣辦</text:span><text:span text:style-name="T54_3">桌的概念進行策展，讓新春</text:span><text:span text:style-name="T54_4">期間，</text:span><text:span text:style-name="T54_5">透過展演認識各品牌，為品牌帶來新春宣傳與販售。</text:span></text:p>
            <text:p text:style-name="P55"><text:span text:style-name="T55_1">※活動時間：109年1月18日至3月1日</text:span></text:p>
            <text:p text:style-name="P56"><text:span text:style-name="T56_1">※活動地點：歷史建築</text:span><text:span text:style-name="T56_2">臺</text:span><text:span text:style-name="T56_3">中放送局R105、R106</text:span></text:p>
            <text:p text:style-name="P57"><text:span text:style-name="T57_1">更多活動詳情請詳見歷史建築</text:span><text:span text:style-name="T57_2">臺</text:span><text:span text:style-name="T57_3">中放送局FB粉絲團https://www.facebook.com/fangsungstudio/</text:span></text:p>
          </table:table-cell>
        </table:table-row>
        <table:table-row table:style-name="Row7">
          <table:table-cell table:style-name="Cell25">
            <text:p text:style-name="P58"><text:span text:style-name="T58_1">歷史建築「林懋陽故居」</text:span></text:p>
          </table:table-cell>
          <table:table-cell table:style-name="Cell26">
            <text:p text:style-name="P59"><text:span text:style-name="T59_1">臺</text:span><text:span text:style-name="T59_2">中市北屯區文昌東十一街14巷1號</text:span></text:p>
          </table:table-cell>
          <table:table-cell table:style-name="Cell27">
            <text:p text:style-name="P60"><text:span text:style-name="T60_1">休館：除夕(1/24星期五)</text:span></text:p>
            <text:p text:style-name="P61"><text:span text:style-name="T61_1">開館：初一至初</text:span><text:span text:style-name="T61_2">九</text:span><text:span text:style-name="T61_3">(1/25星期六至2/2星期日)正常每日9:00-18:00開館。(每周一休館)。</text:span></text:p>
          </table:table-cell>
          <table:table-cell table:style-name="Cell28">
            <text:p text:style-name="P62"/>
          </table:table-cell>
        </table:table-row>
        <table:table-row table:style-name="Row8">
          <table:table-cell table:style-name="Cell29">
            <text:p text:style-name="P63"><text:span text:style-name="T63_1">歷史建築頂街派出所</text:span></text:p>
          </table:table-cell>
          <table:table-cell table:style-name="Cell30">
            <text:p text:style-name="P64"><text:span text:style-name="T64_1">臺</text:span><text:span text:style-name="T64_2">中市豐原區中正路5號</text:span></text:p>
          </table:table-cell>
          <table:table-cell table:style-name="Cell31">
            <text:p text:style-name="P65"><text:span text:style-name="T65_1">休館：1</text:span><text:span text:style-name="T65_2">/</text:span><text:span text:style-name="T65_3">20</text:span><text:span text:style-name="T65_4">至</text:span><text:span text:style-name="T65_5">1</text:span><text:span text:style-name="T65_6">/</text:span><text:span text:style-name="T65_7">25(共6天)</text:span></text:p>
            <text:p text:style-name="P66"><text:span text:style-name="T66_1">開館：1</text:span><text:span text:style-name="T66_2">/</text:span><text:span text:style-name="T66_3">26(日，大年初二)起營業至2</text:span><text:span text:style-name="T66_4">/</text:span><text:span text:style-name="T66_5">2，其後恢復正常營運期日。</text:span></text:p>
          </table:table-cell>
          <table:table-cell table:style-name="Cell32">
            <text:p text:style-name="P67"><text:span text:style-name="T67_1">活動：1</text:span><text:span text:style-name="T67_2">/</text:span><text:span text:style-name="T67_3">14至3</text:span><text:span text:style-name="T67_4">/</text:span><text:span text:style-name="T67_5">1，開幕慶期間穿著警察服裝或出示警察人員相關證件，餐飲消費可享85折優惠；台中市民出示證件可享9折優惠。</text:span></text:p>
          </table:table-cell>
        </table:table-row>
        <table:table-row table:style-name="Row9">
          <table:table-cell table:style-name="Cell33">
            <text:p text:style-name="P68"><text:span text:style-name="T68_1">牛罵頭遺址文化</text:span></text:p>
            <text:p text:style-name="P69"><text:span text:style-name="T69_1">園區</text:span></text:p>
          </table:table-cell>
          <table:table-cell table:style-name="Cell34">
            <text:p text:style-name="P70"><text:span text:style-name="T70_1">臺</text:span><text:span text:style-name="T70_2">中市</text:span><text:span text:style-name="T70_3">清水區鰲海路</text:span><text:span text:style-name="T70_4">59號</text:span></text:p>
          </table:table-cell>
          <table:table-cell table:style-name="Cell35">
            <text:p text:style-name="P71"><text:span text:style-name="T71_1">休館：除夕(1/24星期五)至初三(1/27星期一)開館：初四(1/28星期二)、初五(1/29星期三)開園開館，</text:span><text:span text:style-name="T71_2">山步館</text:span><text:span text:style-name="T71_3">營業至下午7點。初六(1/30星期三)回復正常開放時間。</text:span></text:p>
          </table:table-cell>
          <table:table-cell table:style-name="Cell36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tccgc10089</meta:initial-creator>
    <meta:creation-date>2020-01-20T09:14:00</meta:creation-date>
    <dc:creator>張琇雅</dc:creator>
    <dc:date>2020-01-21T02:37:00</dc:date>
    <meta:editing-cycles>15</meta:editing-cycles>
    <meta:editing-duration>PT1H35M</meta:editing-duration>
    <meta:document-statistic meta:page-count="2" meta:paragraph-count="2" meta:row-count="9" meta:word-count="205" meta:character-count="1377" meta:non-whitespace-character-count="1174"/>
  </office:meta>
</office:document-meta>
</file>