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automatic-styles>
    <style:style style:name="Table1" style:family="table">
      <style:table-properties table:align="left" style:width="15.393cm" fo:margin-left="-0.76cm"/>
    </style:style>
    <style:style style:name="Column1" style:family="table-column">
      <style:table-column-properties style:column-width="1.752cm"/>
    </style:style>
    <style:style style:name="Column2" style:family="table-column">
      <style:table-column-properties style:column-width="7.502cm"/>
    </style:style>
    <style:style style:name="Column3" style:family="table-column">
      <style:table-column-properties style:column-width="6.1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style style:name="T1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_4"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_5"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_4"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76cm"/>
    </style:style>
    <style:style style:name="T6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6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776cm"/>
    </style:style>
    <style:style style:name="T7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4" style:family="table-row">
      <style:table-row-properties style:min-row-height="6.486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line-height="0.776cm"/>
    </style:style>
    <style:style style:name="T9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4"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5"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6"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7"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8"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9_9"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776cm"/>
    </style:style>
    <style:style style:name="T10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5" style:family="table-row">
      <style:table-row-properties style:min-row-height="6.729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776cm"/>
    </style:style>
    <style:style style:name="T12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2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776cm"/>
    </style:style>
    <style:style style:name="T13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14"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臺</text:span><text:span text:style-name="T1_2">中市</text:span><text:span text:style-name="T1_3">108</text:span><text:span text:style-name="T1_4">年度第</text:span><text:bookmark-start text:name="_GoBack"/><text:bookmark-end text:name="_GoBack"/><text:span text:style-name="T1_5">1次傳統工藝暨文化資產保存技術審議會議紀錄</text:span></text:p>
          </table:table-cell>
        </table:table-row>
        <table:table-row table:style-name="Row2">
          <table:table-cell table:style-name="Cell2">
            <text:p text:style-name="P2"><text:span text:style-name="T2_1">序號</text:span></text:p>
          </table:table-cell>
          <table:table-cell table:style-name="Cell3">
            <text:p text:style-name="P3"><text:span text:style-name="T3_1">案</text:span><text:span text:style-name="T3_2"><text:s/></text:span><text:span text:style-name="T3_3"><text:s text:c="13"/></text:span><text:span text:style-name="T3_4">名</text:span></text:p>
          </table:table-cell>
          <table:table-cell table:style-name="Cell4">
            <text:p text:style-name="P4"><text:span text:style-name="T4_1">決</text:span><text:span text:style-name="T4_2"><text:s text:c="15"/></text:span><text:span text:style-name="T4_3">議</text:span></text:p>
          </table:table-cell>
        </table:table-row>
        <table:table-row table:style-name="Row3">
          <table:table-cell table:style-name="Cell5">
            <text:p text:style-name="P5"><text:span text:style-name="T5_1">1</text:span></text:p>
          </table:table-cell>
          <table:table-cell table:style-name="Cell6">
            <text:p text:style-name="P6"><text:span text:style-name="T6_1">「毛筆製作」登錄文化資產保存技術，認定保存者陳景聰案</text:span><text:span text:style-name="T6_2">，提請審議。</text:span></text:p>
          </table:table-cell>
          <table:table-cell table:style-name="Cell7">
            <text:p text:style-name="P7"><text:span text:style-name="T7_1">本審議會委員共15人，今日出席委員10人，迴避人數0，10人同意，登錄「毛筆製作」為文化資產保存技術，認定陳景聰為保存者。</text:span></text:p>
          </table:table-cell>
        </table:table-row>
        <table:table-row table:style-name="Row4">
          <table:table-cell table:style-name="Cell8">
            <text:p text:style-name="P8"><text:span text:style-name="T8_1">2</text:span></text:p>
          </table:table-cell>
          <table:table-cell table:style-name="Cell9">
            <text:p text:style-name="P9"><text:span text:style-name="T9_1">有關本市108年4月訪查「</text:span><text:span text:style-name="T9_2">客家纏花</text:span><text:span text:style-name="T9_3">」、108年6月訪查「陶瓷</text:span><text:span text:style-name="T9_4">胎</text:span><text:span text:style-name="T9_5">漆器」等申請登錄傳統工藝案及108年10月訪查「</text:span><text:span text:style-name="T9_6">傳統木胎製作</text:span><text:span text:style-name="T9_7">」申請登錄文化資產保存技術及</text:span><text:span text:style-name="T9_8">保存者案</text:span><text:span text:style-name="T9_9">，訪查結果皆無須進行登錄審議，提請同意備查。</text:span></text:p>
          </table:table-cell>
          <table:table-cell table:style-name="Cell10">
            <text:p text:style-name="P10"><text:span text:style-name="T10_1">本審議委員會共15人，今日出席10人，迴避人數0，10人同意備查。</text:span></text:p>
          </table:table-cell>
        </table:table-row>
        <table:table-row table:style-name="Row5">
          <table:table-cell table:style-name="Cell11">
            <text:p text:style-name="P11"><text:span text:style-name="T11_1">3</text:span></text:p>
          </table:table-cell>
          <table:table-cell table:style-name="Cell12">
            <text:p text:style-name="P12"><text:span text:style-name="T12_1">本市原列冊追蹤「泰雅族傳統服飾復原」，保存者尤瑪．</text:span><text:span text:style-name="T12_2">達陸</text:span><text:span text:style-name="T12_3">，另有關葉銀河、林瑞雄分別是100年及101年由中央列冊文化資產保存技術，是否依文化資產保存技術及保存者登錄認定廢止審查辦法規定程序辦理，提請討論。</text:span></text:p>
          </table:table-cell>
          <table:table-cell table:style-name="Cell13">
            <text:p text:style-name="P13"><text:span text:style-name="T13_1">本審議會委員共15人，今日出席10人，迴避人數0，10人決議依據<text:s text:c="4"/>文化資產保存技術及保存者登錄認定廢止審查辦法規定啟動訪查程序。</text:span></text:p>
          </table:table-cell>
        </table:table-row>
      </table:table>
      <text:p text:style-name="P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愛月</meta:initial-creator>
    <meta:creation-date>2020-01-03T05:53:00</meta:creation-date>
    <dc:creator>張愛月</dc:creator>
    <dc:date>2020-01-03T06:20:00</dc:date>
    <meta:editing-cycles>1</meta:editing-cycles>
    <meta:editing-duration>PT15M</meta:editing-duration>
    <meta:document-statistic meta:page-count="1" meta:paragraph-count="1" meta:row-count="3" meta:word-count="71" meta:character-count="481" meta:non-whitespace-character-count="411"/>
  </office:meta>
</office:document-meta>
</file>