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size-complex="18pt"/>
    </style:style>
    <style:style style:name="T1_2" style:family="text">
      <style:text-properties fo:color="#000000" style:font-name="標楷體" fo:font-size="18pt" style:font-name-asian="標楷體" style:font-size-asian="18pt" style:font-size-complex="18pt"/>
    </style:style>
    <style:style style:name="T1_3" style:family="text">
      <style:text-properties fo:color="#000000" style:font-name="標楷體" fo:font-size="18pt" style:font-name-asian="標楷體" style:font-size-asian="18pt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size-complex="18pt"/>
    </style:style>
    <style:style style:name="T1_5" style:family="text">
      <style:text-properties fo:color="#000000" style:font-name="標楷體" fo:font-size="18pt" style:font-name-asian="標楷體" style:font-size-asian="18pt" style:font-size-complex="18pt"/>
    </style:style>
    <style:style style:name="T1_6" style:family="text"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8pt" style:font-name-asian="標楷體" style:font-size-asian="18pt" style:font-size-complex="18pt"/>
    </style:style>
    <style:style style:name="T2_2" style:family="text">
      <style:text-properties fo:color="#000000" style:font-name="標楷體" fo:font-size="18pt" style:font-name-asian="標楷體" style:font-size-asian="18pt" style:font-size-complex="18pt"/>
    </style:style>
    <style:style style:name="T2_3" style:family="text">
      <style:text-properties fo:color="#000000" style:font-name="標楷體" fo:font-size="18pt" style:font-name-asian="標楷體" style:font-size-asian="18pt" style:font-size-complex="18pt"/>
    </style:style>
    <style:style style:name="T2_4" style:family="text"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justify" fo:text-indent="-2.822cm" fo:line-height="0.847cm" fo:margin-left="2.822cm"/>
    </style:style>
    <style:style style:name="T4_1" style:family="text">
      <style:text-properties fo:color="#000000" style:font-name="標楷體" fo:font-size="16pt" style:font-name-asian="標楷體" style:font-size-asian="16pt" style:font-size-complex="16pt"/>
    </style:style>
    <style:style style:name="T4_2" style:family="text">
      <style:text-properties fo:color="#000000" style:font-name="標楷體" fo:font-size="16pt" style:font-name-asian="標楷體" style:font-size-asian="16pt" style:font-size-complex="16pt"/>
    </style:style>
    <style:style style:name="T4_3" style:family="text">
      <style:text-properties fo:color="#000000" style:font-name="標楷體" fo:font-size="16pt" style:font-name-asian="標楷體" style:font-size-asian="16pt" style:font-size-complex="16pt"/>
    </style:style>
    <style:style style:name="T4_4" style:family="text">
      <style:text-properties fo:color="#000000" style:font-name="標楷體" fo:font-size="16pt" style:font-name-asian="標楷體" style:font-size-asian="16pt" style:font-size-complex="16pt"/>
    </style:style>
    <style:style style:name="T4_5" style:family="text">
      <style:text-properties fo:color="#000000" style:font-name="標楷體" fo:font-size="16pt" style:font-name-asian="標楷體" style:font-size-asian="16pt" style:font-size-complex="16pt"/>
    </style:style>
    <style:style style:name="T4_6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2.822cm" fo:line-height="0.847cm" fo:margin-left="2.822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T5_2" style:family="text">
      <style:text-properties fo:color="#000000" style:font-name="標楷體" fo:font-size="16pt" style:font-name-asian="標楷體" style:font-size-asian="16pt" style:font-size-complex="16pt"/>
    </style:style>
    <style:style style:name="T5_3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847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text-indent="-1.101cm" fo:line-height="0.847cm" fo:margin-left="1.951cm"/>
    </style:style>
    <style:style style:name="T7_1" style:family="text">
      <style:text-properties fo:color="#000000" style:font-name="標楷體" fo:font-size="16pt" style:font-name-asian="標楷體" style:font-size-asian="16pt" style:font-size-complex="16pt"/>
    </style:style>
    <style:style style:name="T7_2" style:family="text">
      <style:text-properties fo:color="#000000" fo:font-size="16pt" style:font-name-asian="標楷體" style:font-size-asian="16pt" style:font-size-complex="16pt"/>
    </style:style>
    <style:style style:name="T7_3" style:family="text">
      <style:text-properties fo:color="#ff0000" fo:font-size="16pt" style:font-name-asian="標楷體" style:font-size-asian="16pt" style:font-size-complex="16pt"/>
    </style:style>
    <style:style style:name="T7_4" style:family="text">
      <style:text-properties fo:color="#ff0000" fo:font-size="16pt" style:font-name-asian="標楷體" style:font-size-asian="16pt" style:font-size-complex="16pt"/>
    </style:style>
    <style:style style:name="T7_5" style:family="text">
      <style:text-properties fo:color="#ff0000" fo:font-size="16pt" style:font-name-asian="標楷體" style:font-size-asian="16pt" style:font-size-complex="16pt"/>
    </style:style>
    <style:style style:name="T7_6" style:family="text">
      <style:text-properties fo:color="#ff0000" fo:font-size="16pt" style:font-name-asian="標楷體" style:font-size-asian="16pt" style:font-size-complex="16pt"/>
    </style:style>
    <style:style style:name="T7_7" style:family="text">
      <style:text-properties fo:color="#ff0000" fo:font-size="16pt" style:font-name-asian="標楷體" style:font-size-asian="16pt" style:font-size-complex="16pt"/>
    </style:style>
    <style:style style:name="T7_8" style:family="text">
      <style:text-properties fo:color="#ff0000" fo:font-size="16pt" style:font-name-asian="標楷體" style:font-size-asian="16pt" style:font-size-complex="16pt"/>
    </style:style>
    <style:style style:name="T7_9" style:family="text">
      <style:text-properties fo:color="#ff0000" fo:font-size="16pt" style:font-name-asian="標楷體" style:font-size-asian="16pt" style:font-size-complex="16pt"/>
    </style:style>
    <style:style style:name="T7_10" style:family="text">
      <style:text-properties fo:color="#ff0000" fo:font-size="16pt" style:font-name-asian="標楷體" style:font-size-asian="16pt" style:font-size-complex="16pt"/>
    </style:style>
    <style:style style:name="T7_11" style:family="text">
      <style:text-properties fo:color="#ff0000" fo:font-size="16pt" style:font-name-asian="標楷體" style:font-size-asian="16pt" style:font-size-complex="16pt"/>
    </style:style>
    <style:style style:name="T7_12" style:family="text">
      <style:text-properties fo:color="#ff0000" fo:font-size="16pt" style:font-name-asian="標楷體" style:font-size-asian="16pt" style:font-size-complex="16pt"/>
    </style:style>
    <style:style style:name="T7_13" style:family="text">
      <style:text-properties fo:color="#ff0000" fo:font-size="16pt" style:font-name-asian="標楷體" style:font-size-asian="16pt" style:font-size-complex="16pt"/>
    </style:style>
    <style:style style:name="T7_14" style:family="text">
      <style:text-properties fo:color="#ff0000" fo:font-size="16pt" style:font-name-asian="標楷體" style:font-size-asian="16pt" style:font-size-complex="16pt"/>
    </style:style>
    <style:style style:name="T7_15" style:family="text">
      <style:text-properties fo:color="#ff0000" fo:font-size="16pt" style:font-name-asian="標楷體" style:font-size-asian="16pt" style:font-size-complex="16pt"/>
    </style:style>
    <style:style style:name="T7_16" style:family="text">
      <style:text-properties fo:color="#ff0000" fo:font-size="16pt" style:font-name-asian="標楷體" style:font-size-asian="16pt" style:font-size-complex="16pt"/>
    </style:style>
    <style:style style:name="T7_17" style:family="text">
      <style:text-properties fo:color="#ff0000" fo:font-size="16pt" style:font-name-asian="標楷體" style:font-size-asian="16pt" style:font-size-complex="16pt"/>
    </style:style>
    <style:style style:name="T7_18" style:family="text">
      <style:text-properties fo:color="#ff0000" fo:font-size="16pt" style:font-name-asian="標楷體" style:font-size-asian="16pt" style:font-size-complex="16pt"/>
    </style:style>
    <style:style style:name="T7_19" style:family="text">
      <style:text-properties fo:color="#ff0000" fo:font-size="16pt" style:font-name-asian="標楷體" style:font-size-asian="16pt" style:font-size-complex="16pt"/>
    </style:style>
    <style:style style:name="T7_20" style:family="text">
      <style:text-properties fo:color="#ff0000" fo:font-size="16pt" style:font-name-asian="標楷體" style:font-size-asian="16pt" style:font-size-complex="16pt"/>
    </style:style>
    <style:style style:name="T7_21" style:family="text">
      <style:text-properties fo:color="#ff0000" fo:font-size="16pt" style:font-name-asian="標楷體" style:font-size-asian="16pt" style:font-size-complex="16pt"/>
    </style:style>
    <style:style style:name="T7_22" style:family="text">
      <style:text-properties fo:color="#ff0000" fo:font-size="16pt" style:font-name-asian="標楷體" style:font-size-asian="16pt" style:font-size-complex="16pt"/>
    </style:style>
    <style:style style:name="T7_23" style:family="text">
      <style:text-properties fo:color="#ff0000" fo:font-size="16pt" style:font-name-asian="標楷體" style:font-size-asian="16pt" style:font-size-complex="16pt"/>
    </style:style>
    <style:style style:name="T7_24" style:family="text">
      <style:text-properties fo:color="#ff0000" fo:font-size="16pt" style:font-name-asian="標楷體" style:font-size-asian="16pt" style:font-size-complex="16pt"/>
    </style:style>
    <style:style style:name="T7_25" style:family="text">
      <style:text-properties fo:color="#ff0000" fo:font-size="16pt" style:font-name-asian="標楷體" style:font-size-asian="16pt" style:font-size-complex="16pt"/>
    </style:style>
    <style:style style:name="T7_26" style:family="text">
      <style:text-properties fo:color="#ff0000" fo:font-size="16pt" style:font-name-asian="標楷體" style:font-size-asian="16pt" style:font-size-complex="16pt"/>
    </style:style>
    <style:style style:name="T7_27" style:family="text">
      <style:text-properties fo:color="#ff0000" fo:font-size="16pt" style:font-name-asian="標楷體" style:font-size-asian="16pt" style:font-size-complex="16pt"/>
    </style:style>
    <style:style style:name="T7_28" style:family="text">
      <style:text-properties fo:color="#ff0000" fo:font-size="16pt" style:font-name-asian="標楷體" style:font-size-asian="16pt" style:font-size-complex="16pt"/>
    </style:style>
    <style:style style:name="T7_29" style:family="text">
      <style:text-properties fo:color="#ff0000" fo:font-size="16pt" style:font-name-asian="標楷體" style:font-size-asian="16pt" style:font-size-complex="16pt"/>
    </style:style>
    <style:style style:name="T7_30" style:family="text">
      <style:text-properties fo:color="#ff0000" fo:font-size="16pt" style:font-name-asian="標楷體" style:font-size-asian="16pt" style:font-size-complex="16pt"/>
    </style:style>
    <style:style style:name="T7_31" style:family="text">
      <style:text-properties fo:color="#ff0000" fo:font-size="16pt" style:font-name-asian="標楷體" style:font-size-asian="16pt" style:font-size-complex="16pt"/>
    </style:style>
    <style:style style:name="T7_32" style:family="text">
      <style:text-properties fo:color="#ff0000" fo:font-size="16pt" style:font-name-asian="標楷體" style:font-size-asian="16pt" style:font-size-complex="16pt"/>
    </style:style>
    <style:style style:name="T7_33" style:family="text">
      <style:text-properties fo:color="#ff0000" fo:font-size="16pt" style:font-name-asian="標楷體" style:font-size-asian="16pt" style:font-size-complex="16pt"/>
    </style:style>
    <style:style style:name="T7_34" style:family="text">
      <style:text-properties fo:color="#ff0000" fo:font-size="16pt" style:font-name-asian="標楷體" style:font-size-asian="16pt" style:font-size-complex="16pt"/>
    </style:style>
    <style:style style:name="T7_35" style:family="text">
      <style:text-properties fo:color="#ff0000" fo:font-size="16pt" style:font-name-asian="標楷體" style:font-size-asian="16pt" style:font-size-complex="16pt"/>
    </style:style>
    <style:style style:name="T7_36" style:family="text">
      <style:text-properties fo:color="#ff0000" fo:font-size="16pt" style:font-name-asian="標楷體" style:font-size-asian="16pt" style:font-size-complex="16pt"/>
    </style:style>
    <style:style style:name="T7_37" style:family="text">
      <style:text-properties fo:color="#ff0000" fo:font-size="16pt" style:font-name-asian="標楷體" style:font-size-asian="16pt" style:font-size-complex="16pt"/>
    </style:style>
    <style:style style:name="T7_38" style:family="text">
      <style:text-properties fo:color="#ff0000" fo:font-size="16pt" style:font-name-asian="標楷體" style:font-size-asian="16pt" style:font-size-complex="16pt"/>
    </style:style>
    <style:style style:name="T7_39" style:family="text">
      <style:text-properties fo:color="#ff0000" fo:font-size="16pt" style:font-name-asian="標楷體" style:font-size-asian="16pt" style:font-size-complex="16pt"/>
    </style:style>
    <style:style style:name="T7_40" style:family="text">
      <style:text-properties fo:color="#ff0000" fo:font-size="16pt" style:font-name-asian="標楷體" style:font-size-asian="16pt" style:font-size-complex="16pt"/>
    </style:style>
    <style:style style:name="T7_41" style:family="text">
      <style:text-properties fo:color="#ff0000" fo:font-size="16pt" style:font-name-asian="標楷體" style:font-size-asian="16pt" style:font-size-complex="16pt"/>
    </style:style>
    <style:style style:name="T7_42" style:family="text">
      <style:text-properties fo:color="#000000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text-indent="-1cm" fo:line-height="0.847cm" fo:margin-left="2cm"/>
    </style:style>
    <style:style style:name="T8_1" style:family="text"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text-indent="-1.7cm" fo:line-height="0.847cm" fo:margin-left="3.201cm"/>
    </style:style>
    <style:style style:name="T9_1" style:family="text"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-1.7cm" fo:line-height="0.847cm" fo:margin-left="3.201cm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T10_3" style:family="text">
      <style:text-properties fo:color="#000000" style:font-name="標楷體" fo:font-size="16pt" style:font-name-asian="標楷體" style:font-size-asian="16pt" style:font-size-complex="16pt"/>
    </style:style>
    <style:style style:name="T10_4" style:family="text">
      <style:text-properties fo:color="#000000" style:font-name="標楷體" fo:font-size="16pt" style:font-name-asian="標楷體" style:font-size-asian="16pt" style:font-size-complex="16pt"/>
    </style:style>
    <style:style style:name="T10_5" style:family="text">
      <style:text-properties fo:color="#000000" style:font-name="標楷體" fo:font-size="16pt" style:font-name-asian="標楷體" style:font-size-asian="16pt" style:font-size-complex="16pt"/>
    </style:style>
    <style:style style:name="T10_6" style:family="text">
      <style:text-properties fo:color="#000000" style:font-name="標楷體" fo:font-size="16pt" style:font-name-asian="標楷體" style:font-size-asian="16pt" style:font-size-complex="16pt"/>
    </style:style>
    <style:style style:name="T10_7" style:family="text">
      <style:text-properties fo:color="#000000" style:font-name="標楷體" fo:font-size="16pt" style:font-name-asian="標楷體" style:font-size-asian="16pt" style:font-size-complex="16pt"/>
    </style:style>
    <style:style style:name="T10_8" style:family="text">
      <style:text-properties fo:color="#000000" style:font-name="標楷體" fo:font-size="16pt" style:font-name-asian="標楷體" style:font-size-asian="16pt" style:font-size-complex="16pt"/>
    </style:style>
    <style:style style:name="T10_9" style:family="text">
      <style:text-properties fo:color="#000000" style:font-name="標楷體" fo:font-size="16pt" style:font-name-asian="標楷體" style:font-size-asian="16pt" style:font-size-complex="16pt"/>
    </style:style>
    <style:style style:name="T10_10" style:family="text">
      <style:text-properties fo:color="#000000" style:font-name="標楷體" fo:font-size="16pt" style:font-name-asian="標楷體" style:font-size-asian="16pt" style:font-size-complex="16pt"/>
    </style:style>
    <style:style style:name="T10_11" style:family="text">
      <style:text-properties fo:color="#000000" style:font-name="標楷體" fo:font-size="16pt" style:font-name-asian="標楷體" style:font-size-asian="16pt" style:font-size-complex="16pt"/>
    </style:style>
    <style:style style:name="T10_12" style:family="text">
      <style:text-properties fo:color="#000000" style:font-name="標楷體" fo:font-size="16pt" style:font-name-asian="標楷體" style:font-size-asian="16pt" style:font-size-complex="16pt"/>
    </style:style>
    <style:style style:name="T10_13" style:family="text">
      <style:text-properties fo:color="#000000" style:font-name="標楷體" fo:font-size="16pt" style:font-name-asian="標楷體" style:font-size-asian="16pt" style:font-size-complex="16pt"/>
    </style:style>
    <style:style style:name="T10_14" style:family="text">
      <style:text-properties fo:color="#000000" style:font-name="標楷體" fo:font-size="16pt" style:font-name-asian="標楷體" style:font-size-asian="16pt" style:font-size-complex="16pt"/>
    </style:style>
    <style:style style:name="T10_15" style:family="text">
      <style:text-properties fo:color="#000000" style:font-name="新細明體" fo:font-size="16pt" style:font-size-asian="16pt" style:font-size-complex="16pt"/>
    </style:style>
    <style:style style:name="T10_16" style:family="text">
      <style:text-properties fo:color="#000000" style:font-name="標楷體" fo:font-size="16pt" style:font-name-asian="標楷體" style:font-size-asian="16pt" style:font-size-complex="16pt"/>
    </style:style>
    <style:style style:name="T10_17" style:family="text">
      <style:text-properties fo:color="#000000" style:font-name="標楷體" fo:font-size="16pt" style:font-name-asian="標楷體" style:font-size-asian="16pt" style:font-size-complex="16pt"/>
    </style:style>
    <style:style style:name="T10_18" style:family="text">
      <style:text-properties fo:color="#000000" style:font-name="標楷體" fo:font-size="16pt" style:font-name-asian="標楷體" style:font-size-asian="16pt" style:font-size-complex="16pt"/>
    </style:style>
    <style:style style:name="T10_19" style:family="text">
      <style:text-properties fo:color="#000000" style:font-name="標楷體" fo:font-size="16pt" style:font-name-asian="標楷體" style:font-size-asian="16pt" style:font-size-complex="16pt"/>
    </style:style>
    <style:style style:name="T10_20" style:family="text">
      <style:text-properties fo:color="#000000" style:font-name="標楷體" fo:font-size="16pt" style:font-name-asian="標楷體" style:font-size-asian="16pt" style:font-size-complex="16pt"/>
    </style:style>
    <style:style style:name="T10_21" style:family="text">
      <style:text-properties fo:color="#000000" style:font-name="標楷體" fo:font-size="16pt" style:font-name-asian="標楷體" style:font-size-asian="16pt" style:font-size-complex="16pt"/>
    </style:style>
    <style:style style:name="T10_22" style:family="text">
      <style:text-properties fo:color="#000000" style:font-name="標楷體" fo:font-size="16pt" style:font-name-asian="標楷體" style:font-size-asian="16pt" style:font-size-complex="16pt"/>
    </style:style>
    <style:style style:name="T10_23" style:family="text">
      <style:text-properties fo:color="#000000" style:font-name="標楷體" fo:font-size="16pt" style:font-name-asian="標楷體" style:font-size-asian="16pt" style:font-size-complex="16pt"/>
    </style:style>
    <style:style style:name="T10_24" style:family="text">
      <style:text-properties fo:color="#000000" style:font-name="標楷體" fo:font-size="16pt" style:font-name-asian="標楷體" style:font-size-asian="16pt" style:font-size-complex="16pt"/>
    </style:style>
    <style:style style:name="T10_25" style:family="text">
      <style:text-properties fo:color="#000000" style:font-name="標楷體" fo:font-size="16pt" style:font-name-asian="標楷體" style:font-size-asian="16pt" style:font-size-complex="16pt"/>
    </style:style>
    <style:style style:name="T10_26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text-indent="-1.7cm" fo:line-height="0.847cm" fo:margin-left="3.201cm"/>
    </style:style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0.847cm"/>
    </style:style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T12_2" style:family="text">
      <style:text-properties fo:color="#000000" style:font-name="標楷體" fo:font-size="16pt" style:font-name-asian="標楷體" style:font-size-asian="16pt" style:font-size-complex="16pt"/>
    </style:style>
    <style:style style:name="T12_3" style:family="text">
      <style:text-properties fo:color="#000000" style:font-name="標楷體" fo:font-size="16pt" style:font-name-asian="標楷體" style:font-size-asian="16pt" style:font-size-complex="16pt"/>
    </style:style>
    <style:style style:name="T12_4" style:family="text">
      <style:text-properties fo:color="#000000" style:font-name="標楷體" fo:font-size="16pt" style:font-name-asian="標楷體" style:font-size-asian="16pt" style:font-size-complex="16pt"/>
    </style:style>
    <style:style style:name="T12_5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1.101cm" fo:line-height="0.847cm" fo:margin-left="1.951cm"/>
    </style:style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T13_3" style:family="text">
      <style:text-properties fo:color="#000000" style:font-name="標楷體" fo:font-size="16pt" style:font-name-asian="標楷體" style:font-size-asian="16pt" style:font-size-complex="16pt"/>
    </style:style>
    <style:style style:name="T13_4" style:family="text">
      <style:text-properties fo:color="#000000" style:font-name="標楷體" fo:font-size="16pt" style:font-name-asian="標楷體" style:font-size-asian="16pt" style:font-size-complex="16pt"/>
    </style:style>
    <style:style style:name="T13_5" style:family="text">
      <style:text-properties fo:color="#000000" style:font-name="標楷體" fo:font-size="16pt" style:font-name-asian="標楷體" style:font-size-asian="16pt" style:font-size-complex="16pt"/>
    </style:style>
    <style:style style:name="T13_6" style:family="text">
      <style:text-properties fo:color="#000000" style:font-name="標楷體" fo:font-size="16pt" style:font-name-asian="標楷體" style:font-size-asian="16pt" style:font-size-complex="16pt"/>
    </style:style>
    <style:style style:name="T13_7" style:family="text">
      <style:text-properties fo:color="#000000" style:font-name="標楷體" fo:font-size="16pt" style:font-name-asian="標楷體" style:font-size-asian="16pt" style:font-size-complex="16pt"/>
    </style:style>
    <style:style style:name="T13_8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text-indent="-1.101cm" fo:line-height="0.847cm" fo:margin-left="1.951cm"/>
    </style:style>
    <style:style style:name="T14_1" style:family="text">
      <style:text-properties fo:color="#000000" style:font-name="標楷體" fo:font-size="16pt" style:font-name-asian="標楷體" style:font-size-asian="16pt" style:font-size-complex="16pt"/>
    </style:style>
    <style:style style:name="T14_2" style:family="text">
      <style:text-properties fo:color="#000000" style:font-name="標楷體" fo:font-size="16pt" style:font-name-asian="標楷體" style:font-size-asian="16pt" style:font-size-complex="16pt"/>
    </style:style>
    <style:style style:name="T14_3" style:family="text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line-height="0.847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6" style:family="paragraph" style:parent-style-name="Normal" style:master-page-name="MasterPage1">
      <style:paragraph-properties fo:text-align="justify" fo:line-height="0.847cm"/>
    </style:style>
    <style:style style:name="T16_1" style:family="text">
      <style:text-properties fo:color="#000000" fo:font-size="16pt" style:font-name-asian="標楷體" style:font-size-asian="16pt" style:font-size-complex="16pt"/>
    </style:style>
    <style:style style:name="Table1" style:family="table">
      <style:table-properties table:align="left" style:width="26.035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2.773cm"/>
    </style:style>
    <style:style style:name="Column5" style:family="table-column">
      <style:table-column-properties style:column-width="2.977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3.808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2.251cm"/>
    </style:style>
    <style:style style:name="Column11" style:family="table-column">
      <style:table-column-properties style:column-width="1.231cm"/>
    </style:style>
    <style:style style:name="Row1" style:family="table-row">
      <style:table-row-properties style:min-row-height="3.23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47cm"/>
    </style:style>
    <style:style style:name="T1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47cm" fo:margin-left="0.233cm" fo:margin-right="0.19cm"/>
    </style:style>
    <style:style style:name="T1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847cm" fo:margin-left="0.233cm" fo:margin-right="0.19cm"/>
    </style:style>
    <style:style style:name="T1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0.136cm" fo:line-height="0.847cm" fo:margin-right="0.161cm"/>
    </style:style>
    <style:style style:name="T2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0.136cm" fo:line-height="0.847cm" fo:margin-right="0.161cm"/>
    </style:style>
    <style:style style:name="T2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847cm"/>
    </style:style>
    <style:style style:name="T2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47cm" fo:margin-left="0.229cm" fo:margin-right="0.161cm"/>
    </style:style>
    <style:style style:name="T2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847cm"/>
    </style:style>
    <style:style style:name="T2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847cm"/>
    </style:style>
    <style:style style:name="T2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847cm" fo:orphans="2" fo:widows="2"/>
    </style:style>
    <style:style style:name="T2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847cm"/>
    </style:style>
    <style:style style:name="T2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847cm"/>
    </style:style>
    <style:style style:name="T2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847cm"/>
    </style:style>
    <style:style style:name="T2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847cm" fo:orphans="2" fo:widows="2"/>
    </style:style>
    <style:style style:name="T3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847cm"/>
    </style:style>
    <style:style style:name="T3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847cm"/>
    </style:style>
    <style:style style:name="T3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3.979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847cm"/>
    </style:style>
    <style:style style:name="T3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494cm"/>
    </style:style>
    <style:style style:name="T3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94cm"/>
    </style:style>
    <style:style style:name="T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4" style:family="text"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1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94cm"/>
    </style:style>
    <style:style style:name="T3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494cm"/>
    </style:style>
    <style:style style:name="T3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494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494cm"/>
    </style:style>
    <style:style style:name="T39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39_3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39_4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94cm"/>
    </style:style>
    <style:style style:name="T4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494cm"/>
    </style:style>
    <style:style style:name="T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494cm"/>
    </style:style>
    <style:style style:name="T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494cm"/>
    </style:style>
    <style:style style:name="T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494cm"/>
    </style:style>
    <style:style style:name="T44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0.494cm"/>
    </style:style>
    <style:style style:name="T4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84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847cm"/>
      <style:text-properties fo:color="#000000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臺中市</text:span><text:span text:style-name="T1_2">文</text:span><text:span text:style-name="T1_3">化</text:span><text:span text:style-name="T1_4">資</text:span><text:span text:style-name="T1_5">產</text:span><text:span text:style-name="T1_6">處</text:span></text:p>
        <text:p text:style-name="P2"><text:span text:style-name="T2_1">歷史建築林懋陽故居(原一德洋樓)現況設施設備</text:span><text:span text:style-name="T2_2">標</text:span><text:span text:style-name="T2_3">租</text:span><text:span text:style-name="T2_4">案</text:span></text:p>
        <text:p text:style-name="P3"><text:span text:style-name="T3_1">公告</text:span></text:p>
        <text:p text:style-name="P4"><text:span text:style-name="T4_1">主　<text:s text:c="2"/>旨：公告</text:span><text:span text:style-name="T4_2">「</text:span><text:span text:style-name="T4_3">歷史建築林懋陽故居(原一德洋樓)現況設施設備標租</text:span><text:span text:style-name="T4_4">案</text:span><text:span text:style-name="T4_5">」</text:span><text:span text:style-name="T4_6">，請踴躍參加投標。</text:span></text:p>
        <text:p text:style-name="P5"><text:span text:style-name="T5_1">依<text:s text:c="4"/>據：依據</text:span><text:span text:style-name="T5_2">臺中市市有不動產標租作業要點</text:span><text:span text:style-name="T5_3">辦理。</text:span></text:p>
        <text:p text:style-name="P6"><text:span text:style-name="T6_1">公告事項：</text:span></text:p>
        <text:list text:style-name="LS1" xml:id="list0">
          <text:list-item>
            <text:p text:style-name="P7"><text:span text:style-name="T7_1">開標日期及地點</text:span><text:span text:style-name="T7_2">：訂於</text:span><text:span text:style-name="T7_3">10</text:span><text:span text:style-name="T7_4">8</text:span><text:span text:style-name="T7_5">年</text:span><text:span text:style-name="T7_6">12</text:span><text:span text:style-name="T7_7">月</text:span><text:span text:style-name="T7_8">2</text:span><text:span text:style-name="T7_9">5</text:span><text:span text:style-name="T7_10">日</text:span><text:span text:style-name="T7_11"><text:s/></text:span><text:span text:style-name="T7_12">9</text:span><text:span text:style-name="T7_13">時</text:span><text:span text:style-name="T7_14">整</text:span><text:span text:style-name="T7_15">假</text:span><text:span text:style-name="T7_16">文</text:span><text:span text:style-name="T7_17">化</text:span><text:span text:style-name="T7_18">部</text:span><text:span text:style-name="T7_19">文</text:span><text:span text:style-name="T7_20">化</text:span><text:span text:style-name="T7_21">資</text:span><text:span text:style-name="T7_22">產</text:span><text:span text:style-name="T7_23">園區</text:span><text:span text:style-name="T7_24">(臺中市</text:span><text:span text:style-name="T7_25">南</text:span><text:span text:style-name="T7_26">區</text:span><text:span text:style-name="T7_27">復興</text:span><text:span text:style-name="T7_28">路</text:span><text:span text:style-name="T7_29">三</text:span><text:span text:style-name="T7_30">段</text:span><text:span text:style-name="T7_31">362</text:span><text:span text:style-name="T7_32">號</text:span><text:span text:style-name="T7_33">求</text:span><text:span text:style-name="T7_34">是</text:span><text:span text:style-name="T7_35">書</text:span><text:span text:style-name="T7_36">院</text:span><text:span text:style-name="T7_37">第</text:span><text:span text:style-name="T7_38">二</text:span><text:span text:style-name="T7_39">研討</text:span><text:span text:style-name="T7_40">室</text:span><text:span text:style-name="T7_41">)</text:span><text:span text:style-name="T7_42">當眾開標。</text:span></text:p>
          </text:list-item>
          <text:list-item>
            <text:p text:style-name="P8"><text:span text:style-name="T8_1">投標資格及投標方式：</text:span></text:p>
            <text:list>
              <text:list-item>
                <text:p text:style-name="P9"><text:span text:style-name="T9_1">凡法人、經政府立案之人民團體或商號，均得參加投標。</text:span></text:p>
              </text:list-item>
              <text:list-item>
                <text:p text:style-name="P10"><text:span text:style-name="T10_1">有意投標者，請於本公告之日起，</text:span><text:span text:style-name="T10_2">自行至臺中市</text:span><text:span text:style-name="T10_3">文</text:span><text:span text:style-name="T10_4">化</text:span><text:span text:style-name="T10_5">資</text:span><text:span text:style-name="T10_6">產</text:span><text:span text:style-name="T10_7">處</text:span><text:span text:style-name="T10_8">網站</text:span><text:bookmark-start text:name="_Hlk26889298"/><text:span text:style-name="T10_9">https:/</text:span><text:span text:style-name="T10_10">/ww</text:span><text:span text:style-name="T10_11">w.tchac.t</text:span><text:span text:style-name="T10_12">aichung.gov.tw/</text:span><text:bookmark-end text:name="_Hlk26889298"/><text:span text:style-name="T10_13"><text:s/></text:span><text:span text:style-name="T10_14">(路徑</text:span><text:span text:style-name="T10_15">：</text:span><text:span text:style-name="T10_16">首頁/</text:span><text:span text:style-name="T10_17">最新消息</text:span><text:span text:style-name="T10_18">/</text:span><text:span text:style-name="T10_19">公告</text:span><text:span text:style-name="T10_20">訊</text:span><text:span text:style-name="T10_21">息</text:span><text:span text:style-name="T10_22">)，免費下</text:span><text:span text:style-name="T10_23">載本案招標文件</text:span><text:span text:style-name="T10_24">，並依照投標須知規定填寫</text:span><text:span text:style-name="T10_25">文件裝封</text:span><text:span text:style-name="T10_26">，郵遞投標。</text:span></text:p>
              </text:list-item>
              <text:list-item>
                <text:p text:style-name="P11"><text:span text:style-name="T11_1">標租不動產之標示、面積、使用分區或編定使用種類（僅供參考）、當期土地申報地價（或當期房屋課稅現值）、標租底價、租期、使用限制、押標金、履約保證金計算方式及備註事項詳如附表。</text:span></text:p>
              </text:list-item>
            </text:list>
          </text:list-item>
          <text:list-item>
            <text:p text:style-name="P12"><text:span text:style-name="T12_1">歷史建築林懋陽故居(原一德洋樓)</text:span><text:span text:style-name="T12_2">設施</text:span><text:span text:style-name="T12_3">空間</text:span><text:span text:style-name="T12_4">現況</text:span><text:span text:style-name="T12_5">，請投標人逕至現場參觀。</text:span></text:p>
          </text:list-item>
          <text:list-item>
            <text:p text:style-name="P13"><text:span text:style-name="T13_1">其他事項詳見投標須知及</text:span><text:span text:style-name="T13_2">歷史建築林懋陽故居(原一德洋樓)</text:span><text:span text:style-name="T13_3">現況設施設備</text:span><text:span text:style-name="T13_4">標租案</text:span><text:span text:style-name="T13_5">租賃</text:span><text:span text:style-name="T13_6">契約書</text:span><text:span text:style-name="T13_7">相關規定</text:span><text:span text:style-name="T13_8">。</text:span></text:p>
          </text:list-item>
          <text:list-item>
            <text:p text:style-name="P14"><text:span text:style-name="T14_1">本公告刊登事項如有錯誤，以</text:span><text:span text:style-name="T14_2">臺中市文化資產處網站</text:span><text:span text:style-name="T14_3">之公告為準。</text:span></text:p>
          </text:list-item>
        </text:list>
        <text:p text:style-name="P15"><text:span text:style-name="T15_1">公告資料及開標結果查詢網址：</text:span><text:span text:style-name="T15_2">https://www.tchac.taichung.gov.tw/</text:span></text:p>
      </text:section>
      <text:section text:style-name="S2" text:name="S2">
        <text:p text:style-name="P16"><text:span text:style-name="T16_1">附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>
              <text:p text:style-name="P17"><text:span text:style-name="T17_1">標號</text:span></text:p>
            </table:table-cell>
            <table:table-cell table:style-name="Cell2">
              <text:p text:style-name="P18"><text:span text:style-name="T18_1">不動產</text:span></text:p>
              <text:p text:style-name="P19"><text:span text:style-name="T19_1">標示</text:span></text:p>
            </table:table-cell>
            <table:table-cell table:style-name="Cell3">
              <text:p text:style-name="P20"><text:span text:style-name="T20_1">面積</text:span></text:p>
              <text:p text:style-name="P21"><text:span text:style-name="T21_1">（平方公尺）</text:span></text:p>
            </table:table-cell>
            <table:table-cell table:style-name="Cell4">
              <text:p text:style-name="P22"><text:span text:style-name="T22_1">使用分區或編定使用種類（僅供參考）</text:span></text:p>
            </table:table-cell>
            <table:table-cell table:style-name="Cell5">
              <text:p text:style-name="P23"><text:span text:style-name="T23_1">當期土地申報地價（或當期房屋課稅現值）</text:span></text:p>
            </table:table-cell>
            <table:table-cell table:style-name="Cell6">
              <text:p text:style-name="P24"><text:span text:style-name="T24_1">標租底價</text:span></text:p>
              <text:p text:style-name="P25"><text:span text:style-name="T25_1">（月租金額）</text:span></text:p>
            </table:table-cell>
            <table:table-cell table:style-name="Cell7">
              <text:p text:style-name="P26"><text:span text:style-name="T26_1">租<text:s text:c="2"/>期</text:span></text:p>
            </table:table-cell>
            <table:table-cell table:style-name="Cell8">
              <text:p text:style-name="P27"><text:span text:style-name="T27_1">使用限制</text:span></text:p>
            </table:table-cell>
            <table:table-cell table:style-name="Cell9">
              <text:p text:style-name="P28"><text:span text:style-name="T28_1">押標金</text:span></text:p>
              <text:p text:style-name="P29"><text:span text:style-name="T29_1">（元）</text:span></text:p>
            </table:table-cell>
            <table:table-cell table:style-name="Cell10">
              <text:p text:style-name="P30"><text:span text:style-name="T30_1">履約保證金</text:span></text:p>
              <text:p text:style-name="P31"><text:span text:style-name="T31_1">計算方式</text:span></text:p>
            </table:table-cell>
            <table:table-cell table:style-name="Cell11">
              <text:p text:style-name="P32"><text:span text:style-name="T32_1">備註</text:span></text:p>
            </table:table-cell>
          </table:table-row>
          <table:table-row table:style-name="Row2">
            <table:table-cell table:style-name="Cell12">
              <text:p text:style-name="P33"><text:span text:style-name="T33_1">1</text:span></text:p>
            </table:table-cell>
            <table:table-cell table:style-name="Cell13">
              <text:p text:style-name="P34"><text:span text:style-name="T34_1">臺中市北屯區</text:span><text:span text:style-name="T34_2">文昌東十一街14巷1號</text:span></text:p>
            </table:table-cell>
            <table:table-cell table:style-name="Cell14">
              <text:p text:style-name="P35"><text:span text:style-name="T35_1">出租</text:span><text:span text:style-name="T35_2">(</text:span><text:span text:style-name="T35_3">土</text:span><text:span text:style-name="T35_4">地</text:span><text:span text:style-name="T35_5">)</text:span><text:span text:style-name="T35_6">面積</text:span><text:span text:style-name="T35_7">3</text:span><text:span text:style-name="T35_8">,</text:span><text:span text:style-name="T35_9">556.8</text:span><text:span text:style-name="T35_10">平方公尺</text:span><text:span text:style-name="T35_11">(</text:span><text:span text:style-name="T35_12">含</text:span><text:span text:style-name="T35_13">總樓地板面積</text:span><text:span text:style-name="T35_14"><text:s/></text:span><text:span text:style-name="T35_15">960.99</text:span><text:span text:style-name="T35_16">平方公尺</text:span><text:span text:style-name="T35_17">)</text:span></text:p>
            </table:table-cell>
            <table:table-cell table:style-name="Cell15">
              <text:p text:style-name="P36"><text:span text:style-name="T36_1">社教機構用地</text:span></text:p>
            </table:table-cell>
            <table:table-cell table:style-name="Cell16">
              <text:p text:style-name="P37"><text:span text:style-name="T37_1">當期房</text:span><text:span text:style-name="T37_2">屋課</text:span><text:span text:style-name="T37_3">稅現值</text:span><text:span text:style-name="T37_4">895</text:span><text:span text:style-name="T37_5">,</text:span><text:span text:style-name="T37_6">900</text:span><text:span text:style-name="T37_7">元</text:span></text:p>
              <text:p text:style-name="P38"/>
            </table:table-cell>
            <table:table-cell table:style-name="Cell17">
              <text:p text:style-name="P39"><text:span text:style-name="T39_1">11</text:span><text:span text:style-name="T39_2">2</text:span><text:span text:style-name="T39_3">,518</text:span><text:span text:style-name="T39_4">/月</text:span></text:p>
            </table:table-cell>
            <table:table-cell table:style-name="Cell18">
              <text:p text:style-name="P40"><text:span text:style-name="T40_1">6</text:span><text:span text:style-name="T40_2">個</text:span><text:span text:style-name="T40_3">月</text:span></text:p>
            </table:table-cell>
            <table:table-cell table:style-name="Cell19">
              <text:p text:style-name="P41"><text:span text:style-name="T41_1">1.</text:span><text:span text:style-name="T41_2">本標案基地不得違反文化資產保存、建築、都市計畫與消防法規等相關規定。</text:span></text:p>
              <text:p text:style-name="P42"><text:span text:style-name="T42_1">2.</text:span><text:span text:style-name="T42_2">本建築物應依文化資產保存法研提「歷史建築管理維護計畫」經甲方同意，並報文化資產主管機關審查同意後施行</text:span></text:p>
              <text:p text:style-name="P43"><text:span text:style-name="T43_1">3.</text:span><text:span text:style-name="T43_2">廠商應遵循</text:span><text:span text:style-name="T43_3">「歷史建築一德洋樓（林懋陽故居）修復暨再利用工程委託規劃案建築管理土地使用消防安全因應計畫」</text:span><text:span text:style-name="T43_4">內</text:span><text:span text:style-name="T43_5">容</text:span><text:span text:style-name="T43_6">經</text:span><text:span text:style-name="T43_7">營</text:span><text:span text:style-name="T43_8">本</text:span><text:span text:style-name="T43_9">歷史</text:span><text:span text:style-name="T43_10">建</text:span><text:span text:style-name="T43_11">築。</text:span></text:p>
            </table:table-cell>
            <table:table-cell table:style-name="Cell20">
              <text:p text:style-name="P44"><text:span text:style-name="T44_1">11,250</text:span><text:span text:style-name="T44_2">元</text:span></text:p>
            </table:table-cell>
            <table:table-cell table:style-name="Cell21">
              <text:p text:style-name="P45"><text:span text:style-name="T45_1">以得標之月租金額乘以總承租月數計算租金總額之百分之十計算。</text:span></text:p>
            </table:table-cell>
            <table:table-cell table:style-name="Cell22">
              <text:p text:style-name="P46"/>
            </table:table-cell>
          </table:table-row>
        </table:table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.847cm" text:min-label-width="0.9cm" fo:text-align="start" text:list-level-position-and-space-mode="label-alignment">
          <style:list-level-label-alignment text:label-followed-by="nothing" fo:margin-left="1.746cm" fo:text-indent="-0.9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751cm" text:min-label-width="1.251cm" fo:text-align="start" text:list-level-position-and-space-mode="label-alignment">
          <style:list-level-label-alignment text:label-followed-by="nothing" fo:margin-left="2.002cm" fo:text-indent="-1.251cm"/>
        </style:list-level-properties>
      </text:list-level-style-number>
      <text:list-level-style-number style:num-format="1" text:style-name="List1Level2" style:num-suffix="、" text:level="3">
        <style:list-level-properties text:space-before="2.348cm" text:min-label-width="1cm" fo:text-align="start" text:list-level-position-and-space-mode="label-alignment">
          <style:list-level-label-alignment text:label-followed-by="nothing" fo:margin-left="3.348cm" fo:text-indent="-1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3.097cm" text:min-label-width="1.55cm" fo:text-align="start" text:list-level-position-and-space-mode="label-alignment">
          <style:list-level-label-alignment text:label-followed-by="nothing" fo:margin-left="4.648cm" fo:text-indent="-1.55cm"/>
        </style:list-level-properties>
      </text:list-level-style-number>
      <text:list-level-style-number style:num-format="1" text:style-name="List1Level4" style:num-suffix="." text:level="5">
        <style:list-level-properties text:space-before="3.847cm" text:min-label-width="1.499cm" fo:text-align="start" text:list-level-position-and-space-mode="label-alignment">
          <style:list-level-label-alignment text:label-followed-by="listtab" fo:margin-left="5.346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4.597cm" text:min-label-width="2cm" fo:text-align="start" text:list-level-position-and-space-mode="label-alignment">
          <style:list-level-label-alignment text:label-followed-by="listtab" fo:margin-left="6.597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5.346cm" text:min-label-width="2.251cm" fo:text-align="start" text:list-level-position-and-space-mode="label-alignment">
          <style:list-level-label-alignment text:label-followed-by="listtab" fo:margin-left="7.597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6.096cm" text:min-label-width="2.501cm" fo:text-align="start" text:list-level-position-and-space-mode="label-alignment">
          <style:list-level-label-alignment text:label-followed-by="listtab" fo:margin-left="8.597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847cm" text:min-label-width="2.999cm" fo:text-align="start" text:list-level-position-and-space-mode="label-alignment">
          <style:list-level-label-alignment text:label-followed-by="listtab" fo:margin-left="9.846cm" fo:text-indent="-2.999cm"/>
        </style:list-level-properties>
      </text:list-level-style-number>
    </text:list-style>
    <style:style style:name="List2Level0" style:family="text">
      <style:text-properties fo:color="#000000" style:text-underline-style="none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color="#000000" style:text-underline-style="none"/>
      </text:list-level-style-number>
      <text:list-level-style-number style:num-format="1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2.501cm" fo:padding-right="0cm" fo:margin-right="2.501cm"/>
    </style:page-layout>
    <style:page-layout style:name="pm2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cer</meta:initial-creator>
    <meta:creation-date>2019-12-10T08:59:00</meta:creation-date>
    <dc:creator>杜宜蓁</dc:creator>
    <dc:date>2019-12-11T08:11:00</dc:date>
    <meta:print-date>2019-06-10T05:45:00</meta:print-date>
    <meta:editing-cycles>8</meta:editing-cycles>
    <meta:editing-duration>PT5M</meta:editing-duration>
    <meta:document-statistic meta:page-count="2" meta:paragraph-count="1" meta:row-count="6" meta:word-count="146" meta:character-count="979" meta:non-whitespace-character-count="834"/>
  </office:meta>
</office:document-meta>
</file>