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81" table:number-columns-spanned="2" table:number-rows-spanned="1" office:value-type="string">
              <text:p>預算數</text:p>
            </table:table-cell>
            <table:covered-table-cell/>
            <table:table-cell table:style-name="ce83" table:number-columns-spanned="1" table:number-rows-spanned="3" office:value-type="string">
              <text:p>截至本月止
累計分配數
(1)</text:p>
            </table:table-cell>
            <table:table-cell table:style-name="ce84" table:number-columns-spanned="2" table:number-rows-spanned="1" office:value-type="string">
              <text:p>執　　 行　　 數</text:p>
            </table:table-cell>
            <table:covered-table-cell/>
            <table:table-cell table:style-name="ce76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79" table:number-columns-spanned="1" table:number-rows-spanned="2" office:value-type="string">
              <text:p>款</text:p>
            </table:table-cell>
            <table:table-cell table:style-name="ce79" table:number-columns-spanned="1" table:number-rows-spanned="2" office:value-type="string">
              <text:p>項</text:p>
            </table:table-cell>
            <table:table-cell table:style-name="ce79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80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82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82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5" table:number-columns-spanned="1" table:number-rows-spanned="2" office:value-type="string">
            <text:p>03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500641">
            <text:p>500,641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705143">
            <text:p>705,143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05143">
            <text:p>705,14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00641">
            <text:p>500,64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705143">
            <text:p>705,14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05143">
            <text:p>705,14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00641">
            <text:p>500,64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705143">
            <text:p>705,14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05143">
            <text:p>705,14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 office:value-type="string">
            <text:p>04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620">
            <text:p>17,6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620">
            <text:p>17,62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620">
            <text:p>17,6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620">
            <text:p>17,62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資料使用費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20">
            <text:p>1,6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20">
            <text:p>1,62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14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334000">
            <text:p>4,334,000</text:p>
          </table:table-cell>
          <table:table-cell table:style-name="ce68" office:value-type="float" office:value="9700">
            <text:p>9,7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16771">
            <text:p>-716,77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17229">
            <text:p>3,617,22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334000">
            <text:p>4,334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38851">
            <text:p>-738,85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595149">
            <text:p>3,595,14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float" office:value="30000">
            <text:p>30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5315">
            <text:p>15,31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5315">
            <text:p>45,31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648000">
            <text:p>2,648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017532">
            <text:p>-1,017,53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30468">
            <text:p>1,630,46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656000">
            <text:p>1,656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3366">
            <text:p>263,3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19366">
            <text:p>1,919,36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3700">
            <text:p>3,7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080">
            <text:p>22,0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080">
            <text:p>22,08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3700">
            <text:p>3,7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2080">
            <text:p>22,0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2080">
            <text:p>22,08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372000">
            <text:p>5,372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508281">
            <text:p>3,508,28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8880281">
            <text:p>8,880,28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372000">
            <text:p>5,372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508281">
            <text:p>3,508,28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8880281">
            <text:p>8,880,28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372000">
            <text:p>5,372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508281">
            <text:p>3,508,28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8880281">
            <text:p>8,880,28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 office:value-type="string">
            <text:p>1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-498642">
            <text:p>-498,642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25337">
            <text:p>1,425,3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5337">
            <text:p>1,425,33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-498642">
            <text:p>-498,642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25337">
            <text:p>1,425,33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5337">
            <text:p>1,425,33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161">
            <text:p>5,1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61">
            <text:p>5,16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10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-498642">
            <text:p>-498,642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20176">
            <text:p>1,420,17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20176">
            <text:p>1,420,17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70" table:number-columns-spanned="1" table:number-rows-spanned="2" office:value-type="float" office:value="56347000">
            <text:p>56,347,000</text:p>
          </table:table-cell>
          <table:table-cell table:style-name="ce70" table:number-columns-spanned="1" table:number-rows-spanned="2" office:value-type="float" office:value="9706000">
            <text:p>9,706,000</text:p>
          </table:table-cell>
          <table:table-cell table:style-name="ce68" office:value-type="float" office:value="11699">
            <text:p>11,69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939610">
            <text:p>4,939,61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14645610">
            <text:p>14,645,61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70" table:number-columns-spanned="1" table:number-rows-spanned="2" office:value-type="float" office:value="56347000">
            <text:p>56,347,000</text:p>
          </table:table-cell>
          <table:table-cell table:style-name="ce70" table:number-columns-spanned="1" table:number-rows-spanned="2" office:value-type="float" office:value="9706000">
            <text:p>9,706,000</text:p>
          </table:table-cell>
          <table:table-cell table:style-name="ce68" office:value-type="float" office:value="11699">
            <text:p>11,69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939610">
            <text:p>4,939,61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14645610">
            <text:p>14,645,610</text:p>
          </table:table-cell>
          <table:covered-table-cell/>
          <table:covered-table-cell/>
          <table:table-cell table:number-columns-repeated="245"/>
        </table:table-row>
        <table:table-row table:number-rows-repeated="65487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11月30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12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2-04T03:07:08</dc:date>
    <meta:print-date>2019-12-04T03:04:48</meta:print-date>
    <meta:user-defined meta:name="WorkbookGuid">1307fff3-22e3-489c-af85-cca55eef89f5</meta:user-defined>
  </office:meta>
</office:document-meta>
</file>