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233cm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2.715cm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文化部文化資產局國定古蹟3D數位建模情形一覽表</text:p>
          </table:table-cell>
        </table:table-row>
        <table:table-row>
          <table:table-cell table:style-name="表格1.A2" office:value-type="string">
            <text:p text:style-name="P1">縣市</text:p>
          </table:table-cell>
          <table:table-cell table:style-name="表格1.A2" office:value-type="string">
            <text:p text:style-name="P2">國定古蹟</text:p>
          </table:table-cell>
        </table:table-row>
        <table:table-row>
          <table:table-cell table:style-name="表格1.A3" office:value-type="string">
            <text:p text:style-name="P3">基隆市</text:p>
            <text:p text:style-name="P8"><text:span text:style-name="預設段落字型"><text:span text:style-name="T1">共3處</text:span></text:span></text:p>
          </table:table-cell>
          <table:table-cell table:style-name="表格1.B3" office:value-type="string">
            <text:p text:style-name="P9"><text:span text:style-name="預設段落字型"><text:span text:style-name="T1">未建置：</text:span></text:span><text:span text:style-name="預設段落字型"><text:span text:style-name="T3">槓子寮砲台、大武崙砲台、二砂灣砲台</text:span></text:span></text:p>
          </table:table-cell>
        </table:table-row>
        <table:table-row>
          <table:table-cell table:style-name="表格1.A4" office:value-type="string">
            <text:p text:style-name="P3">臺北市</text:p>
            <text:p text:style-name="P8"><text:span text:style-name="預設段落字型"><text:span text:style-name="T1">共19處</text:span></text:span></text:p>
          </table:table-cell>
          <table:table-cell table:style-name="表格1.B4" office:value-type="string">
            <text:p text:style-name="P9"><text:span text:style-name="預設段落字型"><text:span text:style-name="T1">未建置：</text:span></text:span><text:span text:style-name="預設段落字型"><text:span text:style-name="T3">艋舺龍山寺、臺北機廠、大同之家（含網球場）、自由之家、臺灣民主紀念園區、國定古蹟嚴家淦故居、監察院、司法大廈、總統府、行政院、專賣局（今台灣菸酒股份有限公司）、臺灣總督府博物館、臺灣總督府交通局鐵道部（廳舍、八角樓男廁、戰時指揮中心、工務室、電源室、食堂）、蔣中正宋美齡士林官邸、台北府城—東門、南門、小南門、北門、台北賓館。</text:span></text:span></text:p>
            <text:p text:style-name="P4"/>
            <text:p text:style-name="P5">已建置：台北賓館、大龍峒保安宮、陳悅記祖宅（老師府）。</text:p>
            <text:p text:style-name="P7">**陳悅記祖宅本局預計109年建置。</text:p>
          </table:table-cell>
        </table:table-row>
        <table:table-row>
          <table:table-cell table:style-name="表格1.A5" office:value-type="string">
            <text:p text:style-name="P3">新北市</text:p>
            <text:p text:style-name="P8"><text:span text:style-name="預設段落字型"><text:span text:style-name="T1">共7處</text:span></text:span></text:p>
          </table:table-cell>
          <table:table-cell table:style-name="表格1.B5" office:value-type="string">
            <text:p text:style-name="P9"><text:span text:style-name="預設段落字型"><text:span text:style-name="T1">未建置：</text:span></text:span><text:span text:style-name="預設段落字型"><text:span text:style-name="T3">蘆洲李宅、滬尾礮臺、理學院大書院、林本源園邸。</text:span></text:span></text:p>
            <text:p text:style-name="P4"/>
            <text:p text:style-name="P5">已建置：淡水紅毛城、鄞山寺（汀州會館）、廣福宮（三山國王廟）。</text:p>
            <text:p text:style-name="P7">**鄞山寺（汀州會館）、廣福宮（三山國王廟）本局預計109年建置。</text:p>
          </table:table-cell>
        </table:table-row>
        <table:table-row>
          <table:table-cell table:style-name="表格1.A6" office:value-type="string">
            <text:p text:style-name="P3">桃園市</text:p>
            <text:p text:style-name="P8"><text:span text:style-name="預設段落字型"><text:span text:style-name="T1">共1處</text:span></text:span></text:p>
          </table:table-cell>
          <table:table-cell table:style-name="表格1.B6" office:value-type="string">
            <text:p text:style-name="P9"><text:span text:style-name="預設段落字型"><text:span text:style-name="T1">已建置:</text:span></text:span><text:span text:style-name="預設段落字型"><text:span text:style-name="T3">李騰芳古宅（本局研發輔助案）。</text:span></text:span></text:p>
          </table:table-cell>
        </table:table-row>
        <table:table-row>
          <table:table-cell table:style-name="表格1.A7" office:value-type="string">
            <text:p text:style-name="P3">新竹市</text:p>
            <text:p text:style-name="P8"><text:span text:style-name="預設段落字型"><text:span text:style-name="T1">共5處</text:span></text:span></text:p>
          </table:table-cell>
          <table:table-cell table:style-name="表格1.B7" office:value-type="string">
            <text:p text:style-name="P9"><text:span text:style-name="預設段落字型"><text:span text:style-name="T1">未建置</text:span></text:span><text:span text:style-name="預設段落字型"><text:span text:style-name="T3">：新竹火車站、新竹州廳。</text:span></text:span></text:p>
            <text:p text:style-name="P4"/>
            <text:p text:style-name="P9"><text:soft-page-break/><text:span text:style-name="預設段落字型"><text:span text:style-name="T1">已建置:</text:span></text:span><text:span text:style-name="預設段落字型"><text:span text:style-name="T3">竹塹城迎曦門、鄭用錫墓。</text:span></text:span></text:p>
            <text:p text:style-name="P7">**竹塹城迎曦門、鄭用錫墓本局預計109年建置。</text:p>
          </table:table-cell>
        </table:table-row>
        <table:table-row>
          <table:table-cell table:style-name="表格1.A8" office:value-type="string">
            <text:p text:style-name="P3">新竹縣</text:p>
            <text:p text:style-name="P8"><text:span text:style-name="預設段落字型"><text:span text:style-name="T1">共1處</text:span></text:span></text:p>
          </table:table-cell>
          <table:table-cell table:style-name="表格1.B8" office:value-type="string">
            <text:p text:style-name="P9"><text:span text:style-name="預設段落字型"><text:span text:style-name="T1">已建置：</text:span></text:span><text:span text:style-name="預設段落字型"><text:span text:style-name="T3">金廣福公館</text:span></text:span></text:p>
            <text:p text:style-name="P7">**金廣福公館本局預計109年建置。</text:p>
          </table:table-cell>
        </table:table-row>
        <table:table-row>
          <table:table-cell table:style-name="表格1.A9" office:value-type="string">
            <text:p text:style-name="P3">宜蘭縣</text:p>
          </table:table-cell>
          <table:table-cell table:style-name="表格1.B9" office:value-type="string">
            <text:p text:style-name="P4">無</text:p>
          </table:table-cell>
        </table:table-row>
        <table:table-row>
          <table:table-cell table:style-name="表格1.A10" office:value-type="string">
            <text:p text:style-name="P3">苗栗縣</text:p>
            <text:p text:style-name="P8"><text:span text:style-name="預設段落字型"><text:span text:style-name="T1">共1處</text:span></text:span></text:p>
          </table:table-cell>
          <table:table-cell table:style-name="表格1.B10" office:value-type="string">
            <text:p text:style-name="P9"><text:span text:style-name="預設段落字型"><text:span text:style-name="T2">已建置:</text:span></text:span><text:span text:style-name="預設段落字型"><text:span text:style-name="T4">鄭崇和墓。</text:span></text:span></text:p>
            <text:p text:style-name="P7">**鄭崇和墓本局預計109年建置。</text:p>
          </table:table-cell>
        </table:table-row>
        <table:table-row>
          <table:table-cell table:style-name="表格1.A11" office:value-type="string">
            <text:p text:style-name="P3">臺中市</text:p>
            <text:p text:style-name="P8"><text:span text:style-name="預設段落字型"><text:span text:style-name="T1">共4處</text:span></text:span></text:p>
          </table:table-cell>
          <table:table-cell table:style-name="表格1.B11" office:value-type="string">
            <text:p text:style-name="P9"><text:span text:style-name="預設段落字型"><text:span text:style-name="T1">未建置：</text:span></text:span><text:span text:style-name="預設段落字型"><text:span text:style-name="T3">霧峰林家、臺中州廳。</text:span></text:span></text:p>
            <text:p text:style-name="P4"/>
            <text:p text:style-name="P9"><text:span text:style-name="預設段落字型"><text:span text:style-name="T1">已建置：</text:span></text:span><text:span text:style-name="預設段落字型"><text:span text:style-name="T3">臺中火車站、路思義教堂。</text:span></text:span></text:p>
            <text:p text:style-name="P7">**路思義教堂本局預計109年建置。</text:p>
          </table:table-cell>
        </table:table-row>
        <table:table-row>
          <table:table-cell table:style-name="表格1.A12" office:value-type="string">
            <text:p text:style-name="P3">彰化縣</text:p>
            <text:p text:style-name="P8"><text:span text:style-name="預設段落字型"><text:span text:style-name="T1">共6處</text:span></text:span></text:p>
          </table:table-cell>
          <table:table-cell table:style-name="表格1.B12" office:value-type="string">
            <text:p text:style-name="P9"><text:span text:style-name="預設段落字型"><text:span text:style-name="T1">未建置：</text:span></text:span><text:span text:style-name="預設段落字型"><text:span text:style-name="T3">聖王廟、馬興陳宅（益源大厝）。</text:span></text:span></text:p>
            <text:p text:style-name="P9"><text:span text:style-name="預設段落字型"><text:span text:style-name="T1">已建置：</text:span></text:span><text:span text:style-name="預設段落字型"><text:span text:style-name="T3">元清觀、彰化孔子廟、鹿港龍山寺、道東書院</text:span></text:span></text:p>
          </table:table-cell>
        </table:table-row>
        <table:table-row>
          <table:table-cell table:style-name="表格1.A13" office:value-type="string">
            <text:p text:style-name="P3">南投縣</text:p>
            <text:p text:style-name="P6">共1處</text:p>
          </table:table-cell>
          <table:table-cell table:style-name="表格1.B13" office:value-type="string">
            <text:p text:style-name="P9"><text:span text:style-name="預設段落字型"><text:span text:style-name="T1">未建置：</text:span></text:span><text:span text:style-name="預設段落字型"><text:span text:style-name="T3">八通關古道</text:span></text:span></text:p>
          </table:table-cell>
        </table:table-row>
        <table:table-row>
          <table:table-cell table:style-name="表格1.A14" office:value-type="string">
            <text:p text:style-name="P3">澎湖縣</text:p>
            <text:p text:style-name="P8"><text:span text:style-name="預設段落字型"><text:span text:style-name="T1">共8處</text:span></text:span></text:p>
          </table:table-cell>
          <table:table-cell table:style-name="表格1.B14" office:value-type="string">
            <text:p text:style-name="P4">未建置：湖西拱北砲臺、馬公金龜頭砲臺、西嶼西臺。</text:p>
            <text:p text:style-name="P4"/>
            <text:p text:style-name="P9"><text:span text:style-name="預設段落字型"><text:span text:style-name="T1">已建置：</text:span></text:span><text:span text:style-name="預設段落字型"><text:span text:style-name="T3">馬公風櫃尾荷蘭城堡、媽宮古城、澎湖天后宮、西嶼東臺、西嶼燈塔。</text:span></text:span></text:p>
          </table:table-cell>
        </table:table-row>
        <table:table-row>
          <table:table-cell table:style-name="表格1.A15" office:value-type="string">
            <text:p text:style-name="P3">花蓮縣</text:p>
          </table:table-cell>
          <table:table-cell table:style-name="表格1.B15" office:value-type="string">
            <text:p text:style-name="P4">無</text:p>
          </table:table-cell>
        </table:table-row>
        <table:table-row>
          <table:table-cell table:style-name="表格1.A16" office:value-type="string">
            <text:p text:style-name="P3">雲林縣</text:p>
            <text:p text:style-name="P8"><text:soft-page-break/><text:span text:style-name="預設段落字型"><text:span text:style-name="T1">共2處</text:span></text:span></text:p>
          </table:table-cell>
          <table:table-cell table:style-name="表格1.B16" office:value-type="string">
            <text:p text:style-name="P9"><text:span text:style-name="預設段落字型"><text:span text:style-name="T1">已建置：</text:span></text:span><text:span text:style-name="預設段落字型"><text:span text:style-name="T3">北港朝天宮、麥寮拱範宮</text:span></text:span></text:p>
            <text:p text:style-name="P7"><text:soft-page-break/>**麥寮拱範宮本局預計109年建置。 </text:p>
          </table:table-cell>
        </table:table-row>
        <table:table-row>
          <table:table-cell table:style-name="表格1.A17" office:value-type="string">
            <text:p text:style-name="P3">嘉義市</text:p>
            <text:p text:style-name="P8"><text:span text:style-name="預設段落字型"><text:span text:style-name="T1">共2處</text:span></text:span></text:p>
          </table:table-cell>
          <table:table-cell table:style-name="表格1.B17" office:value-type="string">
            <text:p text:style-name="P9"><text:span text:style-name="預設段落字型"><text:span text:style-name="T1">已建置：</text:span></text:span><text:span text:style-name="預設段落字型"><text:span text:style-name="T3">嘉義城隍廟、嘉義舊監獄。</text:span></text:span></text:p>
          </table:table-cell>
        </table:table-row>
        <table:table-row>
          <table:table-cell table:style-name="表格1.A18" office:value-type="string">
            <text:p text:style-name="P8"><text:span text:style-name="預設段落字型"><text:span text:style-name="T4">嘉義縣</text:span></text:span></text:p>
            <text:p text:style-name="P8"><text:span text:style-name="預設段落字型"><text:span text:style-name="T1">共2處</text:span></text:span></text:p>
          </table:table-cell>
          <table:table-cell table:style-name="表格1.B18" office:value-type="string">
            <text:p text:style-name="P9"><text:span text:style-name="預設段落字型"><text:span text:style-name="T1">未建置：</text:span></text:span><text:span text:style-name="預設段落字型"><text:span text:style-name="T3">笨港水仙宮。</text:span></text:span></text:p>
            <text:p text:style-name="P9"><text:span text:style-name="預設段落字型"><text:span text:style-name="T1">已建置：</text:span></text:span><text:span text:style-name="預設段落字型"><text:span text:style-name="T3">王得祿墓。</text:span></text:span></text:p>
          </table:table-cell>
        </table:table-row>
        <table:table-row>
          <table:table-cell table:style-name="表格1.A19" office:value-type="string">
            <text:p text:style-name="P3">臺南市</text:p>
            <text:p text:style-name="P8"><text:span text:style-name="預設段落字型"><text:span text:style-name="T1">共22處</text:span></text:span></text:p>
          </table:table-cell>
          <table:table-cell table:style-name="表格1.B19" office:value-type="string">
            <text:p text:style-name="P9"><text:span text:style-name="預設段落字型"><text:span text:style-name="T1">未建置：</text:span></text:span><text:span text:style-name="預設段落字型"><text:span text:style-name="T3">原日軍台灣步兵第二聯隊營舍、熱蘭遮城城垣暨城內建築遺構、二鯤鯓炮臺（億載金城）、台灣城殘跡（安平古堡殘跡）、台南火車站、開基天后宮、開元寺、南鯤鯓代天府、原台南州廳、原臺南水道。</text:span></text:span></text:p>
            <text:p text:style-name="P4"/>
            <text:p text:style-name="P9"><text:span text:style-name="預設段落字型"><text:span text:style-name="T1">已建置：</text:span></text:span><text:span text:style-name="預設段落字型"><text:span text:style-name="T3">四海砲臺（鎮海城）、台南三山國王廟、原台南測候所、台南地方法院、臺灣府城隍廟、兌悅門、大天后宮（寧靖王府邸）北極殿、五妃廟、臺南孔子廟、祀典武廟、赤崁樓。</text:span></text:span></text:p>
          </table:table-cell>
        </table:table-row>
        <table:table-row>
          <table:table-cell table:style-name="表格1.A20" office:value-type="string">
            <text:p text:style-name="P3">高雄市</text:p>
            <text:p text:style-name="P8"><text:span text:style-name="預設段落字型"><text:span text:style-name="T1">共7處</text:span></text:span></text:p>
          </table:table-cell>
          <table:table-cell table:style-name="表格1.B20" office:value-type="string">
            <text:p text:style-name="P9"><text:span text:style-name="預設段落字型"><text:span text:style-name="T1">未建置：</text:span></text:span><text:span text:style-name="預設段落字型"><text:span text:style-name="T3">原日本海軍鳳山無線電信所、旗後礮臺、打狗英國領事館及官邸、竹仔門電廠、鳳山縣舊城、台灣煉瓦會社打狗工場〈中都唐榮磚窯廠〉。</text:span></text:span></text:p>
            <text:p text:style-name="P4"/>
            <text:p text:style-name="P9"><text:span text:style-name="預設段落字型"><text:span text:style-name="T1">已建置：</text:span></text:span><text:span text:style-name="預設段落字型"><text:span text:style-name="T3">鳳山龍山寺。</text:span></text:span></text:p>
          </table:table-cell>
        </table:table-row>
        <table:table-row>
          <table:table-cell table:style-name="表格1.A21" office:value-type="string">
            <text:p text:style-name="P3">臺東縣</text:p>
          </table:table-cell>
          <table:table-cell table:style-name="表格1.B21" office:value-type="string">
            <text:p text:style-name="P4">無</text:p>
          </table:table-cell>
        </table:table-row>
        <table:table-row table:style-name="表格1.22">
          <table:table-cell table:style-name="表格1.A22" office:value-type="string">
            <text:p text:style-name="P3">屏東縣</text:p>
            <text:p text:style-name="P8"><text:span text:style-name="預設段落字型"><text:span text:style-name="T1">共3處</text:span></text:span></text:p>
          </table:table-cell>
          <table:table-cell table:style-name="表格1.B22" office:value-type="string">
            <text:p text:style-name="P9"><text:span text:style-name="預設段落字型"><text:span text:style-name="T1">未建置：</text:span></text:span><text:span text:style-name="預設段落字型"><text:span text:style-name="T3">魯凱好茶舊社、下淡水溪鐵橋（高屏溪舊鐵橋）</text:span></text:span></text:p>
            <text:p text:style-name="P4"/>
            <text:p text:style-name="P5"><text:soft-page-break/>已建置：恆春古城。</text:p>
          </table:table-cell>
        </table:table-row>
        <table:table-row>
          <table:table-cell table:style-name="表格1.A23" office:value-type="string">
            <text:p text:style-name="P3">連江縣</text:p>
            <text:p text:style-name="P8"><text:span text:style-name="預設段落字型"><text:span text:style-name="T1">共2處</text:span></text:span></text:p>
          </table:table-cell>
          <table:table-cell table:style-name="表格1.B23" office:value-type="string">
            <text:p text:style-name="P9"><text:span text:style-name="預設段落字型"><text:span text:style-name="T1">未建置</text:span></text:span><text:span text:style-name="預設段落字型"><text:span text:style-name="T3">：東犬燈塔。</text:span></text:span></text:p>
            <text:p text:style-name="P9"><text:span text:style-name="預設段落字型"><text:span text:style-name="T1">已建置：</text:span></text:span><text:span text:style-name="預設段落字型"><text:span text:style-name="T3">東湧燈塔。</text:span></text:span></text:p>
          </table:table-cell>
        </table:table-row>
        <table:table-row table:style-name="表格1.24">
          <table:table-cell table:style-name="表格1.A24" office:value-type="string">
            <text:p text:style-name="P3">金門縣</text:p>
            <text:p text:style-name="P8"><text:span text:style-name="預設段落字型"><text:span text:style-name="T1">共9處</text:span></text:span></text:p>
          </table:table-cell>
          <table:table-cell table:style-name="表格1.B24" office:value-type="string">
            <text:p text:style-name="P9"><text:span text:style-name="預設段落字型"><text:span text:style-name="T1">未建置：</text:span></text:span><text:span text:style-name="預設段落字型"><text:span text:style-name="T3">烏坵燈塔、邱良功母節孝坊、水頭黃氏酉堂別業。</text:span></text:span></text:p>
            <text:p text:style-name="P9"><text:span text:style-name="預設段落字型"><text:span text:style-name="T1">已建置：</text:span></text:span><text:span text:style-name="預設段落字型"><text:span text:style-name="T3">瓊林蔡氏祠堂、虛江嘯臥碣群、金門朱子祠、文臺寶塔、陳建墓、陳禎墓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hach</meta:initial-creator>
    <meta:creation-date>2019-12-03T06:04:00Z</meta:creation-date>
    <dc:date>2019-12-03T16:25:18.032000000</dc:date>
    <meta:editing-cycles>3</meta:editing-cycles>
    <meta:editing-duration>PT10M20S</meta:editing-duration>
    <meta:document-statistic meta:table-count="1" meta:image-count="0" meta:object-count="0" meta:page-count="4" meta:paragraph-count="85" meta:word-count="1174" meta:character-count="1200" meta:non-whitespace-character-count="1199"/>
    <meta:template xlink:type="simple" xlink:actuate="onRequest" xlink:title="" xlink:href="Normal.dotm"/>
  </office:meta>
</office:document-meta>
</file>