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24pt" style:font-name-asian="標楷體" style:font-size-asian="24pt" style:font-size-complex="24pt"/>
    </style:style>
    <style:style style:name="T1_2" style:family="text">
      <style:text-properties fo:color="#000000" style:font-name="標楷體" fo:font-size="24pt" style:font-name-asian="標楷體" style:font-size-asian="24pt" style:font-size-complex="24pt"/>
    </style:style>
    <style:style style:name="T1_3" style:family="text">
      <style:text-properties fo:color="#000000" style:font-name="標楷體" fo:font-size="24pt" style:font-name-asian="標楷體" style:font-size-asian="24pt" style:font-size-complex="24pt"/>
    </style:style>
    <style:style style:name="P2" style:family="paragraph" style:parent-style-name="Normal">
      <style:paragraph-properties fo:text-indent="-2.653cm" fo:line-height="0.706cm" fo:margin-left="2.653cm" style:punctuation-wrap="simple"/>
    </style:style>
    <style:style style:name="T2_1" style:family="text">
      <style:text-properties fo:color="#000000"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indent="-2.822cm" fo:line-height="0.706cm" fo:margin-left="2.822cm" style:punctuation-wrap="simple"/>
    </style:style>
    <style:style style:name="T3_1" style:family="text"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Normal"/>
    <style:style style:name="T4_1" style:family="text">
      <style:text-properties fo:color="#000000" style:font-name="標楷體" style:font-name-asian="標楷體"/>
    </style:style>
    <style:style style:name="Table1" style:family="table">
      <style:table-properties table:align="left" style:width="18.639cm" fo:margin-left="-0.259cm"/>
    </style:style>
    <style:style style:name="Column1" style:family="table-column">
      <style:table-column-properties style:column-width="2.037cm"/>
    </style:style>
    <style:style style:name="Column2" style:family="table-column">
      <style:table-column-properties style:column-width="7.62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362cm"/>
    </style:style>
    <style:style style:name="Row1" style:family="table-row">
      <style:table-row-properties style:min-row-height="0.93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2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fo:text-align="center" fo:line-height="0.564cm" fo:margin-left="0.199cm" fo:margin-right="0.199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fo:text-align="center" fo:line-height="0.564cm" fo:margin-left="0.199cm" fo:margin-right="0.199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text-align="center" fo:line-height="0.564cm" fo:margin-left="0.199cm" fo:margin-right="0.199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text-align="center" fo:line-height="0.564cm" fo:margin-left="0.199cm" fo:margin-right="0.199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Row3" style:family="table-row">
      <style:table-row-properties style:min-row-height="0.62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text-align="center" fo:line-height="1.058cm" fo:margin-left="0.199cm" fo:margin-right="0.199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0.494cm" fo:line-height="1.058cm" fo:margin-left="0.494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indent="-0.494cm" fo:line-height="1.058cm" fo:margin-left="0.494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564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indent="-0.494cm" fo:line-height="0.706cm" fo:margin-left="0.494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56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0.395cm" fo:line-height="0.706cm" fo:margin-left="0.395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47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indent="-0.395cm" fo:line-height="0.706cm" fo:margin-left="0.395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-0.494cm" fo:line-height="0.706cm" fo:margin-left="0.494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0.395cm" fo:line-height="0.564cm" fo:margin-left="0.395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indent="-0.395cm" fo:line-height="0.564cm" fo:margin-left="0.395cm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0.494cm" fo:line-height="0.564cm" fo:margin-left="0.494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.05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fo:text-align="center" fo:line-height="0.564cm" fo:margin-left="0.199cm" fo:margin-right="0.199cm"/>
    </style:style>
    <style:style style:name="T5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06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91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663cm" fo:keep-together="always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1.058cm"/>
    </style:style>
    <style:style style:name="T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1.058cm"/>
    </style:style>
    <style:style style:name="T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635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line-height="0.635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0.635cm"/>
    </style:style>
    <style:style style:name="T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.058cm"/>
    </style:style>
    <style:style style:name="T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635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line-height="0.635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line-height="0.635cm"/>
    </style:style>
    <style:style style:name="T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877cm" fo:keep-together="always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635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line-height="0.635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line-height="0.635cm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text-properties fo:color="#000000"/>
    </style:style>
  </office:automatic-styles>
  <office:body>
    <office:text>
      <text:p text:style-name="P1"><text:span text:style-name="T1_1">投標廠商</text:span><text:span text:style-name="T1_2">文件</text:span><text:span text:style-name="T1_3">審查表</text:span></text:p>
      <text:p text:style-name="P2"><text:span text:style-name="T2_1">標的名稱：</text:span><text:span text:style-name="T2_2">歷史建築林懋陽故居(原一德洋樓)現況設施設備</text:span><text:span text:style-name="T2_3">標租案</text:span></text:p>
      <text:p text:style-name="P3"><text:span text:style-name="T3_1">投標廠商：</text:span></text:p>
      <text:p text:style-name="P4"><text:span text:style-name="T4_1">＊資格審查所需證件以投標須知為主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5"><text:span text:style-name="T5_1">文件</text:span></text:p>
          </table:table-cell>
          <table:table-cell table:style-name="Cell2" table:number-columns-spanned="3" table:number-rows-spanned="2">
            <text:p text:style-name="P6"><text:span text:style-name="T6_1">項<text:s text:c="15"/>目</text:span></text:p>
          </table:table-cell>
          <table:table-cell table:style-name="Cell3" table:number-columns-spanned="2">
            <text:p text:style-name="P7"><text:span text:style-name="T7_1">業務單位</text:span></text:p>
          </table:table-cell>
          <table:table-cell table:style-name="Cell4" table:number-columns-spanned="2">
            <text:p text:style-name="P8"><text:span text:style-name="T8_1">採購單位</text:span></text:p>
          </table:table-cell>
        </table:table-row>
        <table:table-row table:style-name="Row2">
          <table:covered-table-cell/>
          <table:covered-table-cell/>
          <table:table-cell table:style-name="Cell5">
            <text:p text:style-name="P9"><text:span text:style-name="T9_1">合格</text:span></text:p>
          </table:table-cell>
          <table:table-cell table:style-name="Cell6">
            <text:p text:style-name="P10"><text:span text:style-name="T10_1">不合格</text:span></text:p>
          </table:table-cell>
          <table:table-cell table:style-name="Cell7">
            <text:p text:style-name="P11"><text:span text:style-name="T11_1">合格</text:span></text:p>
          </table:table-cell>
          <table:table-cell table:style-name="Cell8">
            <text:p text:style-name="P12"><text:span text:style-name="T12_1">不合格</text:span></text:p>
          </table:table-cell>
        </table:table-row>
        <table:table-row table:style-name="Row3">
          <table:table-cell table:style-name="Cell9" table:number-rows-spanned="9">
            <text:p text:style-name="P13"><text:span text:style-name="T13_1">一般資格文件</text:span></text:p>
          </table:table-cell>
          <table:table-cell table:style-name="Cell10" table:number-columns-spanned="3">
            <text:p text:style-name="P14"><text:span text:style-name="T14_1">1.標封投標時間是否符合規定</text:span></text:p>
          </table:table-cell>
          <table:table-cell table:style-name="Cell11" table:number-columns-spanned="2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</table:table-row>
        <table:table-row table:style-name="Row4">
          <table:covered-table-cell/>
          <table:table-cell table:style-name="Cell14" table:number-columns-spanned="3">
            <text:p text:style-name="P18"><text:span text:style-name="T18_1">2.標封是否書寫投標廠商名稱及地址</text:span></text:p>
          </table:table-cell>
          <table:table-cell table:style-name="Cell15" table:number-columns-spanned="2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</table:table-row>
        <table:table-row table:style-name="Row5">
          <table:covered-table-cell/>
          <table:table-cell table:style-name="Cell18" table:number-columns-spanned="3">
            <text:p text:style-name="P22"><text:span text:style-name="T22_1">3.</text:span><text:span text:style-name="T22_2">押標金是否符合規定</text:span></text:p>
          </table:table-cell>
          <table:table-cell table:style-name="Cell19" table:number-columns-spanned="2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6">
          <table:covered-table-cell/>
          <table:table-cell table:style-name="Cell22" table:number-columns-spanned="3">
            <text:p text:style-name="P26"><text:span text:style-name="T26_1">4.投標</text:span><text:span text:style-name="T26_2">月</text:span><text:span text:style-name="T26_3">租</text:span><text:span text:style-name="T26_4">金</text:span><text:span text:style-name="T26_5">是否高於</text:span><text:span text:style-name="T26_6">月租金</text:span><text:span text:style-name="T26_7">標</text:span><text:span text:style-name="T26_8">價</text:span><text:span text:style-name="T26_9">（</text:span><text:span text:style-name="T26_10">112,518</text:span><text:span text:style-name="T26_11">元）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 table:number-columns-spanned="2">
            <text:p text:style-name="P29"/>
          </table:table-cell>
        </table:table-row>
        <table:table-row table:style-name="Row7">
          <table:covered-table-cell/>
          <table:table-cell table:style-name="Cell26" table:number-columns-spanned="3">
            <text:p text:style-name="P30"><text:span text:style-name="T30_1">5</text:span><text:span text:style-name="T30_2">.符合「廠商資格」規定之廠商登記或設立之證明文件影本、公司或商業登記證明文件影本</text:span></text:p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 table:number-columns-spanned="2">
            <text:p text:style-name="P33"/>
          </table:table-cell>
        </table:table-row>
        <table:table-row table:style-name="Row8">
          <table:covered-table-cell/>
          <table:table-cell table:style-name="Cell30" table:number-columns-spanned="3">
            <text:p text:style-name="P34"><text:span text:style-name="T34_1">6</text:span><text:span text:style-name="T34_2">.納稅證明文件影本</text:span></text:p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 table:number-columns-spanned="2">
            <text:p text:style-name="P37"/>
          </table:table-cell>
        </table:table-row>
        <table:table-row table:style-name="Row9">
          <table:covered-table-cell/>
          <table:table-cell table:style-name="Cell34" table:number-columns-spanned="3">
            <text:p text:style-name="P38"><text:span text:style-name="T38_1">7</text:span><text:span text:style-name="T38_2">.授權委託書（得於開標時現場提出）</text:span></text:p>
          </table:table-cell>
          <table:table-cell table:style-name="Cell35" table:number-columns-spanned="2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</table:table-row>
        <table:table-row table:style-name="Row10">
          <table:covered-table-cell/>
          <table:table-cell table:style-name="Cell38" table:number-columns-spanned="3">
            <text:p text:style-name="P42"><text:span text:style-name="T42_1">8.</text:span><text:span text:style-name="T42_2">廠商退還押標金申請單</text:span><text:span text:style-name="T42_3">（得於開標時現場提出）</text:span></text:p>
          </table:table-cell>
          <table:table-cell table:style-name="Cell39" table:number-columns-spanned="2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</table:table-row>
        <table:table-row table:style-name="Row11">
          <table:covered-table-cell/>
          <table:table-cell table:style-name="Cell42" table:number-columns-spanned="3">
            <text:p text:style-name="P46"><text:span text:style-name="T46_1">9</text:span><text:span text:style-name="T46_2">.投標文件真實無虛偽不實之切結書</text:span><text:span text:style-name="T46_3">（得於開標時現場提出）</text:span></text:p>
          </table:table-cell>
          <table:table-cell table:style-name="Cell43" table:number-columns-spanned="2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2">
          <table:table-cell table:style-name="Cell46" table:number-rows-spanned="3">
            <text:p text:style-name="P50"><text:span text:style-name="T50_1">與履約能力有關之基本資格文件</text:span></text:p>
          </table:table-cell>
          <table:table-cell table:style-name="Cell47" table:number-columns-spanned="3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</table:table-row>
        <table:table-row table:style-name="Row13">
          <table:covered-table-cell/>
          <table:table-cell table:style-name="Cell52" table:number-columns-spanned="3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14">
          <table:covered-table-cell/>
          <table:table-cell table:style-name="Cell57" table:number-columns-spanned="3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</table:table-row>
        <table:table-row table:style-name="Row15">
          <table:table-cell table:style-name="Cell62">
            <text:p text:style-name="P66"><text:span text:style-name="T66_1">業務</text:span></text:p>
            <text:p text:style-name="P67"><text:bookmark-start text:name="_GoBack"/><text:bookmark-end text:name="_GoBack"/><text:span text:style-name="T67_1">單位</text:span></text:p>
          </table:table-cell>
          <table:table-cell table:style-name="Cell63">
            <text:p text:style-name="P68"><text:span text:style-name="T68_1">□符合規定</text:span></text:p>
            <text:p text:style-name="P69"><text:span text:style-name="T69_1">□不符合規定</text:span><text:span text:style-name="T69_2">，原因：</text:span></text:p>
            <text:p text:style-name="P70"/>
            <text:p text:style-name="P71"><text:span text:style-name="T71_1">簽名：</text:span></text:p>
          </table:table-cell>
          <table:table-cell table:style-name="Cell64">
            <text:p text:style-name="P72"><text:span text:style-name="T72_1">採購單位</text:span></text:p>
          </table:table-cell>
          <table:table-cell table:style-name="Cell65" table:number-columns-spanned="5">
            <text:p text:style-name="P73"><text:span text:style-name="T73_1">□符合規定</text:span></text:p>
            <text:p text:style-name="P74"><text:span text:style-name="T74_1">□不符合規定，原因：</text:span></text:p>
            <text:p text:style-name="P75"/>
            <text:p text:style-name="P76"><text:span text:style-name="T76_1">簽名：</text:span></text:p>
          </table:table-cell>
        </table:table-row>
        <table:table-row table:style-name="Row16">
          <table:table-cell table:style-name="Cell66">
            <text:p text:style-name="P77"><text:span text:style-name="T77_1">綜合審查意見</text:span></text:p>
          </table:table-cell>
          <table:table-cell table:style-name="Cell67" table:number-columns-spanned="7">
            <text:p text:style-name="P78"><text:span text:style-name="T78_1">□符合規定</text:span></text:p>
            <text:p text:style-name="P79"><text:span text:style-name="T79_1">□不符合規定</text:span><text:span text:style-name="T79_2">，原因：</text:span></text:p>
            <text:p text:style-name="P80"/>
            <text:p text:style-name="P81"><text:span text:style-name="T81_1">簽名：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size-asian="9pt" style:font-size-complex="9pt" fo:language="zxx" fo:language-asian="zxx" fo:country="none" fo:country-asian="none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font-style="normal" style:font-style-asian="normal" style:font-name="Times New Roman" fo:font-size="13pt" style:font-name-asian="標楷體" style:font-size-asian="13pt" fo:language="en" fo:country="US" fo:font-weight="normal" style:font-weight-asian="normal"/>
    </style:style>
    <text:list-style style:name="LS1">
      <text:list-level-style-number style:num-format="1" text:style-name="List1Level0" style:num-suffix="條　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style:font-name="Times New Roman" fo:font-size="13pt" style:font-name-asian="標楷體" style:font-size-asian="13pt" fo:language="en" fo:country="US" fo:font-weight="normal" style:font-weight-asian="normal"/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投標廠商資格審查表</dc:title>
    <meta:initial-creator>pc10-205</meta:initial-creator>
    <meta:creation-date>2018-11-26T03:26:00</meta:creation-date>
    <dc:creator>杜宜蓁</dc:creator>
    <dc:date>2019-12-11T06:10:00</dc:date>
    <meta:print-date>2013-11-04T09:44:00</meta:print-date>
    <meta:editing-cycles>10</meta:editing-cycles>
    <meta:editing-duration>PT14M</meta:editing-duration>
    <meta:document-statistic meta:page-count="1" meta:paragraph-count="1" meta:row-count="1" meta:word-count="344" meta:character-count="483" meta:non-whitespace-character-count="140"/>
  </office:meta>
</office:document-meta>
</file>