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265cm" fo:font-size="20pt" style:font-name-asian="標楷體" style:font-size-asian="20pt" style:font-size-complex="16pt"/>
    </style:style>
    <style:style style:name="T1_2" style:family="text">
      <style:text-properties fo:letter-spacing="0.265cm" fo:font-size="20pt" style:font-name-asian="標楷體" style:font-size-asian="20pt" style:font-size-complex="16pt"/>
    </style:style>
    <style:style style:name="T1_3" style:family="text">
      <style:text-properties fo:font-size="20pt" style:font-name-asian="標楷體" style:font-size-asian="20pt" style:font-size-complex="16pt"/>
    </style:style>
    <style:style style:name="P2" style:family="paragraph" style:parent-style-name="Normal">
      <style:paragraph-properties fo:text-indent="1.129cm" fo:line-height="0.988cm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color="#000000" fo:font-size="18pt" style:font-name-asian="標楷體" style:font-size-asian="18pt" style:font-size-complex="16pt" style:text-underline-style="solid" style:text-underline-color="font-color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fo:font-size="16pt" style:font-name-asian="標楷體" style:font-size-asian="16pt" style:font-size-complex="16pt"/>
    </style:style>
    <style:style style:name="T2_7" style:family="text">
      <style:text-properties fo:font-size="16pt" style:font-name-asian="標楷體" style:font-size-asian="16pt" style:font-size-complex="16pt"/>
    </style:style>
    <style:style style:name="T2_8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_9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_10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_1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_1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_13" style:family="text">
      <style:text-properties fo:font-size="16pt" style:font-name-asian="標楷體" style:font-size-asian="16pt" style:font-size-complex="16pt"/>
    </style:style>
    <style:style style:name="T2_14" style:family="text">
      <style:text-properties fo:font-size="16pt" style:font-name-asian="標楷體" style:font-size-asian="16pt" style:font-size-complex="16pt"/>
    </style:style>
    <style:style style:name="T2_15" style:family="text">
      <style:text-properties fo:font-size="16pt" style:font-name-asian="標楷體" style:font-size-asian="16pt" style:font-size-complex="16pt"/>
    </style:style>
    <style:style style:name="T2_16" style:family="text">
      <style:text-properties fo:font-size="16pt" style:font-name-asian="標楷體" style:font-size-asian="16pt" style:font-size-complex="16pt"/>
    </style:style>
    <style:style style:name="T2_17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 fo:margin-left="1.27cm"/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635cm"/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635cm"/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47cm" fo:margin-left="1.693cm"/>
    </style:style>
    <style:style style:name="T7_1" style:family="text">
      <style:text-properties style:text-scale="83%" fo:font-size="18pt" style:font-name-asian="標楷體" style:font-size-asian="18pt" style:font-size-complex="16pt"/>
    </style:style>
    <style:style style:name="T7_2" style:family="text">
      <style:text-properties fo:font-size="18pt" style:font-name-asian="標楷體" style:font-size-asian="18pt" style:font-size-complex="16pt"/>
    </style:style>
    <style:style style:name="T7_3" style:family="text">
      <style:text-properties fo:font-size="16pt" style:font-name-asian="標楷體" style:font-size-asian="16pt" style:font-size-complex="16pt"/>
    </style:style>
    <style:style style:name="T7_4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 fo:margin-left="1.693cm"/>
    </style:style>
    <style:style style:name="T8_1" style:family="text">
      <style:text-properties fo:letter-spacing="0.136cm" style:text-scale="93%" fo:font-size="16pt" style:font-name-asian="標楷體" style:font-size-asian="16pt" style:font-size-complex="16pt"/>
    </style:style>
    <style:style style:name="T8_2" style:family="text">
      <style:text-properties style:text-scale="93%"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T8_4" style:family="text">
      <style:text-properties fo:font-size="16pt" style:font-name-asian="標楷體" style:font-size-asian="16pt" style:font-size-complex="16pt"/>
    </style:style>
    <style:style style:name="T8_5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47cm" fo:margin-left="1.693cm"/>
    </style:style>
    <style:style style:name="T9_1" style:family="text">
      <style:text-properties fo:letter-spacing="0.494cm"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T9_3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 fo:margin-left="1.693cm"/>
    </style:style>
    <style:style style:name="T10_1" style:family="text">
      <style:text-properties fo:letter-spacing="0.494cm" fo:font-size="16pt" style:font-name-asian="標楷體" style:font-size-asian="16pt" style:font-size-complex="16pt"/>
    </style:style>
    <style:style style:name="T10_2" style:family="text">
      <style:text-properties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 fo:margin-left="1.693cm"/>
    </style:style>
    <style:style style:name="T13_1" style:family="text">
      <style:text-properties style:text-scale="83%" fo:font-size="18pt" style:font-name-asian="標楷體" style:font-size-asian="18pt" style:font-size-complex="16pt"/>
    </style:style>
    <style:style style:name="T13_2" style:family="text">
      <style:text-properties fo:letter-spacing="0.005cm" style:text-scale="83%" fo:font-size="18pt" style:font-name-asian="標楷體" style:font-size-asian="18pt" style:font-size-complex="16pt"/>
    </style:style>
    <style:style style:name="T13_3" style:family="text">
      <style:text-properties fo:font-size="18pt" style:font-name-asian="標楷體" style:font-size-asian="18pt" style:font-size-complex="16pt"/>
    </style:style>
    <style:style style:name="T13_4" style:family="text">
      <style:text-properties fo:font-size="16pt" style:font-name-asian="標楷體" style:font-size-asian="16pt" style:font-size-complex="16pt"/>
    </style:style>
    <style:style style:name="T13_5" style:family="text"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 fo:margin-left="1.693cm"/>
    </style:style>
    <style:style style:name="T14_1" style:family="text">
      <style:text-properties fo:letter-spacing="0.494cm" fo:font-size="16pt" style:font-name-asian="標楷體" style:font-size-asian="16pt" style:font-size-complex="16pt"/>
    </style:style>
    <style:style style:name="T14_2" style:family="text">
      <style:text-properties fo:font-size="16pt" style:font-name-asian="標楷體" style:font-size-asian="16pt" style:font-size-complex="16pt"/>
    </style:style>
    <style:style style:name="T14_3" style:family="text"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847cm" fo:margin-left="1.693cm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 fo:margin-left="1.693cm"/>
    </style:style>
    <style:style style:name="T16_1" style:family="text">
      <style:text-properties fo:letter-spacing="0.494cm"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847cm" fo:margin-left="1.693cm"/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25cm" fo:font-size="16pt" style:font-name-asian="標楷體" style:font-size-asian="16pt" style:font-size-complex="16pt"/>
    </style:style>
    <style:style style:name="T23_2" style:family="text">
      <style:text-properties fo:letter-spacing="0.25cm" fo:font-size="16pt" style:font-name-asian="標楷體" style:font-size-asian="16pt" style:font-size-complex="16pt"/>
    </style:style>
    <style:style style:name="T23_3" style:family="text">
      <style:text-properties fo:letter-spacing="0.25cm" fo:font-size="16pt" style:font-name-asian="標楷體" style:font-size-asian="16pt" style:font-size-complex="16pt"/>
    </style:style>
    <style:style style:name="T23_4" style:family="text">
      <style:text-properties fo:letter-spacing="0.014cm" fo:font-size="16pt" style:font-name-asian="標楷體" style:font-size-asian="16pt" style:font-size-complex="16pt"/>
    </style:style>
  </office:automatic-styles>
  <office:body>
    <office:text>
      <text:p text:style-name="P1"><text:span text:style-name="T1_1">授權</text:span><text:span text:style-name="T1_2">委託</text:span><text:span text:style-name="T1_3">書</text:span></text:p>
      <text:p text:style-name="P2"><text:span text:style-name="T2_1">茲因本廠商</text:span><text:span text:style-name="T2_2">投標貴</text:span><text:span text:style-name="T2_3">局</text:span><text:span text:style-name="T2_4">歷史建築林懋陽故居(原一德洋樓)現況設施設備標租</text:span><text:span text:style-name="T2_5">案</text:span><text:span text:style-name="T2_6">，</text:span><text:span text:style-name="T2_7">有事未克前來處理招標事宜（含開標、領退押標金、說明等事項），特委託</text:span><text:span text:style-name="T2_8"><text:s text:c="7"/></text:span><text:span text:style-name="T2_9"><text:s text:c="2"/></text:span><text:span text:style-name="T2_10"><text:s text:c="6"/></text:span><text:span text:style-name="T2_11"><text:s/></text:span><text:span text:style-name="T2_12"><text:s text:c="2"/></text:span><text:span text:style-name="T2_13">先生</text:span><text:span text:style-name="T2_14">（女士）</text:span><text:span text:style-name="T2_15">前來貴</text:span><text:span text:style-name="T2_16">局</text:span><text:span text:style-name="T2_17">辦理，恐口無憑，特立委託書一紙為據。</text:span></text:p>
      <text:p text:style-name="P3"><text:span text:style-name="T3_1">此<text:s text:c="3"/>致</text:span></text:p>
      <text:p text:style-name="P4"><text:span text:style-name="T4_1">臺</text:span><text:span text:style-name="T4_2">中市</text:span><text:span text:style-name="T4_3">文</text:span><text:span text:style-name="T4_4">化</text:span><text:span text:style-name="T4_5">資</text:span><text:span text:style-name="T4_6">產</text:span><text:span text:style-name="T4_7">處</text:span></text:p>
      <text:p text:style-name="P5"/>
      <text:p text:style-name="P6"/>
      <text:p text:style-name="P7"><text:span text:style-name="T7_1">委託廠商</text:span><text:span text:style-name="T7_2">：</text:span><text:span text:style-name="T7_3">　　　　　　　　　　　　　</text:span><text:span text:style-name="T7_4">蓋章</text:span></text:p>
      <text:p text:style-name="P8"><text:span text:style-name="T8_1">負責</text:span><text:span text:style-name="T8_2">人</text:span><text:span text:style-name="T8_3">：</text:span><text:span text:style-name="T8_4">　　　　　　　　　　　　　</text:span><text:span text:style-name="T8_5">蓋章</text:span></text:p>
      <text:p text:style-name="P9"><text:span text:style-name="T9_1">地</text:span><text:span text:style-name="T9_2">址</text:span><text:span text:style-name="T9_3">：</text:span></text:p>
      <text:p text:style-name="P10"><text:span text:style-name="T10_1">電</text:span><text:span text:style-name="T10_2">話</text:span><text:span text:style-name="T10_3">：</text:span></text:p>
      <text:p text:style-name="P11"/>
      <text:p text:style-name="P12"/>
      <text:p text:style-name="P13"><text:span text:style-name="T13_1">受委託</text:span><text:span text:style-name="T13_2">人</text:span><text:span text:style-name="T13_3">：</text:span><text:span text:style-name="T13_4">　　　　　　　　　　　　　</text:span><text:span text:style-name="T13_5">蓋章</text:span></text:p>
      <text:p text:style-name="P14"><text:span text:style-name="T14_1">地</text:span><text:span text:style-name="T14_2">址</text:span><text:span text:style-name="T14_3">：</text:span></text:p>
      <text:p text:style-name="P15"><text:span text:style-name="T15_1">身分證字號</text:span><text:span text:style-name="T15_2">：</text:span></text:p>
      <text:p text:style-name="P16"><text:span text:style-name="T16_1">電</text:span><text:span text:style-name="T16_2">話</text:span><text:span text:style-name="T16_3">：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中華民國<text:s text:c="3"/>年<text:s text:c="4"/>月</text:span><text:span text:style-name="T23_2"><text:s text:c="2"/></text:span><text:span text:style-name="T23_3"><text:s/></text:span><text:span text:style-name="T23_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委託書</dc:title>
    <meta:initial-creator>PC10-206</meta:initial-creator>
    <meta:creation-date>2013-02-27T09:26:00</meta:creation-date>
    <dc:creator>杜宜蓁</dc:creator>
    <dc:date>2019-12-11T06:12:00</dc:date>
    <meta:print-date>2013-04-22T12:00:00</meta:print-date>
    <meta:editing-cycles>20</meta:editing-cycles>
    <meta:editing-duration>PT51M</meta:editing-duration>
    <meta:document-statistic meta:page-count="1" meta:paragraph-count="1" meta:row-count="1" meta:word-count="37" meta:character-count="248" meta:non-whitespace-character-count="212"/>
  </office:meta>
</office:document-meta>
</file>