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center" style:justify-single-word="false"/>
      <style:text-properties fo:font-size="16pt" fo:font-weight="bold" style:font-name-asian="標楷體" style:font-size-asian="16pt" style:font-weight-asian="bold" style:font-size-complex="14pt"/>
    </style:style>
    <style:style style:name="P3" style:family="paragraph" style:parent-style-name="Text_20_body">
      <style:text-properties style:font-name-asian="標楷體"/>
    </style:style>
    <style:style style:name="P4" style:family="paragraph" style:parent-style-name="Text_20_body">
      <style:paragraph-properties fo:margin-top="0.318cm" fo:margin-bottom="0.318cm" loext:contextual-spacing="false" fo:line-height="0.882cm" fo:text-align="justify" style:justify-single-word="false"/>
      <style:text-properties fo:font-size="14pt" style:font-name-asian="標楷體" style:font-size-asian="14pt" style:font-size-complex="14pt"/>
    </style:style>
    <style:style style:name="P5" style:family="paragraph" style:parent-style-name="Text_20_body">
      <style:paragraph-properties fo:margin-top="0.318cm" fo:margin-bottom="0.318cm" loext:contextual-spacing="false" fo:line-height="0.882cm" fo:text-align="justify" style:justify-single-word="false">
        <style:tab-stops>
          <style:tab-stop style:position="1.501cm"/>
        </style:tab-stops>
      </style:paragraph-properties>
      <style:text-properties fo:font-size="14pt" style:font-name-asian="標楷體" style:font-size-asian="14pt" style:font-size-complex="14pt"/>
    </style:style>
    <style:style style:name="P6" style:family="paragraph" style:parent-style-name="Text_20_body">
      <style:paragraph-properties fo:margin-left="3.175cm" fo:margin-right="0cm" fo:line-height="150%" fo:text-align="justify" style:justify-single-word="false" fo:text-indent="0cm" style:auto-text-indent="false" style:vertical-align="middle" style:snap-to-layout-grid="false">
        <style:tab-stops/>
      </style:paragraph-properties>
      <style:text-properties fo:font-size="14pt" style:font-name-asian="標楷體" style:font-size-asian="14pt" style:font-size-complex="14pt"/>
    </style:style>
    <style:style style:name="P7" style:family="paragraph" style:parent-style-name="Text_20_body">
      <style:paragraph-properties fo:margin-left="2.752cm" fo:margin-right="0cm" fo:line-height="150%" fo:text-align="justify" style:justify-single-word="false" fo:text-indent="0cm" style:auto-text-indent="false" style:vertical-align="middle" style:snap-to-layout-grid="false">
        <style:tab-stops/>
      </style:paragraph-properties>
      <style:text-properties fo:font-size="14pt" style:font-name-asian="標楷體" style:font-size-asian="14pt" style:font-size-complex="14pt"/>
    </style:style>
    <style:style style:name="P8" style:family="paragraph" style:parent-style-name="Text_20_body" style:master-page-name="MP0">
      <style:paragraph-properties fo:line-height="0.882cm" fo:text-align="center" style:justify-single-word="false" style:page-number="auto" fo:break-before="page"/>
      <style:text-properties fo:font-size="16pt" fo:font-weight="bold" style:font-name-asian="標楷體" style:font-size-asian="16pt" style:font-weight-asian="bold" style:font-size-complex="14pt"/>
    </style:style>
    <style:style style:name="P9" style:family="paragraph" style:parent-style-name="Text_20_body" style:list-style-name="L1">
      <style:paragraph-properties fo:line-height="150%" fo:text-align="justify" style:justify-single-word="false" style:vertical-align="middle" style:snap-to-layout-grid="false"/>
      <style:text-properties fo:font-size="14pt" style:font-name-asian="標楷體" style:font-size-asian="14pt" style:font-size-complex="14pt"/>
    </style:style>
    <style:style style:name="P10" style:family="paragraph" style:parent-style-name="Text_20_body" style:list-style-name="L1">
      <style:paragraph-properties fo:line-height="150%" fo:text-align="justify" style:justify-single-word="false" style:vertical-align="middle" style:snap-to-layout-grid="false"/>
    </style:style>
    <style:style style:name="P11" style:family="paragraph" style:parent-style-name="Text_20_body" style:list-style-name="L1">
      <style:paragraph-properties fo:margin-left="1.245cm" fo:margin-right="0cm" fo:line-height="0.882cm" fo:text-align="justify" style:justify-single-word="false" fo:text-indent="-1.249cm" style:auto-text-indent="false">
        <style:tab-stops>
          <style:tab-stop style:position="0.005cm"/>
        </style:tab-stops>
      </style:paragraph-properties>
      <style:text-properties fo:font-size="14pt" style:font-name-asian="標楷體" style:font-size-asian="14pt" style:font-size-complex="14pt"/>
    </style:style>
    <style:style style:name="P12" style:family="paragraph" style:parent-style-name="Text_20_body" style:list-style-name="L1">
      <style:paragraph-properties fo:margin-left="1.572cm" fo:margin-right="0cm" fo:line-height="0.882cm" fo:text-align="justify" style:justify-single-word="false" fo:text-indent="-1.575cm" style:auto-text-indent="false">
        <style:tab-stops>
          <style:tab-stop style:position="-0.321cm"/>
        </style:tab-stops>
      </style:paragraph-properties>
      <style:text-properties fo:font-size="14pt" style:font-name-asian="標楷體" style:font-size-asian="14pt" style:font-size-complex="14pt"/>
    </style:style>
    <style:style style:name="P13" style:family="paragraph" style:parent-style-name="Text_20_body" style:list-style-name="L1">
      <style:paragraph-properties fo:margin-left="0cm" fo:margin-right="0cm" fo:margin-top="0.318cm" fo:margin-bottom="0cm" loext:contextual-spacing="false" fo:line-height="150%" fo:text-align="justify" style:justify-single-word="false" fo:text-indent="-1.501cm" style:auto-text-indent="false" style:vertical-align="middle" style:snap-to-layout-grid="false">
        <style:tab-stops/>
      </style:paragraph-properties>
      <style:text-properties fo:font-size="14pt" style:font-name-asian="標楷體" style:font-size-asian="14pt" style:font-size-complex="14pt"/>
    </style:style>
    <style:style style:name="P14" style:family="paragraph" style:parent-style-name="Text_20_body" style:list-style-name="L1">
      <style:paragraph-properties fo:margin-left="0cm" fo:margin-right="0cm" fo:line-height="150%" fo:text-align="justify" style:justify-single-word="false" fo:text-indent="-1.501cm" style:auto-text-indent="false" style:vertical-align="middle" style:snap-to-layout-grid="false">
        <style:tab-stops/>
      </style:paragraph-properties>
      <style:text-properties fo:font-size="14pt" style:font-name-asian="標楷體" style:font-size-asian="14pt" style:font-size-complex="14pt"/>
    </style:style>
    <style:style style:name="P15" style:family="paragraph" style:parent-style-name="Text_20_body" style:list-style-name="L1">
      <style:paragraph-properties fo:margin-left="0cm" fo:margin-right="0cm" fo:line-height="0.882cm" fo:text-align="justify" style:justify-single-word="false" fo:text-indent="-1.501cm" style:auto-text-indent="false"/>
      <style:text-properties fo:font-size="14pt" style:font-name-asian="標楷體" style:font-size-asian="14pt" style:font-size-complex="14pt"/>
    </style:style>
    <style:style style:name="P16" style:family="paragraph" style:parent-style-name="Text_20_body" style:list-style-name="L1">
      <style:paragraph-properties fo:margin-left="0cm" fo:margin-right="0cm" fo:line-height="150%" fo:text-align="justify" style:justify-single-word="false" fo:text-indent="-1.501cm" style:auto-text-indent="false" style:vertical-align="middle" style:snap-to-layout-grid="false">
        <style:tab-stops/>
      </style:paragraph-properties>
    </style:style>
    <style:style style:name="P17" style:family="paragraph" style:parent-style-name="Text_20_body" style:list-style-name="L1">
      <style:paragraph-properties fo:margin-left="0cm" fo:margin-right="0cm" fo:line-height="0.882cm" fo:text-align="justify" style:justify-single-word="false" fo:text-indent="-1.501cm" style:auto-text-indent="false"/>
    </style:style>
    <style:style style:name="P18" style:family="paragraph" style:parent-style-name="Text_20_body" style:list-style-name="L1">
      <style:paragraph-properties fo:margin-left="0cm" fo:margin-right="0cm" fo:line-height="0.882cm" fo:text-align="justify" style:justify-single-word="false" fo:text-indent="-1.348cm" style:auto-text-indent="false"/>
    </style:style>
    <style:style style:name="P19" style:family="paragraph" style:parent-style-name="Text_20_body" style:list-style-name="L1">
      <style:paragraph-properties fo:margin-left="0cm" fo:margin-right="0cm" fo:line-height="0.882cm" fo:text-align="justify" style:justify-single-word="false" fo:text-indent="-1.348cm" style:auto-text-indent="false"/>
      <style:text-properties fo:font-size="14pt" style:font-name-asian="標楷體" style:font-size-asian="14pt" style:font-size-complex="14pt"/>
    </style:style>
    <style:style style:name="P20" style:family="paragraph" style:parent-style-name="Text_20_body" style:list-style-name="L1">
      <style:paragraph-properties fo:margin-left="2.752cm" fo:margin-right="0cm" fo:line-height="150%" fo:text-align="justify" style:justify-single-word="false" fo:text-indent="0cm" style:auto-text-indent="false" style:vertical-align="middle" style:snap-to-layout-grid="false">
        <style:tab-stops>
          <style:tab-stop style:position="0.423cm"/>
        </style:tab-stops>
      </style:paragraph-properties>
      <style:text-properties fo:font-size="14pt" style:font-name-asian="標楷體" style:font-size-asian="14pt" style:font-size-complex="14pt"/>
    </style:style>
    <style:style style:name="P21" style:family="paragraph" style:parent-style-name="Text_20_body" style:list-style-name="L1">
      <style:paragraph-properties fo:margin-left="2.752cm" fo:margin-right="0cm" fo:line-height="150%" fo:text-align="justify" style:justify-single-word="false" fo:text-indent="0cm" style:auto-text-indent="false" style:vertical-align="middle" style:snap-to-layout-grid="false">
        <style:tab-stops>
          <style:tab-stop style:position="0.423cm"/>
        </style:tab-stops>
      </style:paragraph-properties>
    </style:style>
    <style:style style:name="P22" style:family="paragraph" style:parent-style-name="Text_20_body" style:list-style-name="L1">
      <style:paragraph-properties fo:margin-left="0cm" fo:margin-right="0cm" fo:line-height="0.882cm" fo:text-align="justify" style:justify-single-word="false" fo:text-indent="-1.097cm" style:auto-text-indent="false">
        <style:tab-stops/>
      </style:paragraph-properties>
      <style:text-properties fo:font-size="14pt" style:font-name-asian="標楷體" style:font-size-asian="14pt" style:font-size-complex="14pt"/>
    </style:style>
    <style:style style:name="P23" style:family="paragraph" style:parent-style-name="Text_20_body" style:list-style-name="L1">
      <style:paragraph-properties fo:margin-left="0cm" fo:margin-right="0cm" fo:line-height="0.882cm" fo:text-align="justify" style:justify-single-word="false" fo:text-indent="-1.097cm" style:auto-text-indent="false">
        <style:tab-stops/>
      </style:paragraph-properties>
      <style:text-properties fo:font-size="14pt" style:letter-kerning="false" style:font-name-asian="標楷體" style:font-size-asian="14pt" style:font-size-complex="14pt"/>
    </style:style>
    <style:style style:name="P24" style:family="paragraph" style:parent-style-name="清單段落" style:list-style-name="L2">
      <style:paragraph-properties fo:margin-left="4.022cm" fo:margin-right="0cm" fo:line-height="150%" fo:text-align="justify" style:justify-single-word="false" fo:text-indent="0cm" style:auto-text-indent="false" style:vertical-align="middle" style:snap-to-layout-grid="false">
        <style:tab-stops/>
      </style:paragraph-properties>
      <style:text-properties fo:font-size="14pt" style:font-name-asian="標楷體" style:font-size-asian="14pt" style:font-size-complex="14pt"/>
    </style:style>
    <style:style style:name="P25" style:family="paragraph" style:parent-style-name="清單段落" style:list-style-name="L1">
      <style:paragraph-properties fo:margin-left="3.175cm" fo:margin-right="0cm" fo:margin-top="0.318cm" fo:margin-bottom="0cm" loext:contextual-spacing="false" fo:line-height="150%" fo:text-align="justify" style:justify-single-word="false" fo:text-indent="0cm" style:auto-text-indent="false" style:vertical-align="middle" style:snap-to-layout-grid="false">
        <style:tab-stops>
          <style:tab-stop style:position="0cm"/>
        </style:tab-stops>
      </style:paragraph-properties>
      <style:text-properties fo:font-size="14pt" style:font-name-asian="標楷體" style:font-size-asian="14pt" style:font-size-complex="14pt"/>
    </style:style>
    <style:style style:name="P26" style:family="paragraph" style:parent-style-name="清單段落" style:list-style-name="L1">
      <style:paragraph-properties fo:margin-left="3.175cm" fo:margin-right="0cm" fo:text-indent="0cm" style:auto-text-indent="false">
        <style:tab-stops>
          <style:tab-stop style:position="0cm"/>
        </style:tab-stops>
      </style:paragraph-properties>
      <style:text-properties fo:font-size="14pt" style:font-name-asian="標楷體" style:font-size-asian="14pt" style:font-size-complex="14pt"/>
    </style:style>
    <style:style style:name="P27" style:family="paragraph" style:parent-style-name="清單段落" style:list-style-name="L1">
      <style:paragraph-properties fo:margin-left="3.175cm" fo:margin-right="0cm" fo:line-height="150%" fo:text-align="justify" style:justify-single-word="false" fo:text-indent="0cm" style:auto-text-indent="false" style:vertical-align="middle" style:snap-to-layout-grid="false">
        <style:tab-stops>
          <style:tab-stop style:position="0cm"/>
        </style:tab-stops>
      </style:paragraph-properties>
      <style:text-properties fo:font-size="14pt" style:font-name-asian="標楷體" style:font-size-asian="14pt" style:font-size-complex="14pt"/>
    </style:style>
    <style:style style:name="P28" style:family="paragraph" style:parent-style-name="清單段落" style:list-style-name="L1">
      <style:paragraph-properties fo:margin-left="3.175cm" fo:margin-right="0cm" fo:line-height="150%" fo:text-align="justify" style:justify-single-word="false" fo:text-indent="0cm" style:auto-text-indent="false" style:vertical-align="middle" style:snap-to-layout-grid="false">
        <style:tab-stops>
          <style:tab-stop style:position="0cm"/>
        </style:tab-stops>
      </style:paragraph-properties>
    </style:style>
    <style:style style:name="P29" style:family="paragraph" style:parent-style-name="清單段落" style:list-style-name="L1">
      <style:paragraph-properties fo:margin-left="3.175cm" fo:margin-right="0cm" fo:text-indent="0cm" style:auto-text-indent="false">
        <style:tab-stops>
          <style:tab-stop style:position="0cm"/>
        </style:tab-stops>
      </style:paragraph-properties>
    </style:style>
    <style:style style:name="P30" style:family="paragraph" style:parent-style-name="清單段落" style:list-style-name="L1">
      <style:paragraph-properties fo:margin-left="3.18cm" fo:margin-right="0cm" fo:line-height="150%" fo:text-indent="-0.85cm" style:auto-text-indent="false">
        <style:tab-stops>
          <style:tab-stop style:position="-0.005cm"/>
        </style:tab-stops>
      </style:paragraph-properties>
      <style:text-properties fo:font-size="14pt" style:font-name-asian="標楷體" style:font-size-asian="14pt" style:font-size-complex="14pt"/>
    </style:style>
    <style:style style:name="P31" style:family="paragraph" style:parent-style-name="清單段落" style:list-style-name="L1">
      <style:paragraph-properties fo:margin-left="3.969cm" fo:margin-right="0cm" fo:line-height="150%" fo:text-align="justify" style:justify-single-word="false" fo:text-indent="0cm" style:auto-text-indent="false" style:vertical-align="middle" style:snap-to-layout-grid="false">
        <style:tab-stops/>
      </style:paragraph-properties>
      <style:text-properties fo:font-size="14pt" style:font-name-asian="標楷體" style:font-size-asian="14pt" style:font-size-complex="14pt"/>
    </style:style>
    <style:style style:name="T1" style:family="text">
      <style:text-properties fo:language="zh" fo:country="TW"/>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font-weight-complex="bold"/>
    </style:style>
    <style:style style:name="T4" style:family="text">
      <style:text-properties fo:font-size="14pt" style:letter-kerning="false" style:font-name-asian="標楷體" style:font-size-asian="14pt" style:font-size-complex="14pt"/>
    </style:style>
    <style:style style:name="T5" style:family="text">
      <style:text-properties fo:font-size="14pt" fo:font-weight="bold" style:font-name-asian="標楷體" style:font-size-asian="14pt" style:font-weight-asian="bold" style:font-size-complex="14pt" style:font-weight-complex="bold"/>
    </style:style>
    <style:style style:name="T6" style:family="text">
      <style:text-properties officeooo:rsid="001c3509"/>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4" style:num-prefix="(" style:num-suffix=")" style:num-format="1">
        <style:list-level-properties text:list-level-position-and-space-mode="label-alignment">
          <style:list-level-label-alignment text:label-followed-by="listtab" fo:text-indent="-0.794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文化部文化資產局</text:p>
      <text:p text:style-name="P2">109年「文化資產系統性數位資源保存示範計畫」</text:p>
      <text:p text:style-name="P2">【補助申請須知】</text:p>
      <text:p text:style-name="P4"><text:s text:c="4"/>近年來極端氣候變遷對全球環境造成不少衝擊與影響，且已威脅到文化資產的安全與減損其價值，本局自105年起為建置完整古蹟及歷史建築的調查記錄，同時配合劣損的監測，藉由高階3D雷射掃描儀完成文化資產數位模型建置工作，並秉持保存科學的基本精神忠實紀錄完整數據，陸續完成數處完整國定古蹟之3D模型，並建構文化資產(建築類)雷射掃描作業規範。</text:p>
      <text:p text:style-name="P5"><text:s text:c="4"/>本局依據文化資產保存法第16條「主管機關應建立古蹟、歷史建築、紀念建築及聚落建築群之調查、研究、保存、維護、修復及再利用之完整個案資料」之規定，將自109年起推動文化資產數位保存，規劃補助縣市政府辦理「文化資產系統性數位資源保存示範計畫」，藉由3D科技進行文化資產建築三維數值模型的調查與紀錄，並辦理空間資訊調查記錄及資料庫建置等作業。</text:p>
      <text:list xml:id="list2834938181756977595" text:style-name="L1">
        <text:list-item>
          <text:p text:style-name="P11">依據：依據文化資產保存法第16條及本局「輔導直轄市及縣市政府與民間推動文化資產保存維護作業要點」（A類）辦理。</text:p>
        </text:list-item>
        <text:list-item>
          <text:p text:style-name="P12">補助對象：各直轄市及縣（市）政府。</text:p>
        </text:list-item>
        <text:list-item>
          <text:p text:style-name="P12">補助條件：每直轄市、縣市政府補助以1案為限，每案至少建置一處轄內國定古蹟依量體大小及掃描站數核給輔助，最高補助金額以新臺幣300萬元為原則，逾時、無法配合繳交原始檔案或授權者不予補助。</text:p>
        </text:list-item>
        <text:list-item>
          <text:p text:style-name="P12"><text:soft-page-break/>申請期限：自108年12月16日至109年1月31日止。</text:p>
        </text:list-item>
        <text:list-item>
          <text:p text:style-name="P12">計畫書格式及內容：</text:p>
          <text:list>
            <text:list-item>
              <text:p text:style-name="P13">格式：計畫書原則以二十五頁為限，A4直式橫書（由左至右），雙面印刷，左邊膠裝，一式十份。</text:p>
            </text:list-item>
            <text:list-item>
              <text:p text:style-name="P14">內容：計畫書原則上請按下列大綱架構撰擬，惟細項表達方式及內容，可視計畫性質需要酌予調整。</text:p>
              <text:list>
                <text:list-item>
                  <text:p text:style-name="P9">計畫摘要。</text:p>
                </text:list-item>
                <text:list-item>
                  <text:p text:style-name="P9">計畫緣起及目標。</text:p>
                </text:list-item>
              </text:list>
            </text:list-item>
          </text:list>
        </text:list-item>
      </text:list>
      <text:p text:style-name="P6">產出資料後續至少作為下列工作使用</text:p>
      <text:list xml:id="list6453862826257052290" text:style-name="L2">
        <text:list-item>
          <text:p text:style-name="P24">數位典藏 (資料需完整、正確，掃描精確度可追溯性、資料格式可流通。)</text:p>
        </text:list-item>
        <text:list-item>
          <text:p text:style-name="P24">可提供保存修復及管理維護運用(如: 長期形貌變異監測、再製線稿圖面化、導入都市計畫或地政等GIS管理系統)。</text:p>
        </text:list-item>
        <text:list-item>
          <text:p text:style-name="P24">教育推廣應用(如:資料可轉換或再製為網路平台展示與3D動畫引擎等格式)。</text:p>
        </text:list-item>
      </text:list>
      <text:list xml:id="list114248155217561" text:style-name="L1">
        <text:list-item>
          <text:list>
            <text:list-item>
              <text:list>
                <text:list-item>
                  <text:p text:style-name="P9">環境概述：</text:p>
                </text:list-item>
              </text:list>
            </text:list-item>
          </text:list>
        </text:list-item>
      </text:list>
      <text:p text:style-name="P6">A.計畫實施區位（請附圖說明）。</text:p>
      <text:p text:style-name="P6">B.基地範圍及規模（請附圖說明，並確實註明面積）。</text:p>
      <text:p text:style-name="P6">C.文化資產特色及重點特徵(如建築結構、古物、特殊裝飾、特殊擺設、生活文化、解說教育重點、長期劣損風險、保護重點、災害風險)</text:p>
      <text:list xml:id="list135227141747193" text:continue-numbering="true" text:style-name="L1">
        <text:list-item>
          <text:list>
            <text:list-item>
              <text:list>
                <text:list-item>
                  <text:p text:style-name="P9">預定工作項目：請條列並詳述各子計畫或預定工作項目內容。</text:p>
                </text:list-item>
                <text:list-item>
                  <text:p text:style-name="P9">整體實施步驟與流程：詳述計畫實施時程規劃（含分期分區執行計畫）。</text:p>
                </text:list-item>
                <text:list-item>
                  <text:p text:style-name="P9"><text:soft-page-break/>經費需求：列述各工作項目預估經費需求。</text:p>
                </text:list-item>
                <text:list-item>
                  <text:p text:style-name="P9">預期成果與效益：除一般性敘述外，應自行訂定具體衡量指標（至少一項），並敘明預估計畫完成後之指標達成度。</text:p>
                </text:list-item>
              </text:list>
            </text:list-item>
          </text:list>
        </text:list-item>
        <text:list-item>
          <text:p text:style-name="P18"><text:span text:style-name="預設段落字型"><text:span text:style-name="T2">審核方式：</text:span></text:span><text:span text:style-name="預設段落字型"><text:span text:style-name="T4">由本局各業務單位或相關專家學者組成「審查小組」，針對直轄市、縣（市）政府或中央機關(構)提出之計畫書進行審核，必要時得安排實地勘（訪）查，並邀請各直轄市及縣（市）政府或申請單位進行簡報。</text:span></text:span></text:p>
        </text:list-item>
        <text:list-item>
          <text:p text:style-name="P19">掃描作業規範及基本事項：</text:p>
          <text:list>
            <text:list-item>
              <text:p text:style-name="P13">範圍確認：依據本局國家文化資產網公告指定範圍。</text:p>
            </text:list-item>
            <text:list-item>
              <text:p text:style-name="P13">坐標基準點：</text:p>
              <text:list>
                <text:list-item>
                  <text:p text:style-name="P25">GPS(GNSS)測量座標系統採內政部公告TWD97【2010】坐標系統；平面位置定位精度誤差值±2公分內。</text:p>
                </text:list-item>
                <text:list-item>
                  <text:p text:style-name="P25">應佈設鋼標點位每單一物件不得低於<text:span text:style-name="T6">2</text:span>組(4處)。</text:p>
                </text:list-item>
                <text:list-item>
                  <text:p text:style-name="P26">若有需進行變形變異監測區域，依實際需要佈設基準點，以供長期定點監測使用。</text:p>
                </text:list-item>
                <text:list-item>
                  <text:p text:style-name="P25">須由執業測量技師到現場場勘，執行作業。</text:p>
                </text:list-item>
              </text:list>
            </text:list-item>
            <text:list-item>
              <text:p text:style-name="P14">空拍作業</text:p>
              <text:list>
                <text:list-item>
                  <text:p text:style-name="P27">古蹟基地與周邊場域（基線外約100公尺，得配合現場調整）使用無人載具空拍機機載外掛相機畫數不得低於2000萬畫素。</text:p>
                </text:list-item>
                <text:list-item>
                  <text:p text:style-name="P27">空拍平面影像經攝影測量軟體空中三角計算後轉換為3D點雲模型。</text:p>
                </text:list-item>
                <text:list-item>
                  <text:p text:style-name="P27"><text:soft-page-break/>GSD(地面解析度)需控制在8公分內(提供地面解析度控制說明與計算方式)。</text:p>
                </text:list-item>
                <text:list-item>
                  <text:p text:style-name="P27">空標佈設點位不得低於4處，並應配合現地大小予以增點。</text:p>
                </text:list-item>
                <text:list-item>
                  <text:p text:style-name="P26">不同航次之資料整合為單一模型檔案，所製作之模型資料帶入控制點坐標，皆須配合轉檔轉製成PLY、OBJ(擇一，含彩色照片貼圖)、kml格式及ASTM E57(含色彩資訊)格式。</text:p>
                </text:list-item>
                <text:list-item>
                  <text:p text:style-name="P27">無人機操作及飛行應符合政府法規及當地管理單位相關規定辦理。</text:p>
                </text:list-item>
              </text:list>
            </text:list-item>
            <text:list-item>
              <text:p text:style-name="P14">古蹟本體室內基站掃描作業</text:p>
              <text:list>
                <text:list-item>
                  <text:p text:style-name="P30">建築內部空間掃描器與被測物距離不得大於6公尺(採樣6公尺資料)。</text:p>
                </text:list-item>
                <text:list-item>
                  <text:p text:style-name="P30">使用三維雷射掃描儀進行施作整合GPS定位坐標於產製之數值模型內。</text:p>
                </text:list-item>
                <text:list-item>
                  <text:p text:style-name="P28"><text:span text:style-name="預設段落字型"><text:span text:style-name="T2">機器掃描點雲精度至少為25公尺小於等於±1</text:span></text:span><text:span text:style-name="預設段落字型"><text:span text:style-name="T5">公</text:span></text:span><text:span text:style-name="預設段落字型"><text:span text:style-name="T2">釐，且各站經軟體套疊精度需不大於6公釐。</text:span></text:span></text:p>
                </text:list-item>
                <text:list-item>
                  <text:p text:style-name="P26">所產製之點雲資料須能轉製成PLY或E57及RCP格式，色彩資料可轉匯成PTS檔。</text:p>
                </text:list-item>
                <text:list-item>
                  <text:p text:style-name="P27">所使用之雷射掃描儀須能提供同軸彩色化，且所產製之數位原始檔不得低於4千萬畫數，解析度約在10036×4444Pixel。</text:p>
                </text:list-item>
                <text:list-item>
                  <text:p text:style-name="P27">各測站掃描範圍重疊度至少50%以上。</text:p>
                </text:list-item>
                <text:list-item>
                  <text:p text:style-name="P28"><text:soft-page-break/><text:span text:style-name="預設段落字型"><text:span text:style-name="T2">6公尺內所產製之資料點間距不得大於3</text:span></text:span><text:span text:style-name="預設段落字型"><text:span text:style-name="T5">公</text:span></text:span><text:span text:style-name="預設段落字型"><text:span text:style-name="T2">釐。</text:span></text:span></text:p>
                </text:list-item>
                <text:list-item>
                  <text:p text:style-name="P27">資料須編輯與刪除雜點，交付點雲模型時需有與各測站套疊精確度。</text:p>
                </text:list-item>
              </text:list>
            </text:list-item>
            <text:list-item>
              <text:p text:style-name="P14">古蹟本體室外基站掃描作業</text:p>
              <text:list>
                <text:list-item>
                  <text:p text:style-name="P26">建築外圍掃描器與被測物距離不得大於20公尺(採樣20公尺資料)。</text:p>
                </text:list-item>
                <text:list-item>
                  <text:p text:style-name="P9">使用紅外線三維雷射掃描儀為原則，進行施作整合GPS定位坐標於產製之數值模型內。</text:p>
                </text:list-item>
                <text:list-item>
                  <text:p text:style-name="P29"><text:span text:style-name="預設段落字型"><text:span text:style-name="T2">機器掃描點雲精度至少為25公尺小於等於±1</text:span></text:span><text:span text:style-name="預設段落字型"><text:span text:style-name="T5">公</text:span></text:span><text:span text:style-name="預設段落字型"><text:span text:style-name="T2">釐 ，且各站經軟體套疊整體精度需不大於6公釐。</text:span></text:span></text:p>
                </text:list-item>
                <text:list-item>
                  <text:p text:style-name="P9">產製之點雲資料須能轉製成PLY或E57及RCP格式，色彩資料可轉匯成PTS檔。</text:p>
                </text:list-item>
                <text:list-item>
                  <text:p text:style-name="P9">所使用之雷射掃描儀須能提供同軸彩色化，且所產製之數位原始檔不得低於4千萬畫數，解析度約在10036×4444Pixel。</text:p>
                </text:list-item>
                <text:list-item>
                  <text:p text:style-name="P9">各測站掃描範圍重疊度至少50%以上。</text:p>
                </text:list-item>
                <text:list-item>
                  <text:p text:style-name="P10"><text:span text:style-name="預設段落字型"><text:span text:style-name="T2">20公尺內所產製之資料點間距不得大於8</text:span></text:span><text:span text:style-name="預設段落字型"><text:span text:style-name="T5">公</text:span></text:span><text:span text:style-name="預設段落字型"><text:span text:style-name="T2">釐。</text:span></text:span></text:p>
                </text:list-item>
                <text:list-item>
                  <text:p text:style-name="P9">資料須編輯與刪除雜點，交付點雲模型時需有與各測站套疊精確度。</text:p>
                </text:list-item>
              </text:list>
            </text:list-item>
            <text:list-item>
              <text:p text:style-name="P14">色彩材質</text:p>
            </text:list-item>
          </text:list>
        </text:list-item>
      </text:list>
      <text:p text:style-name="P7">掃描作業同時進行同軸彩色影像需使用HDR技術，高動態範圍成像（High Dynamic Range Imaging，簡稱HDRI或HDR），至少3(含以上)張不同曝光量影像融合。</text:p>
      <text:list xml:id="list135227167662612" text:continue-numbering="true" text:style-name="L1">
        <text:list-item>
          <text:list>
            <text:list-item>
              <text:p text:style-name="P14">手持掃描</text:p>
            </text:list-item>
          </text:list>
        </text:list-item>
      </text:list>
      <text:p text:style-name="P7">基站式掃描器站位設置受限無法測得之建築結構物應以<text:soft-page-break/>手持式掃描器補充使用解析度至少應與基站式掃描器相同，作業時應預設與基站式掃描器資料合併用之定位點。</text:p>
      <text:list xml:id="list135226339942242" text:continue-numbering="true" text:style-name="L1">
        <text:list-item>
          <text:list>
            <text:list-item>
              <text:list>
                <text:list-item>
                  <text:p text:style-name="P20">以文物或是古蹟建築裝飾：牌匾、門、窗、神像、柱、金爐等為主或補足基站掃描沒有掃描到地方。</text:p>
                </text:list-item>
                <text:list-item>
                  <text:p text:style-name="P20">彩色點雲，影像彩色至少130萬像素。</text:p>
                </text:list-item>
                <text:list-item>
                  <text:p text:style-name="P21"><text:span text:style-name="預設段落字型"><text:span text:style-name="T2">Mesh網格化，平均解析度1</text:span></text:span><text:span text:style-name="預設段落字型"><text:span text:style-name="T5">公</text:span></text:span><text:span text:style-name="預設段落字型"><text:span text:style-name="T2">釐。</text:span></text:span></text:p>
                </text:list-item>
              </text:list>
            </text:list-item>
            <text:list-item>
              <text:p text:style-name="P14">儀器校驗：掃描前儀器需進行校驗，驗校結果以第一站之坐標為基準，取後續坐標減去基準站數值之差，數值以小於儀器平均誤差為原則，並附驗證結果原始資料。</text:p>
            </text:list-item>
            <text:list-item>
              <text:p text:style-name="P16"><text:span text:style-name="預設段落字型"><text:span text:style-name="T3">需提供原廠掃描精度證明報告書，若儀器出廠5年以上，除原廠精度證明外，須另行檢附精度證明。</text:span></text:span></text:p>
            </text:list-item>
            <text:list-item>
              <text:p text:style-name="P14">資料整合（GPS定位、色彩材質、基站式雷射掃描儀、手持式掃描儀、熱影像）與後置處理包含資料雜點刪除與編輯、資料轉換ply（或obj檔）及stl格式檔案（含彩色，供數位化處理）、點雲動畫檔製作、4向正面正射圖、空拍圖，相關規範如下:</text:p>
              <text:list>
                <text:list-item>
                  <text:p text:style-name="P27">點雲動畫:</text:p>
                  <text:list>
                    <text:list-item>
                      <text:p text:style-name="P31">整合空中攝影測量點雲及地面點雲坐標系，古蹟本體含屋頂完整點雲模型。</text:p>
                    </text:list-item>
                    <text:list-item>
                      <text:p text:style-name="P31">動畫路徑包含剖平面、環繞、鳥瞰等方式呈現。</text:p>
                    </text:list-item>
                    <text:list-item>
                      <text:p text:style-name="P31">古蹟本身建築特色表現。</text:p>
                    </text:list-item>
                  </text:list>
                </text:list-item>
                <text:list-item>
                  <text:p text:style-name="P27">建築正射圖(四向立面長短向剖面)</text:p>
                  <text:list>
                    <text:list-item>
                      <text:p text:style-name="P31">正投圖需含比例尺，標註總長、寛、高。</text:p>
                    </text:list-item>
                    <text:list-item>
                      <text:p text:style-name="P31">影像解析度5 mm/pixel。</text:p>
                    </text:list-item>
                    <text:list-item>
                      <text:p text:style-name="P31">帶有標題欄建築工程圖框。</text:p>
                    </text:list-item>
                  </text:list>
                </text:list-item>
                <text:list-item>
                  <text:p text:style-name="P27">空拍圖</text:p>
                  <text:list>
                    <text:list-item>
                      <text:p text:style-name="P31"><text:soft-page-break/>地面影像解析度8公分。</text:p>
                    </text:list-item>
                    <text:list-item>
                      <text:p text:style-name="P31">建築周邊建築物符合正射製圖原則。</text:p>
                    </text:list-item>
                  </text:list>
                </text:list-item>
              </text:list>
            </text:list-item>
            <text:list-item>
              <text:p text:style-name="P14">資料存檔規範及繳交</text:p>
            </text:list-item>
          </text:list>
        </text:list-item>
      </text:list>
      <text:p text:style-name="P7">依據本局SFTP規範(附件)，進行資料編輯整理及轉製檔案目錄結構存檔。</text:p>
      <text:list xml:id="list135226480832699" text:continue-numbering="true" text:style-name="L1">
        <text:list-item>
          <text:p text:style-name="P22">考核機制：</text:p>
          <text:list>
            <text:list-item>
              <text:p text:style-name="P13">直轄市、縣（市）政府須不定期接受本局或委託輔導之團隊進行計畫執行進度、內容品質、成果效益及經費支用情形之查訪，必要時須提出計畫執行報告。本局得視需要邀請專家學者不定期召開考核會議，必要時進行實地訪查，直轄市、縣（市）政府應配合辦理，未依實地訪查意見完成修正者，得暫不予撥付補助款。</text:p>
            </text:list-item>
            <text:list-item>
              <text:p text:style-name="P13">本局或委託輔導之團隊進行考核時，各直轄市、縣（市）政府應配合指派業務相關人員到局說明或配合辦理實地訪查，其主計室及政風室得視情形派員出席。</text:p>
            </text:list-item>
            <text:list-item>
              <text:p text:style-name="P14">計畫執行應按照原核定計畫及本局核定意見辦理，如有計畫執行不符原核定計畫內容或經考核發現計畫施行成效不佳之情形，經本局通知計畫執行考核紀錄於一個月內完成缺失改善，必要時，得申請後延長改善期限一次，惟屆期仍未完成改善者將以「滾動式」彈性調整計畫為原則，請各直轄市、縣（市）政府修正執行內容或依程序提出修正計畫送本局審核。</text:p>
            </text:list-item>
            <text:list-item>
              <text:p text:style-name="P14">計畫執行進度嚴重落後且未能研提具體解決方案，經本局或委託輔導之團隊進行考核，其缺失經修正二次（含）以上仍無法改善者，本局得視執行情形調整補助額度，必要時得撤銷補助，經調整或撤銷補助者，應於一個月內繳回本局核撥之補助經費及孳息部分，業已發生權責或支付廠商費用，應由直轄市、縣（市）政府自行籌措。</text:p>
            </text:list-item>
          </text:list>
        </text:list-item>
        <text:list-item>
          <text:p text:style-name="P22"><text:soft-page-break/>成果繳交：</text:p>
          <text:list>
            <text:list-item>
              <text:p text:style-name="P15">本補助案之資料形式，應以紙本及數位資料檔製作，成果報告詳如附件(依據本局3D成果報告格式內容排序)。</text:p>
            </text:list-item>
            <text:list-item>
              <text:p text:style-name="P15">接受補助之單位(案件)，基於文化資產資源共享原則，因執行該案件所完成之著作，其全部著作財產權於著作完成之同時，與本局為著作權共享單位，非經本局書面同意，不得與第三人簽訂另外之授權契約。</text:p>
            </text:list-item>
            <text:list-item>
              <text:p text:style-name="P15">於期末結案資料彙送階段，各直轄市、縣（市）政府應依據契約或補助作業要點之規定，檢視成果報告書內容完整性（包括紙本、原始文件、書圖及相片等相關電子檔），報請本局(或經本局委託之單位)進行數位資料檢覈，請於結案一個月內檢送成果資料二份及著作財產權轉讓或授權書正本一份送交本局點收。</text:p>
            </text:list-item>
          </text:list>
        </text:list-item>
        <text:list-item>
          <text:p text:style-name="P22">撥款方式：</text:p>
          <text:list>
            <text:list-item>
              <text:p text:style-name="P17"><text:span text:style-name="預設段落字型"><text:span text:style-name="T4">第1期款：檢附各核定補助案之修正計畫書2份及電子檔1份、第1</text:span></text:span><text:span text:style-name="預設段落字型"><text:span text:style-name="T2">期款領據(或統一發票)、年度工作及摘要進度表、同一案件補助項目未向不同機關（構）重複申請補助切結書、完成發包之相關證明及足額納入預算證明後撥付核定經費30%。</text:span></text:span></text:p>
            </text:list-item>
            <text:list-item>
              <text:p text:style-name="P17"><text:span text:style-name="預設段落字型"><text:span text:style-name="T2">第2期款：期中報告審查通過後，檢附期中報告審查意見回覆表、第2期款領據(或統一發票) 後撥付核定經費40%。</text:span></text:span></text:p>
            </text:list-item>
            <text:list-item>
              <text:p text:style-name="P17"><text:span text:style-name="預設段落字型"><text:span text:style-name="T2">第3期款：期末報告審查通過後(期末報告書應含計畫成果之中英文摘要300~500字) 及年度終了前，檢送第2期款領據(或統一發票)、補助經費結算表、成果自評表、整理造冊之原始支出憑證（補助對象為直轄市及縣市政府計畫者</text:span></text:span><text:span text:style-name="預設段落字型"><text:span text:style-name="T4">免附）等相關資料各1份，成果報告書3份及其電子檔1份，以及著作財產權轉讓或授權書正本1份等，</text:span></text:span><text:soft-page-break/><text:span text:style-name="預設段落字型"><text:span text:style-name="T4">經審核通過後，依據實支數撥付分攤比例補助經費尾款。</text:span></text:span></text:p>
            </text:list-item>
          </text:list>
        </text:list-item>
        <text:list-item>
          <text:p text:style-name="P23">本計畫奉本局局長核定後實施，修正時亦同。</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fo:language="en" fo:country="US"/>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2" style:display-name="WW_CharLFO5LVL2" style:family="text">
      <style:text-properties style:use-window-font-color="true" style:font-name="標楷體" fo:font-family="標楷體" style:font-family-generic="script" style:font-pitch="fixed" fo:font-size="14pt" fo:font-weight="normal" style:font-name-asian="標楷體" style:font-family-asian="標楷體" style:font-family-generic-asian="script" style:font-pitch-asian="fixed" style:font-size-asian="14pt" style:language-asian="zh" style:country-asian="TW" style:font-weight-asian="normal" style:font-size-complex="14pt"/>
    </style:style>
    <style:style style:name="WW_5f_CharLFO6LVL1" style:display-name="WW_CharLFO6LVL1" style:family="text">
      <style:text-properties style:font-name="新細明體" fo:font-family="新細明體" style:font-family-generic="roman" style:font-pitch="variable"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description/>
    <dc:subject/>
    <meta:initial-creator>靳佩芳</meta:initial-creator>
    <meta:creation-date>2019-12-03T02:32:00Z</meta:creation-date>
    <dc:date>2019-12-03T13:52:12.138000000</dc:date>
    <meta:editing-cycles>4</meta:editing-cycles>
    <meta:editing-duration>PT9M58S</meta:editing-duration>
    <meta:document-statistic meta:table-count="0" meta:image-count="0" meta:object-count="0" meta:page-count="9" meta:paragraph-count="97" meta:word-count="3953" meta:character-count="4266" meta:non-whitespace-character-count="4248"/>
    <meta:template xlink:type="simple" xlink:actuate="onRequest" xlink:title="" xlink:href="Normal.dotm"/>
  </office:meta>
</office:document-meta>
</file>