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2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2.6583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1.0395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list-style-name="LFO2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25" style:parent-style-name="清單段落" style:list-style-name="LFO2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26" style:parent-style-name="清單段落" style:list-style-name="LFO2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3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6" style:parent-style-name="清單段落" style:list-style-name="LFO3" style:family="paragraph">
      <style:paragraph-properties fo:line-height="0.2083in" fo:margin-left="0.2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8" style:parent-style-name="清單段落" style:list-style-name="LFO3" style:family="paragraph">
      <style:paragraph-properties fo:line-height="0.2083in" fo:margin-left="0.2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bottom="0.125in" fo:line-height="0.2777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519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bottom="0.125in" fo:line-height="0.2777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8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 style:min-row-height="0.734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.125in" fo:line-height="0.2777in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104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bottom="0.125in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125in" fo:line-height="0.2777in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P142" style:parent-style-name="內文" style:family="paragraph">
      <style:paragraph-properties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43" style:parent-style-name="內文" style:family="paragraph">
      <style:paragraph-properties fo:break-before="page"/>
    </style:style>
  </office:automatic-styles>
  <office:body>
    <office:text text:use-soft-page-breaks="true">
      <text:p text:style-name="P1">109年「文化資產系統性數位資源保存示範計畫」</text:p>
      <text:p text:style-name="P2">經費分析表(單位：元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說明</text:p>
          </table:table-cell>
          <table:table-cell table:style-name="TableCell13">
            <text:p text:style-name="P14">概算金額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 table:number-columns-spanned="4">
            <text:p text:style-name="P19">業務費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1現場作業費用</text:p>
          </table:table-cell>
          <table:table-cell table:style-name="TableCell23">
            <text:list text:style-name="LFO2" text:continue-numbering="true">
              <text:list-item>
                <text:p text:style-name="P24">GPS定位、基站掃描、手持掃描、空拍、攝影量測等建模費用。</text:p>
              </text:list-item>
              <text:list-item>
                <text:p text:style-name="P25">作業人員雇用費以及儀器折舊、租借或其他所需耗材。</text:p>
              </text:list-item>
              <text:list-item>
                <text:p text:style-name="P26">作業人員差旅餐費、住宿費用、交通費用（含租賃與油資）。</text:p>
              </text:list-item>
            </text:list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後製處理</text:p>
          </table:table-cell>
          <table:table-cell table:style-name="TableCell34">
            <text:list text:style-name="LFO3" text:continue-numbering="true">
              <text:list-item>
                <text:p text:style-name="P35">各作業資料之雜點刪除與編輯費用。</text:p>
              </text:list-item>
              <text:list-item>
                <text:p text:style-name="P36"><text:span text:style-name="T37">模型資料轉換為</text:span><text:span text:style-name="T38">.ply</text:span><text:span text:style-name="T39">檔</text:span><text:span text:style-name="T40">(</text:span><text:span text:style-name="T41">或</text:span><text:span text:style-name="T42">.obj</text:span><text:span text:style-name="T43">檔</text:span><text:span text:style-name="T44">)</text:span><text:span text:style-name="T45">及</text:span><text:span text:style-name="T46">.stl</text:span><text:span text:style-name="T47">檔格式費用。</text:span></text:p>
              </text:list-item>
              <text:list-item>
                <text:p text:style-name="P48"><text:span text:style-name="T49">彩色資料匯成</text:span><text:span text:style-name="T50">.pts</text:span><text:span text:style-name="T51">檔費用。</text:span></text:p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資料整合</text:p>
          </table:table-cell>
          <table:table-cell table:style-name="TableCell59">
            <text:p text:style-name="P60"><text:span text:style-name="T61">整合</text:span><text:span text:style-name="T62">GPS</text:span><text:span text:style-name="T63">定位、色彩材質、基站式掃描、手持掃描資料，</text:span><text:span text:style-name="T64">以文資局</text:span><text:span text:style-name="T65">SFTP</text:span><text:span text:style-name="T66">規範</text:span><text:span text:style-name="T67">建立資料清冊以供資料庫查詢</text:span><text:span text:style-name="T68">等</text:span><text:span text:style-name="T69">。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成果資料</text:p>
          </table:table-cell>
          <table:table-cell table:style-name="TableCell77">
            <text:p text:style-name="P78">點雲動畫製作、四向正射圖或依機關(構)3D模型之後製要求事項產出之成果資料。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儀器保養檢修</text:p>
          </table:table-cell>
          <table:table-cell table:style-name="TableCell86">
            <text:p text:style-name="P87">掃瞄儀器使用前後保養及校正。</text:p>
            <text:p text:style-name="P88">**需提供原廠掃描精度證明報告書，若儀器出廠5年以上，除原廠精度證明外，須另行檢附精度證明。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6</text:span><text:span text:style-name="T97">工作會議及教育訓練費</text:span></text:p>
          </table:table-cell>
          <table:table-cell table:style-name="TableCell98">
            <text:p text:style-name="P99">工作會議、諮詢會議、專家出席費、誤餐費、講師費及教材印製費用。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工作會議至少2場次。</text:p>
            <text:p text:style-name="P104">諮詢會議至少1場次。</text:p>
          </table:table-cell>
        </table:table-row>
        <table:table-row table:style-name="TableRow105">
          <table:table-cell table:style-name="TableCell106">
            <text:p text:style-name="P107">7雜支</text:p>
          </table:table-cell>
          <table:table-cell table:style-name="TableCell108">
            <text:p text:style-name="P109">報告書印製費用、郵資、通訊費用及相關稅費以及其他雜支為列出費用。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項次1-6總和不超過5%</text:p>
          </table:table-cell>
        </table:table-row>
        <table:table-row table:style-name="TableRow114">
          <table:table-cell table:style-name="TableCell115" table:number-columns-spanned="4">
            <text:p text:style-name="P116">管理費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管理費用</text:p>
          </table:table-cell>
          <table:table-cell table:style-name="TableCell120">
            <text:p text:style-name="P121"><text:span text:style-name="T122">廠商利潤及管理費用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不超過業務費10%</text:p>
          </table:table-cell>
        </table:table-row>
        <table:table-row table:style-name="TableRow127">
          <table:table-cell table:style-name="TableCell128">
            <text:p text:style-name="P129"><text:span text:style-name="T130">營業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業務費及管理費用總和的5%</text:p>
          </table:table-cell>
        </table:table-row>
        <table:table-row table:style-name="TableRow137">
          <table:table-cell table:style-name="TableCell138">
            <text:p text:style-name="P139">總計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</table:table>
      <text:p text:style-name="P142">**業務費可互相勻支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俊宇</meta:initial-creator>
    <dc:creator>陳俊宇</dc:creator>
    <meta:creation-date>2019-12-03T02:31:00Z</meta:creation-date>
    <dc:date>2019-12-03T02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