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0.5in"/>
      <style:text-properties style:font-name-asian="標楷體" fo:color="#000000"/>
    </style:style>
    <style:style style:name="P4" style:parent-style-name="內文" style:family="paragraph">
      <style:paragraph-properties style:snap-to-layout-grid="false" fo:text-align="end" fo:line-height="150%" fo:margin-right="0.5in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top="1.25in" fo:margin-bottom="1.25in" fo:line-height="150%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38" style:family="table-column">
      <style:table-column-properties style:column-width="1.5201in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2.8326in"/>
    </style:style>
    <style:style style:name="Table37" style:family="table">
      <style:table-properties style:width="4.725in" fo:margin-left="0in" table:align="center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margin-top="0.25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break-before="page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0.7756in"/>
    </style:style>
    <style:style style:name="TableColumn77" style:family="table-column">
      <style:table-column-properties style:column-width="1.6027in"/>
    </style:style>
    <style:style style:name="TableColumn78" style:family="table-column">
      <style:table-column-properties style:column-width="1.1534in"/>
    </style:style>
    <style:style style:name="TableColumn79" style:family="table-column">
      <style:table-column-properties style:column-width="0.4722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3.0326in"/>
    </style:style>
    <style:style style:name="Table75" style:family="table">
      <style:table-properties style:width="7.2333in" fo:margin-left="0in" table:align="center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2" style:family="table-row">
      <style:table-row-properties style:min-row-height="0.3152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9" style:family="table-row">
      <style:table-row-properties style:min-row-height="0.3152in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3152in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9" style:family="table-row">
      <style:table-row-properties style:min-row-height="0.3152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000000" fo:letter-spacing="0.0076in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30" style:family="table-row">
      <style:table-row-properties style:min-row-height="0.3368in"/>
    </style:style>
    <style:style style:name="TableCell13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37" style:family="table-row">
      <style:table-row-properties style:min-row-height="0.2916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42" style:family="table-row">
      <style:table-row-properties style:min-row-height="0.3541in" fo:keep-together="always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9" style:family="table-row">
      <style:table-row-properties style:min-row-height="1.0993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="0.0069in solid #000000" fo:background-color="#80808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color="#BFBFBF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35" style:parent-style-name="內文" style:family="paragraph">
      <style:paragraph-properties fo:break-before="page"/>
    </style:style>
    <style:style style:name="P236" style:parent-style-name="內文" style:family="paragraph">
      <style:paragraph-properties style:snap-to-layout-grid="false" fo:text-align="center" style:vertical-align="baseline" fo:margin-bottom="0.125in" fo:line-height="0.2777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0pt" fo:hyphenate="false"/>
    </style:style>
    <style:style style:name="P237" style:parent-style-name="內文" style:family="paragraph">
      <style:paragraph-properties style:snap-to-layout-grid="false" fo:text-align="center" style:vertical-align="baseline" fo:margin-bottom="0.125in" fo:line-height="0.2777in"/>
      <style:text-properties style:font-name-asian="標楷體" style:letter-kerning="true" style:font-size-complex="10pt" fo:hyphenate="false"/>
    </style:style>
    <style:style style:name="TableColumn239" style:family="table-column">
      <style:table-column-properties style:column-width="0.8687in" style:use-optimal-column-width="false"/>
    </style:style>
    <style:style style:name="TableColumn240" style:family="table-column">
      <style:table-column-properties style:column-width="5.1201in" style:use-optimal-column-width="false"/>
    </style:style>
    <style:style style:name="Table238" style:family="table">
      <style:table-properties style:width="5.9888in" fo:margin-left="0in" table:align="left"/>
    </style:style>
    <style:style style:name="TableRow241" style:family="table-row">
      <style:table-row-properties style:min-row-height="0.4694in" style:use-optimal-row-height="false"/>
    </style:style>
    <style:style style:name="TableCell24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4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46" style:family="table-row">
      <style:table-row-properties style:min-row-height="0.4763in" style:use-optimal-row-height="false"/>
    </style:style>
    <style:style style:name="TableCell247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vertical-align="baseline" fo:line-height="0.25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251" style:family="table-row">
      <style:table-row-properties style:min-row-height="1.5472in" style:use-optimal-row-height="false"/>
    </style:style>
    <style:style style:name="TableCell25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left="0.3229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1666in" fo:margin-left="0.63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2.2388in" style:use-optimal-row-height="false"/>
    </style:style>
    <style:style style:name="TableCell257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5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top="0.1666in" fo:margin-left="0.6347in" fo:text-indent="-0.38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1.5375in" style:use-optimal-row-height="false"/>
    </style:style>
    <style:style style:name="TableCell26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vertical-align="baseline" fo:line-height="115%" fo:margin-left="0.4138in" fo:text-indent="-0.413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6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1666in" fo:margin-left="0.6347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fo:font-size="20pt" style:font-size-asian="20pt" style:font-size-complex="20pt"/>
    </style:style>
    <style:style style:name="P267" style:parent-style-name="內文" style:family="paragraph">
      <style:text-properties style:font-name="Calibri" fo:font-size="20pt" style:font-size-asian="20pt" style:font-size-complex="20pt"/>
    </style:style>
    <style:style style:name="P268" style:parent-style-name="內文" style:family="paragraph">
      <style:text-properties style:font-name="Calibri" fo:font-size="20pt" style:font-size-asian="20pt" style:font-size-complex="20pt"/>
    </style:style>
    <style:style style:name="P269" style:parent-style-name="內文" style:family="paragraph">
      <style:text-properties style:font-name="Calibri" fo:font-size="20pt" style:font-size-asian="20pt" style:font-size-complex="20pt"/>
    </style:style>
    <style:style style:name="P270" style:parent-style-name="內文" style:family="paragraph">
      <style:paragraph-properties fo:break-before="page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style:text-autospace="none" style:snap-to-layout-grid="false" fo:line-height="150%" fo:margin-left="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75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76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77" style:parent-style-name="內文" style:list-style-name="LFO2" style:family="paragraph">
      <style:paragraph-properties style:text-autospace="none" style:snap-to-layout-grid="false" fo:line-height="115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78" style:parent-style-name="內文" style:family="paragraph">
      <style:paragraph-properties style:snap-to-layout-grid="false" fo:line-height="115%" fo:margin-left="1.3756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115%" fo:margin-left="1.3756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line-height="115%" fo:margin-left="1.3756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283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284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P288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</style:style>
    <style:style style:name="T289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-asian="標楷體" style:font-weight-complex="bold" style:letter-kerning="false" fo:font-size="14pt" style:font-size-asian="14pt" style:font-size-complex="11pt"/>
    </style:style>
    <style:style style:name="P292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93" style:parent-style-name="內文" style:list-style-name="LFO2" style:family="paragraph">
      <style:paragraph-properties style:text-autospace="none" style:snap-to-layout-grid="false" fo:line-height="115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294" style:parent-style-name="內文" style:family="paragraph">
      <style:paragraph-properties style:snap-to-layout-grid="false" fo:line-height="115%" fo:margin-left="1.0513in" fo:text-indent="0.2798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line-height="115%" fo:margin-left="1.0513in" fo:text-indent="0.2798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line-height="115%" fo:margin-left="1.0513in" fo:text-indent="0.2798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line-height="115%" fo:margin-left="1.0513in" fo:text-indent="0.2798in">
        <style:tab-stops/>
      </style:paragraph-properties>
      <style:text-properties style:font-name="標楷體" style:font-name-asian="標楷體" fo:font-size="14pt" style:font-size-asian="14pt"/>
    </style:style>
    <style:style style:name="P298" style:parent-style-name="內文" style:list-style-name="LFO2" style:family="paragraph">
      <style:paragraph-properties style:text-autospace="none" style:snap-to-layout-grid="false" fo:line-height="150%" fo:margin-left="1.6736in" fo:text-indent="-1.628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內文" style:list-style-name="LFO2" style:family="paragraph">
      <style:paragraph-properties style:text-autospace="none" style:snap-to-layout-grid="false" fo:line-height="150%" fo:margin-left="1.3784in" fo:text-indent="-1.3333in">
        <style:tab-stops/>
      </style:paragraph-properties>
      <style:text-properties style:font-name-asian="標楷體" style:font-weight-complex="bold" style:letter-kerning="false" fo:font-size="14pt" style:font-size-asian="14pt" style:font-size-complex="11pt"/>
    </style:style>
    <style:style style:name="P301" style:parent-style-name="內文" style:family="paragraph">
      <style:paragraph-properties style:text-autospace="none" style:snap-to-layout-grid="false" fo:line-height="150%"/>
      <style:text-properties style:font-name-asian="標楷體" style:font-weight-complex="bold" style:letter-kerning="false" fo:font-size="14pt" style:font-size-asian="14pt" style:font-size-complex="11pt"/>
    </style:style>
    <style:style style:name="P302" style:parent-style-name="內文" style:family="paragraph">
      <style:paragraph-properties fo:break-before="page"/>
    </style:style>
    <style:style style:name="P30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 fo:line-height="0.3333in" fo:margin-left="-0.0006in" fo:text-indent="-0.1243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305" style:parent-style-name="內文" style:family="paragraph">
      <style:paragraph-properties fo:text-align="justify" fo:margin-top="0.25in" fo:margin-bottom="0.125in" fo:line-height="0.3611in" fo:margin-left="-0.1965in">
        <style:tab-stops/>
      </style:paragraph-properties>
      <style:text-properties style:font-name-asian="標楷體" fo:font-size="14pt" style:font-size-asian="14pt" style:font-size-complex="16pt"/>
    </style:style>
    <style:style style:name="P306" style:parent-style-name="內文" style:family="paragraph">
      <style:paragraph-properties fo:text-align="justify" fo:margin-top="0.25in" fo:margin-bottom="0.125in" fo:line-height="0.3611in" fo:margin-left="-0.1965in">
        <style:tab-stops/>
      </style:paragraph-properties>
      <style:text-properties style:font-name-asian="標楷體" fo:color="#000000" fo:font-size="14pt" style:font-size-asian="14pt" style:font-size-complex="16pt"/>
    </style:style>
    <style:style style:name="P307" style:parent-style-name="內文" style:family="paragraph">
      <style:paragraph-properties fo:text-align="end"/>
      <style:text-properties style:font-name-asian="標楷體" fo:color="#A6A6A6" fo:font-size="10pt" style:font-size-asian="10pt" style:font-size-complex="10pt"/>
    </style:style>
    <style:style style:name="TableColumn309" style:family="table-column">
      <style:table-column-properties style:column-width="0.5659in"/>
    </style:style>
    <style:style style:name="TableColumn310" style:family="table-column">
      <style:table-column-properties style:column-width="3.875in"/>
    </style:style>
    <style:style style:name="TableColumn311" style:family="table-column">
      <style:table-column-properties style:column-width="1.3368in"/>
    </style:style>
    <style:style style:name="TableColumn312" style:family="table-column">
      <style:table-column-properties style:column-width="1.3368in"/>
    </style:style>
    <style:style style:name="Table308" style:family="table">
      <style:table-properties style:width="7.1145in" fo:margin-left="0in" table:align="center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6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8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20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323" style:parent-style-name="內文" style:family="paragraph">
      <style:paragraph-properties style:snap-to-layout-grid="false" fo:text-align="end" fo:line-height="0.1666in"/>
      <style:text-properties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A6A6A6"/>
    </style:style>
    <style:style style:name="P330" style:parent-style-name="內文" style:family="paragraph">
      <style:paragraph-properties fo:text-align="end"/>
      <style:text-properties style:font-name-asian="標楷體" fo:color="#A6A6A6"/>
    </style:style>
    <style:style style:name="TableCell3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-asian="標楷體" fo:color="#A6A6A6"/>
    </style:style>
    <style:style style:name="TableRow333" style:family="table-row">
      <style:table-row-properties style:min-row-height="0.5902in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A6A6A6"/>
    </style:style>
    <style:style style:name="P340" style:parent-style-name="內文" style:family="paragraph">
      <style:paragraph-properties fo:text-align="end"/>
      <style:text-properties style:font-name-asian="標楷體" fo:color="#A6A6A6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-asian="標楷體" fo:color="#A6A6A6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A6A6A6"/>
    </style:style>
    <style:style style:name="P350" style:parent-style-name="內文" style:family="paragraph">
      <style:paragraph-properties fo:text-align="end"/>
      <style:text-properties style:font-name-asian="標楷體" fo:color="#A6A6A6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/>
      <style:text-properties style:font-name-asian="標楷體" fo:color="#A6A6A6"/>
    </style:style>
    <style:style style:name="TableRow353" style:family="table-row">
      <style:table-row-properties style:min-row-height="0.5902in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color="#A6A6A6"/>
    </style:style>
    <style:style style:name="P360" style:parent-style-name="內文" style:family="paragraph">
      <style:paragraph-properties fo:text-align="end"/>
      <style:text-properties style:font-name-asian="標楷體" fo:color="#A6A6A6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-asian="標楷體" fo:color="#A6A6A6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color="#A6A6A6"/>
    </style:style>
    <style:style style:name="P370" style:parent-style-name="內文" style:family="paragraph">
      <style:paragraph-properties fo:text-align="end"/>
      <style:text-properties style:font-name-asian="標楷體" fo:color="#A6A6A6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-asian="標楷體" fo:color="#A6A6A6"/>
    </style:style>
    <style:style style:name="TableRow373" style:family="table-row">
      <style:table-row-properties style:min-row-height="0.5902in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A6A6A6"/>
    </style:style>
    <style:style style:name="P380" style:parent-style-name="內文" style:family="paragraph">
      <style:paragraph-properties fo:text-align="end"/>
      <style:text-properties style:font-name-asian="標楷體" fo:color="#A6A6A6"/>
    </style:style>
    <style:style style:name="TableCell3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-asian="標楷體" fo:color="#A6A6A6"/>
    </style:style>
    <style:style style:name="TableRow383" style:family="table-row">
      <style:table-row-properties style:min-row-height="0.5902in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color="#A6A6A6"/>
    </style:style>
    <style:style style:name="P390" style:parent-style-name="內文" style:family="paragraph">
      <style:paragraph-properties fo:text-align="end"/>
      <style:text-properties style:font-name-asian="標楷體" fo:color="#A6A6A6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-asian="標楷體" fo:color="#A6A6A6"/>
    </style:style>
    <style:style style:name="P393" style:parent-style-name="內文" style:family="paragraph">
      <style:paragraph-properties fo:break-before="page"/>
    </style:style>
    <style:style style:name="P394" style:parent-style-name="內文" style:family="paragraph">
      <style:paragraph-properties fo:text-align="center" fo:margin-bottom="0.125in" fo:line-height="0.3472in" fo:margin-left="0.7256in" fo:margin-right="0.0131in" fo:text-indent="-0.6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text-align="center" fo:margin-bottom="0.125in" fo:line-height="0.3472in" fo:margin-left="0.6006in" fo:margin-right="0.0131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清單段落1" style:family="paragraph">
      <style:paragraph-properties fo:text-align="justify" fo:line-height="115%" fo:margin-right="0.0131in" fo:text-indent="0.3888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清單段落1" style:family="paragraph">
      <style:paragraph-properties fo:text-align="justify" fo:line-height="0.3472in" fo:margin-left="0.4604in" fo:margin-right="0.01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justify" fo:line-height="0.3472in" fo:margin-left="0.4604in" fo:margin-right="0.01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清單段落1" style:family="paragraph">
      <style:paragraph-properties fo:text-align="justify" fo:line-height="0.3472in" fo:margin-left="0.4604in" fo:margin-right="0.01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清單段落1" style:family="paragraph">
      <style:paragraph-properties fo:text-align="justify" fo:line-height="0.3472in" fo:margin-left="0.4604in" fo:margin-right="0.013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472in"/>
    </style:style>
    <style:style style:name="P420" style:parent-style-name="內文" style:family="paragraph">
      <style:paragraph-properties fo:text-align="justify" fo:line-height="0.3472in"/>
    </style:style>
    <style:style style:name="P421" style:parent-style-name="內文" style:family="paragraph">
      <style:paragraph-properties fo:text-indent="2.0666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indent="2.06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indent="2.0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indent="2.06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master-page-name="MP1" style:family="paragraph">
      <style:paragraph-properties fo:break-before="page" fo:text-align="center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fo:text-align="end" fo:margin-right="0.3333in"/>
      <style:text-properties style:font-name-asian="標楷體"/>
    </style:style>
    <style:style style:name="P463" style:parent-style-name="內文" style:family="paragraph">
      <style:paragraph-properties fo:text-align="end" fo:margin-right="0.3333in"/>
    </style:style>
    <style:style style:name="T464" style:parent-style-name="預設段落字型" style:family="text">
      <style:text-properties style:font-name-asian="標楷體"/>
    </style:style>
    <style:style style:name="TableColumn466" style:family="table-column">
      <style:table-column-properties style:column-width="0.2979in" style:use-optimal-column-width="false"/>
    </style:style>
    <style:style style:name="TableColumn467" style:family="table-column">
      <style:table-column-properties style:column-width="0.7555in" style:use-optimal-column-width="false"/>
    </style:style>
    <style:style style:name="TableColumn468" style:family="table-column">
      <style:table-column-properties style:column-width="1.8381in" style:use-optimal-column-width="false"/>
    </style:style>
    <style:style style:name="TableColumn469" style:family="table-column">
      <style:table-column-properties style:column-width="0.9743in" style:use-optimal-column-width="false"/>
    </style:style>
    <style:style style:name="TableColumn470" style:family="table-column">
      <style:table-column-properties style:column-width="2.4048in" style:use-optimal-column-width="false"/>
    </style:style>
    <style:style style:name="Table465" style:family="table">
      <style:table-properties style:width="6.2708in" fo:margin-left="0.0194in" table:align="left"/>
    </style:style>
    <style:style style:name="TableRow471" style:family="table-row">
      <style:table-row-properties style:min-row-height="0.4041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Row476" style:family="table-row">
      <style:table-row-properties style:min-row-height="0.4041in"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4041in" style:use-optimal-row-height="false"/>
    </style:style>
    <style:style style:name="TableCell4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4041in" style:use-optimal-row-height="false"/>
    </style:style>
    <style:style style:name="TableCell48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97" style:family="table-row">
      <style:table-row-properties style:min-row-height="0.4041in" style:use-optimal-row-height="false"/>
    </style:style>
    <style:style style:name="TableCell49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4493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.1944in"/>
      <style:text-properties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.1944in"/>
      <style:text-properties style:font-name-asian="標楷體"/>
    </style:style>
    <style:style style:name="TableRow524" style:family="table-row">
      <style:table-row-properties style:min-row-height="2.275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list-style-name="LFO3" style:family="paragraph">
      <style:paragraph-properties fo:text-align="justify" style:line-height-at-least="0.1944in"/>
      <style:text-properties style:font-name-asian="標楷體"/>
    </style:style>
    <style:style style:name="P530" style:parent-style-name="內文" style:family="paragraph">
      <style:paragraph-properties fo:text-align="justify" style:line-height-at-least="0.1944in"/>
      <style:text-properties style:font-name-asian="標楷體"/>
    </style:style>
    <style:style style:name="P531" style:parent-style-name="內文" style:list-style-name="LFO3" style:family="paragraph">
      <style:paragraph-properties fo:text-align="justify" style:line-height-at-least="0.1944in"/>
      <style:text-properties style:font-name-asian="標楷體"/>
    </style:style>
    <style:style style:name="P532" style:parent-style-name="內文" style:family="paragraph">
      <style:paragraph-properties fo:text-align="justify" style:line-height-at-least="0.1944in"/>
      <style:text-properties style:font-name-asian="標楷體"/>
    </style:style>
    <style:style style:name="P533" style:parent-style-name="內文" style:list-style-name="LFO3" style:family="paragraph">
      <style:paragraph-properties fo:text-align="justify" style:line-height-at-least="0.1944in"/>
      <style:text-properties style:font-name-asian="標楷體"/>
    </style:style>
    <style:style style:name="P534" style:parent-style-name="內文" style:family="paragraph">
      <style:paragraph-properties fo:text-align="justify" style:line-height-at-least="0.1944in"/>
      <style:text-properties style:font-name-asian="標楷體"/>
    </style:style>
    <style:style style:name="TableRow535" style:family="table-row">
      <style:table-row-properties style:min-row-height="2.0263in" style:use-optimal-row-height="false" fo:keep-together="always"/>
    </style:style>
    <style:style style:name="TableCell53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list-style-name="LFO4" style:family="paragraph">
      <style:paragraph-properties fo:text-align="justify" style:line-height-at-least="0.1944in"/>
      <style:text-properties style:font-name-asian="標楷體"/>
    </style:style>
    <style:style style:name="P540" style:parent-style-name="內文" style:list-style-name="LFO4" style:family="paragraph">
      <style:paragraph-properties fo:text-align="justify" style:line-height-at-least="0.1944in"/>
      <style:text-properties style:font-name-asian="標楷體"/>
    </style:style>
    <style:style style:name="P541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2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5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fo:text-align="justify" style:line-height-at-least="0.1944in" fo:margin-left="0.25in">
        <style:tab-stops/>
      </style:paragraph-properties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paragraph-properties fo:text-align="center"/>
    </style:style>
    <style:style style:name="P551" style:parent-style-name="內文" style:master-page-name="MP2" style:family="paragraph">
      <style:paragraph-properties fo:break-before="page" style:snap-to-layout-grid="false" fo:text-align="end" fo:line-height="150%" fo:margin-right="0.5in"/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內文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557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5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64" style:parent-style-name="內文" style:family="paragraph">
      <style:paragraph-properties style:snap-to-layout-grid="false" fo:text-align="center" fo:margin-top="1in" fo:margin-bottom="1in" fo:line-height="150%"/>
    </style:style>
    <style:style style:name="T5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-asian="標楷體" fo:color="#000000" fo:font-size="16pt" style:font-size-asian="16pt"/>
    </style:style>
    <style:style style:name="T568" style:parent-style-name="預設段落字型" style:family="text">
      <style:text-properties style:font-name-asian="標楷體" fo:color="#000000" fo:font-size="16pt" style:font-size-asian="16pt"/>
    </style:style>
    <style:style style:name="T5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-asian="標楷體" fo:color="#000000" fo:font-size="16pt" style:font-size-asian="16pt"/>
    </style:style>
    <style:style style:name="T5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5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5" style:parent-style-name="預設段落字型" style:family="text">
      <style:text-properties style:font-name-asian="標楷體" fo:color="#000000" fo:font-size="16pt" style:font-size-asian="16pt"/>
    </style:style>
    <style:style style:name="T586" style:parent-style-name="預設段落字型" style:family="text">
      <style:text-properties style:font-name-asian="標楷體" fo:color="#000000" fo:font-size="16pt" style:font-size-asian="16pt"/>
    </style:style>
    <style:style style:name="T5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589" style:family="table-column">
      <style:table-column-properties style:column-width="1.5201in"/>
    </style:style>
    <style:style style:name="TableColumn590" style:family="table-column">
      <style:table-column-properties style:column-width="0.3722in"/>
    </style:style>
    <style:style style:name="TableColumn591" style:family="table-column">
      <style:table-column-properties style:column-width="2.8326in"/>
    </style:style>
    <style:style style:name="Table588" style:family="table">
      <style:table-properties style:width="4.725in" fo:margin-left="0in" table:align="center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599" style:family="table-row">
      <style:table-row-properties style:min-row-height="0.3152in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</style:style>
    <style:style style:name="T613" style:parent-style-name="預設段落字型" style:family="text">
      <style:text-properties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2222in"/>
      <style:text-properties style:font-name-asian="標楷體" fo:font-size="16pt" style:font-size-asian="16pt" style:font-size-complex="16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0" style:parent-style-name="內文" style:family="paragraph">
      <style:paragraph-properties fo:break-before="page" fo:text-align="center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ableColumn640" style:family="table-column">
      <style:table-column-properties style:column-width="0.784in"/>
    </style:style>
    <style:style style:name="TableColumn641" style:family="table-column">
      <style:table-column-properties style:column-width="0.5131in"/>
    </style:style>
    <style:style style:name="TableColumn642" style:family="table-column">
      <style:table-column-properties style:column-width="0.6923in"/>
    </style:style>
    <style:style style:name="TableColumn643" style:family="table-column">
      <style:table-column-properties style:column-width="0.6652in"/>
    </style:style>
    <style:style style:name="TableColumn644" style:family="table-column">
      <style:table-column-properties style:column-width="0.2923in"/>
    </style:style>
    <style:style style:name="TableColumn645" style:family="table-column">
      <style:table-column-properties style:column-width="0.3965in"/>
    </style:style>
    <style:style style:name="TableColumn646" style:family="table-column">
      <style:table-column-properties style:column-width="0.3534in"/>
    </style:style>
    <style:style style:name="TableColumn647" style:family="table-column">
      <style:table-column-properties style:column-width="0.468in"/>
    </style:style>
    <style:style style:name="TableColumn648" style:family="table-column">
      <style:table-column-properties style:column-width="0.4229in"/>
    </style:style>
    <style:style style:name="TableColumn649" style:family="table-column">
      <style:table-column-properties style:column-width="1.3104in"/>
    </style:style>
    <style:style style:name="Table639" style:family="table">
      <style:table-properties style:width="5.8986in" fo:margin-left="0in" table:align="left"/>
    </style:style>
    <style:style style:name="TableRow650" style:family="table-row">
      <style:table-row-properties style:min-row-height="0.5708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3" style:family="table-row">
      <style:table-row-properties style:min-row-height="0.618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658" style:family="table-row">
      <style:table-row-properties style:min-row-height="0.5784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-asian="標楷體" fo:font-size="11pt" style:font-size-asian="11pt"/>
    </style:style>
    <style:style style:name="T670" style:parent-style-name="預設段落字型" style:family="text">
      <style:text-properties style:font-name="新細明體" fo:font-size="11pt" style:font-size-asian="11pt"/>
    </style:style>
    <style:style style:name="TableRow671" style:family="table-row">
      <style:table-row-properties style:min-row-height="0.577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7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8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682" style:family="table-row">
      <style:table-row-properties style:min-row-height="0.6833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691" style:family="table-row">
      <style:table-row-properties style:min-row-height="0.4437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00" style:family="table-row">
      <style:table-row-properties style:min-row-height="0.4451in"/>
    </style:style>
    <style:style style:name="P70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07" style:family="table-row">
      <style:table-row-properties style:min-row-height="0.7875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標楷體" style:font-name-asian="標楷體" fo:font-size="11pt" style:font-size-asian="11pt"/>
    </style:style>
    <style:style style:name="T713" style:parent-style-name="預設段落字型" style:family="text"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718" style:family="table-row">
      <style:table-row-properties style:min-row-height="1.1812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23" style:parent-style-name="內文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-asian="標楷體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729" style:parent-style-name="預設段落字型" style:family="text">
      <style:text-properties style:font-name-asian="標楷體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size="11pt" style:font-size-asian="11pt"/>
    </style:style>
    <style:style style:name="T735" style:parent-style-name="預設段落字型" style:family="text">
      <style:text-properties style:font-name-asian="標楷體" fo:font-size="11pt" style:font-size-asian="11pt"/>
    </style:style>
    <style:style style:name="T736" style:parent-style-name="預設段落字型" style:family="text">
      <style:text-properties style:font-name="新細明體" fo:font-size="11pt" style:font-size-asian="11pt"/>
    </style:style>
    <style:style style:name="P73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742" style:parent-style-name="預設段落字型" style:family="text">
      <style:text-properties style:font-name-asian="標楷體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="新細明體" fo:font-size="11pt" style:font-size-asian="11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="新細明體" fo:font-size="11pt" style:font-size-asian="11pt"/>
    </style:style>
    <style:style style:name="P75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754" style:family="table-row">
      <style:table-row-properties style:min-row-height="0.9847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769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P770" style:parent-style-name="內文" style:family="paragraph">
      <style:paragraph-properties fo:break-before="page" style:snap-to-layout-grid="false" fo:text-align="justify" fo:line-height="0.125in"/>
      <style:text-properties style:font-name-asian="標楷體" fo:font-size="8pt" style:font-size-asian="8pt"/>
    </style:style>
    <style:style style:name="P771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77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 style:line-height-at-least="0.1666in" fo:margin-left="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justify" fo:margin-left="0.2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新細明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P836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/>
    </style:style>
    <style:style style:name="P839" style:parent-style-name="內文" style:family="paragraph">
      <style:paragraph-properties fo:break-before="page" fo:text-align="justify"/>
      <style:text-properties style:font-name-asian="標楷體" fo:font-size="18pt" style:font-size-asian="18pt"/>
    </style:style>
    <style:style style:name="P8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843" style:parent-style-name="內文" style:family="paragraph">
      <style:paragraph-properties fo:text-indent="0.5in"/>
      <style:text-properties style:font-name-asian="標楷體"/>
    </style:style>
    <style:style style:name="TableColumn845" style:family="table-column">
      <style:table-column-properties style:column-width="0.9319in"/>
    </style:style>
    <style:style style:name="TableColumn846" style:family="table-column">
      <style:table-column-properties style:column-width="2.1194in"/>
    </style:style>
    <style:style style:name="TableColumn847" style:family="table-column">
      <style:table-column-properties style:column-width="1.3784in"/>
    </style:style>
    <style:style style:name="TableColumn848" style:family="table-column">
      <style:table-column-properties style:column-width="1.3736in"/>
    </style:style>
    <style:style style:name="Table844" style:family="table">
      <style:table-properties style:width="5.8034in" fo:margin-left="0.0951in" table:align="left"/>
    </style:style>
    <style:style style:name="TableRow849" style:family="table-row">
      <style:table-row-properties style:min-row-height="0.5729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start"/>
      <style:text-properties style:font-name-asian="標楷體"/>
    </style:style>
    <style:style style:name="P852" style:parent-style-name="內文" style:family="paragraph">
      <style:paragraph-properties fo:text-align="start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Row855" style:family="table-row">
      <style:table-row-properties style:min-row-height="0.5729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Row860" style:family="table-row">
      <style:table-row-properties style:min-row-height="0.3333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-asian="標楷體"/>
    </style:style>
    <style:style style:name="P863" style:parent-style-name="內文" style:family="paragraph">
      <style:paragraph-properties fo:text-align="start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Row868" style:family="table-row">
      <style:table-row-properties style:min-row-height="0.1562in"/>
    </style:style>
    <style:style style:name="P869" style:parent-style-name="內文" style:family="paragraph">
      <style:paragraph-properties fo:text-align="start"/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Row875" style:family="table-row">
      <style:table-row-properties style:min-row-height="0.2708in"/>
    </style:style>
    <style:style style:name="P876" style:parent-style-name="內文" style:family="paragraph">
      <style:paragraph-properties fo:text-align="start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left="0.3868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left="0.3659in">
        <style:tab-stops/>
      </style:paragraph-properties>
      <style:text-properties style:font-name-asian="標楷體"/>
    </style:style>
    <style:style style:name="TableRow883" style:family="table-row">
      <style:table-row-properties style:min-row-height="0.2187in"/>
    </style:style>
    <style:style style:name="P884" style:parent-style-name="內文" style:family="paragraph">
      <style:paragraph-properties fo:text-align="start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TableRow891" style:family="table-row">
      <style:table-row-properties style:min-row-height="0.2083in"/>
    </style:style>
    <style:style style:name="P892" style:parent-style-name="內文" style:family="paragraph">
      <style:paragraph-properties fo:text-align="start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-asian="標楷體"/>
    </style:style>
    <style:style style:name="TableRow899" style:family="table-row">
      <style:table-row-properties style:min-row-height="0.1666in"/>
    </style:style>
    <style:style style:name="P900" style:parent-style-name="內文" style:family="paragraph">
      <style:paragraph-properties fo:text-align="start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Row907" style:family="table-row">
      <style:table-row-properties style:min-row-height="0.209in"/>
    </style:style>
    <style:style style:name="P908" style:parent-style-name="內文" style:family="paragraph">
      <style:paragraph-properties fo:text-align="start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Row915" style:family="table-row">
      <style:table-row-properties style:min-row-height="0.2604in"/>
    </style:style>
    <style:style style:name="P916" style:parent-style-name="內文" style:family="paragraph">
      <style:paragraph-properties fo:text-align="start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-asian="標楷體"/>
    </style:style>
    <style:style style:name="TableRow923" style:family="table-row">
      <style:table-row-properties style:min-row-height="0.2298in"/>
    </style:style>
    <style:style style:name="P924" style:parent-style-name="內文" style:family="paragraph">
      <style:paragraph-properties fo:text-align="start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/>
    </style:style>
    <style:style style:name="TableRow931" style:family="table-row">
      <style:table-row-properties style:min-row-height="0.2395in"/>
    </style:style>
    <style:style style:name="P932" style:parent-style-name="內文" style:family="paragraph">
      <style:paragraph-properties fo:text-align="start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TableRow939" style:family="table-row">
      <style:table-row-properties style:min-row-height="0.8298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/>
      <style:text-properties style:font-name-asian="標楷體"/>
    </style:style>
    <style:style style:name="P942" style:parent-style-name="內文" style:family="paragraph">
      <style:paragraph-properties fo:text-align="start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4" style:parent-style-name="預設段落字型" style:family="text">
      <style:text-properties style:font-name="新細明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新細明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 style:min-row-height="0.9013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  <style:text-properties style:font-name-asian="標楷體"/>
    </style:style>
    <style:style style:name="P952" style:parent-style-name="內文" style:family="paragraph">
      <style:paragraph-properties fo:text-align="start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Row955" style:family="table-row">
      <style:table-row-properties style:min-row-height="0.5729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start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TableRow962" style:family="table-row">
      <style:table-row-properties style:min-row-height="0.5729in" fo:keep-together="always"/>
    </style:style>
    <style:style style:name="P963" style:parent-style-name="內文" style:family="paragraph">
      <style:paragraph-properties fo:text-align="start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TableRow968" style:family="table-row">
      <style:table-row-properties style:min-row-height="0.5729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P975" style:parent-style-name="內文" style:family="paragraph">
      <style:paragraph-properties fo:text-align="justify"/>
      <style:text-properties style:font-name-asian="標楷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-asian="標楷體" fo:font-size="10pt" style:font-size-asian="10pt"/>
    </style:style>
    <style:style style:name="T978" style:parent-style-name="預設段落字型" style:family="text">
      <style:text-properties style:font-name="新細明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P98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81" style:parent-style-name="內文" style:family="paragraph">
      <style:paragraph-properties fo:break-before="page" fo:text-align="justify"/>
      <style:text-properties style:font-name-asian="標楷體" fo:font-size="10pt" style:font-size-asian="10pt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90" style:family="table-column">
      <style:table-column-properties style:column-width="1.1347in"/>
    </style:style>
    <style:style style:name="TableColumn991" style:family="table-column">
      <style:table-column-properties style:column-width="1.6763in"/>
    </style:style>
    <style:style style:name="TableColumn992" style:family="table-column">
      <style:table-column-properties style:column-width="0.0187in"/>
    </style:style>
    <style:style style:name="TableColumn993" style:family="table-column">
      <style:table-column-properties style:column-width="1.0604in"/>
    </style:style>
    <style:style style:name="TableColumn994" style:family="table-column">
      <style:table-column-properties style:column-width="0.6444in"/>
    </style:style>
    <style:style style:name="TableColumn995" style:family="table-column">
      <style:table-column-properties style:column-width="2.0777in"/>
    </style:style>
    <style:style style:name="Table989" style:family="table">
      <style:table-properties style:width="6.6125in" fo:margin-left="0in" table:align="left"/>
    </style:style>
    <style:style style:name="TableRow996" style:family="table-row">
      <style:table-row-properties style:min-row-height="0.4687in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/>
    </style:style>
    <style:style style:name="TableRow1001" style:family="table-row">
      <style:table-row-properties style:min-row-height="0.4715in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/>
    </style:style>
    <style:style style:name="TableRow1010" style:family="table-row">
      <style:table-row-properties style:min-row-height="0.4812in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/>
    </style:style>
    <style:style style:name="TableRow1019" style:family="table-row">
      <style:table-row-properties style:min-row-height="1.3069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="新細明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-asian="標楷體"/>
    </style:style>
    <style:style style:name="TableRow1031" style:family="table-row">
      <style:table-row-properties style:min-row-height="0.4611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background-color="#FFFFFF"/>
    </style:style>
    <style:style style:name="P1036" style:parent-style-name="內文" style:family="paragraph">
      <style:text-properties style:font-name="標楷體" style:font-name-asian="標楷體" fo:background-color="#FFFFFF"/>
    </style:style>
    <style:style style:name="P1037" style:parent-style-name="內文" style:family="paragraph">
      <style:text-properties style:font-name="標楷體" style:font-name-asian="標楷體" fo:background-color="#FFFFFF"/>
    </style:style>
    <style:style style:name="T1038" style:parent-style-name="預設段落字型" style:family="text">
      <style:text-properties style:font-name="標楷體" style:font-name-asian="標楷體" fo:background-color="#FFFFFF"/>
    </style:style>
    <style:style style:name="T1039" style:parent-style-name="預設段落字型" style:family="text">
      <style:text-properties style:font-name="標楷體" style:font-name-asian="標楷體" fo:background-color="#FFFFFF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fo:background-color="#FFFFFF"/>
    </style:style>
    <style:style style:name="P1042" style:parent-style-name="內文" style:family="paragraph">
      <style:text-properties style:font-name="標楷體" style:font-name-asian="標楷體" fo:background-color="#FFFFFF"/>
    </style:style>
    <style:style style:name="P1043" style:parent-style-name="內文" style:family="paragraph">
      <style:text-properties style:font-name="標楷體" style:font-name-asian="標楷體" fo:background-color="#FFFFFF"/>
    </style:style>
    <style:style style:name="T1044" style:parent-style-name="預設段落字型" style:family="text">
      <style:text-properties style:font-name="新細明體" fo:background-color="#FFFFFF"/>
    </style:style>
    <style:style style:name="T1045" style:parent-style-name="預設段落字型" style:family="text">
      <style:text-properties style:font-name="標楷體" style:font-name-asian="標楷體" fo:background-color="#FFFFFF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新細明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background-color="#FFFFFF"/>
    </style:style>
    <style:style style:name="TableRow1051" style:family="table-row">
      <style:table-row-properties style:min-row-height="0.4916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>
        <style:tab-stops>
          <style:tab-stop style:type="left" style:position="4.184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Row1058" style:family="table-row">
      <style:table-row-properties style:min-row-height="0.8597in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777in" fo:margin-left="-0.0083in" fo:margin-right="0.043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1063" style:family="table-row">
      <style:table-row-properties style:min-row-height="0.8729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-asian="標楷體"/>
    </style:style>
    <style:style style:name="P1066" style:parent-style-name="內文" style:family="paragraph"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777in" fo:margin-left="0.0881in" fo:margin-right="0.1048in" fo:text-indent="-0.1083in">
        <style:tab-stops/>
      </style:paragraph-properties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/>
    </style:style>
    <style:style style:name="P1075" style:parent-style-name="內文" style:family="paragraph">
      <style:paragraph-properties fo:line-height="0.2777in" fo:margin-left="-0.0083in" fo:margin-right="0.0437in">
        <style:tab-stops/>
      </style:paragraph-properties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新細明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paragraph-properties fo:line-height="0.2777in" fo:margin-left="0.0881in" fo:margin-right="0.0437in" fo:text-indent="-0.1083in">
        <style:tab-stops/>
      </style:paragraph-properties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/>
    </style:style>
    <style:style style:name="P1103" style:parent-style-name="內文" style:family="paragraph">
      <style:paragraph-properties fo:line-height="0.2777in" fo:margin-left="0.0881in" fo:margin-right="0.0437in" fo:text-indent="-0.1083in">
        <style:tab-stops/>
      </style:paragraph-properties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line-height="0.2777in" fo:margin-left="-0.0083in" fo:margin-right="0.0437in">
        <style:tab-stops/>
      </style:paragraph-properties>
      <style:text-properties style:font-name-asian="標楷體"/>
    </style:style>
    <style:style style:name="P1110" style:parent-style-name="內文" style:family="paragraph">
      <style:text-properties style:font-name-asian="標楷體"/>
    </style:style>
    <style:style style:name="TableRow1111" style:family="table-row">
      <style:table-row-properties style:min-row-height="0.6527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/>
    </style:style>
    <style:style style:name="P1116" style:parent-style-name="內文" style:family="paragraph">
      <style:text-properties style:font-name-asian="標楷體" fo:font-size="14pt" style:font-size-asian="14pt"/>
    </style:style>
    <style:style style:name="P1117" style:parent-style-name="內文" style:family="paragraph">
      <style:paragraph-properties fo:break-before="page" fo:text-align="justify"/>
      <style:text-properties style:font-name-asian="標楷體" fo:font-size="10pt" style:font-size-asian="10pt"/>
    </style:style>
    <style:style style:name="P11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119" style:parent-style-name="內文" style:family="paragraph">
      <style:paragraph-properties fo:text-align="justify" fo:line-height="150%" fo:margin-left="0.5701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justify" fo:line-height="150%" fo:margin-left="0.5701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justify" fo:line-height="150%" fo:margin-left="0.5701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>計畫編號：</text:span></text:p>
      <text:p text:style-name="P6"/>
      <text:p text:style-name="P7"/>
      <text:p text:style-name="P8"/>
      <text:p text:style-name="P9">文化部文化資產局</text:p>
      <text:p text:style-name="P10"/>
      <text:p text:style-name="P11"><text:s/>文化資產系統性數位資源保存示範計畫</text:p>
      <text:p text:style-name="P12">（申請計畫名稱）</text:p>
      <text:p text:style-name="P13"><text:span text:style-name="T14">實施期程：</text:span><text:span text:style-name="T15"><text:s/></text:span><text:span text:style-name="T16">109</text:span><text:span text:style-name="T17"><text:s/></text:span><text:span text:style-name="T18">年</text:span><text:span text:style-name="T19"><text:s/></text:span><text:span text:style-name="T20">○○</text:span><text:span text:style-name="T21"><text:s/></text:span><text:span text:style-name="T22">月</text:span><text:span text:style-name="T23"><text:s/></text:span><text:span text:style-name="T24">○○</text:span><text:span text:style-name="T25"><text:s/></text:span><text:span text:style-name="T26">日至</text:span><text:span text:style-name="T27">109</text:span><text:span text:style-name="T28"><text:s/></text:span><text:span text:style-name="T29">年</text:span><text:span text:style-name="T30">○○</text:span><text:span text:style-name="T31"><text:s/></text:span><text:span text:style-name="T32">月</text:span><text:span text:style-name="T33"><text:s/></text:span><text:span text:style-name="T34">○○</text:span><text:span text:style-name="T35"><text:s/></text:span><text:span text:style-name="T36">日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指導單位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>文化部</text:p>
          </table:table-cell>
        </table:table-row>
        <table:table-row table:style-name="TableRow48">
          <table:table-cell table:style-name="TableCell49">
            <text:p text:style-name="P50">主辦單位</text:p>
          </table:table-cell>
          <table:table-cell table:style-name="TableCell51">
            <text:p text:style-name="P52">：</text:p>
          </table:table-cell>
          <table:table-cell table:style-name="TableCell53">
            <text:p text:style-name="P54">文化部文化資產局</text:p>
          </table:table-cell>
        </table:table-row>
        <table:table-row table:style-name="TableRow55">
          <table:table-cell table:style-name="TableCell56">
            <text:p text:style-name="P57">申請單位</text:p>
          </table:table-cell>
          <table:table-cell table:style-name="TableCell58">
            <text:p text:style-name="P59">：</text:p>
          </table:table-cell>
          <table:table-cell table:style-name="TableCell60">
            <text:p text:style-name="P61"><text:span text:style-name="T62">○○○○○</text:span><text:span text:style-name="T63">縣市政府文化局(處)</text:span></text:p>
          </table:table-cell>
        </table:table-row>
        <table:table-row table:style-name="TableRow64">
          <table:table-cell table:style-name="TableCell65">
            <text:p text:style-name="P66">執行單位</text:p>
          </table:table-cell>
          <table:table-cell table:style-name="TableCell67">
            <text:p text:style-name="P68">：</text:p>
          </table:table-cell>
          <table:table-cell table:style-name="TableCell69">
            <text:p text:style-name="P70"><text:span text:style-name="T71">○○○○○○○○○○○○</text:span></text:p>
          </table:table-cell>
        </table:table-row>
      </table:table>
      <text:p text:style-name="P72">中　華　民　國<text:s/>109<text:s/>年<text:s/>00<text:s/>月<text:s/>00<text:s/>日</text:p>
      <text:p text:style-name="內文"/>
      <text:p text:style-name="內文"/>
      <text:p text:style-name="內文"/>
      <text:p text:style-name="P73"/>
      <text:soft-page-break/>
      <text:p text:style-name="P74">109年度文化資產保存修復及管理維護補助作業綜合資料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計畫類別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名稱</text:p>
          </table:table-cell>
          <table:table-cell table:style-name="TableCell90" table:number-columns-spanned="5">
            <text:p text:style-name="P91"><text:s/>文化資產系統性數位資源保存示範計畫-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主辦單位</text:p>
          </table:table-cell>
          <table:table-cell table:style-name="TableCell95" table:number-columns-spanned="5">
            <text:p text:style-name="P96">文化部文化資產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申請單位</text:p>
          </table:table-cell>
          <table:table-cell table:style-name="TableCell100" table:number-columns-spanned="5">
            <text:p text:style-name="P101">機關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聯絡人：</text:span></text:p>
          </table:table-cell>
          <table:covered-table-cell/>
          <table:covered-table-cell/>
          <table:table-cell table:style-name="TableCell107" table:number-columns-spanned="2">
            <text:p text:style-name="P108">職<text:s/>稱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電<text:s text:c="2"/>話：</text:p>
          </table:table-cell>
          <table:covered-table-cell/>
          <table:covered-table-cell/>
          <table:table-cell table:style-name="TableCell113" table:number-columns-spanned="2">
            <text:p text:style-name="P114">傳真號碼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地<text:s text:c="2"/>址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E-mail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施期程</text:p>
          </table:table-cell>
          <table:table-cell table:style-name="TableCell128" table:number-columns-spanned="5">
            <text:p text:style-name="P129">民國109年　　　月　　　日至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計畫經費</text:p>
          </table:table-cell>
          <table:table-cell table:style-name="TableCell133" table:number-columns-spanned="2" table:number-rows-spanned="2">
            <text:p text:style-name="P134">總經費：<text:s/>0,000,000<text:s/>元</text:p>
          </table:table-cell>
          <table:covered-table-cell/>
          <table:table-cell table:style-name="TableCell135" table:number-columns-spanned="3">
            <text:p text:style-name="P136">申請補助：<text:s/>0,000,000<text:s/>元( <text:s/>%)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配合款：<text:s/>0,000,000<text:s/>元( <text:s/>%)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計畫項目</text:p>
          </table:table-cell>
          <table:table-cell table:style-name="TableCell145" table:number-columns-spanned="2">
            <text:p text:style-name="P146">計畫名稱</text:p>
          </table:table-cell>
          <table:covered-table-cell/>
          <table:table-cell table:style-name="TableCell147" table:number-columns-spanned="3">
            <text:p text:style-name="P148">計畫內容摘要（2百字內）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/>文化資產系統性數位資源保存示範計畫:</text:p>
            <text:p text:style-name="P153"><text:span text:style-name="T154">（</text:span><text:span text:style-name="T155">申請計畫名稱</text:span><text:span text:style-name="T156">）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申請單位過去三年接受本部或其他部會補助之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06年受補助計畫名稱</text:p>
          </table:table-cell>
          <table:covered-table-cell/>
          <table:table-cell table:style-name="TableCell165" table:number-columns-spanned="3">
            <text:p text:style-name="P166">補助機關</text:p>
          </table:table-cell>
          <table:covered-table-cell/>
          <table:covered-table-cell/>
          <table:table-cell table:style-name="TableCell167">
            <text:p text:style-name="P168">補助金額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05年受補助計畫名稱</text:p>
          </table:table-cell>
          <table:covered-table-cell/>
          <table:table-cell table:style-name="TableCell186" table:number-columns-spanned="3">
            <text:p text:style-name="P187">補助機關</text:p>
          </table:table-cell>
          <table:covered-table-cell/>
          <table:covered-table-cell/>
          <table:table-cell table:style-name="TableCell188">
            <text:p text:style-name="P189">補助金額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104</text:span><text:span text:style-name="T208">年受補助計畫名稱</text:span></text:p>
          </table:table-cell>
          <table:covered-table-cell/>
          <table:table-cell table:style-name="TableCell209" table:number-columns-spanned="3">
            <text:p text:style-name="P210">補助機關</text:p>
          </table:table-cell>
          <table:covered-table-cell/>
          <table:covered-table-cell/>
          <table:table-cell table:style-name="TableCell211">
            <text:p text:style-name="P212">補助金額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表格不敷使用請自行增列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計畫摘要表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提案單位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計畫名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計畫目標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工作項目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預期效益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soft-page-break/>
      <text:p text:style-name="P271">(計畫書撰寫格式)</text:p>
      <text:p text:style-name="P272"><text:s/>文化資產系統性數位資源保存示範計畫</text:p>
      <text:p text:style-name="P273">（申請計畫名稱）計畫書</text:p>
      <text:p text:style-name="P274"/>
      <text:list text:style-name="LFO2" text:continue-numbering="true">
        <text:list-item>
          <text:p text:style-name="P275">依據：</text:p>
        </text:list-item>
        <text:list-item>
          <text:p text:style-name="P276">計畫理念及目標。</text:p>
        </text:list-item>
        <text:list-item>
          <text:p text:style-name="P277">辦理單位：</text:p>
        </text:list-item>
      </text:list>
      <text:p text:style-name="P278">（一）指導單位：<text:s/>文化部</text:p>
      <text:p text:style-name="P279">（二）主辦單位：文化部文化資產局</text:p>
      <text:p text:style-name="P280">（三）協(合)辦單位：</text:p>
      <text:list text:style-name="LFO2" text:continue-numbering="true">
        <text:list-item>
          <text:p text:style-name="P281"><text:span text:style-name="T282">計畫內容</text:span><text:span text:style-name="T283">：</text:span><text:span text:style-name="T284">含</text:span><text:span text:style-name="T285">計畫期程、實施日期、地點、參加人數、活動行程及文宣方式</text:span><text:span text:style-name="T286">．．．等。</text:span><text:span text:style-name="T287">。</text:span></text:p>
        </text:list-item>
        <text:list-item>
          <text:p text:style-name="P288"><text:span text:style-name="T289">執行</text:span><text:span text:style-name="T290">方法與步驟</text:span><text:span text:style-name="T291">。</text:span></text:p>
        </text:list-item>
        <text:list-item>
          <text:p text:style-name="P292">合作單位資源整合及分工。</text:p>
        </text:list-item>
        <text:list-item>
          <text:p text:style-name="P293">經費預算表：依人事費、業務費、<text:s/>差旅費．．．等編列（含配合款用途）。並列明經費來源：</text:p>
        </text:list-item>
      </text:list>
      <text:p text:style-name="P294">（一）總預算：　　　　 <text:s text:c="2"/>　　元</text:p>
      <text:p text:style-name="P295">（二）自籌款： <text:s text:c="14"/>元</text:p>
      <text:p text:style-name="P296">（三）申請本局補助： <text:s text:c="7"/>元</text:p>
      <text:p text:style-name="P297">（四）其他機關補助： <text:s text:c="7"/>元</text:p>
      <text:list text:style-name="LFO2" text:continue-numbering="true">
        <text:list-item>
          <text:p text:style-name="P298"><text:span text:style-name="T299">歷年推動之成果及實績：</text:span></text:p>
        </text:list-item>
        <text:list-item>
          <text:p text:style-name="P300">預期效益。</text:p>
        </text:list-item>
      </text:list>
      <text:p text:style-name="P301"/>
      <text:p text:style-name="P302"/>
      <text:soft-page-break/>
      <text:p text:style-name="P303"><text:s/>文化資產系統性數位資源保存示範計畫</text:p>
      <text:p text:style-name="P304">工作摘要及進度表</text:p>
      <text:p text:style-name="P305">計畫名稱：______________________________________</text:p>
      <text:p text:style-name="P306">填表機關（單位）：　　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月份</text:p>
          </table:table-cell>
          <table:table-cell table:style-name="TableCell316">
            <text:p text:style-name="P317">工　作　摘　要</text:p>
          </table:table-cell>
          <table:table-cell table:style-name="TableCell318">
            <text:p text:style-name="P319">預定進度</text:p>
            <text:p text:style-name="P320">總進度</text:p>
          </table:table-cell>
          <table:table-cell table:style-name="TableCell321">
            <text:p text:style-name="P322">分配經費</text:p>
            <text:p text:style-name="P323">總經費</text:p>
          </table:table-cell>
        </table:table-row>
        <table:table-row table:style-name="TableRow324">
          <table:table-cell table:style-name="TableCell325">
            <text:p text:style-name="P326">五</text:p>
          </table:table-cell>
          <table:table-cell table:style-name="TableCell327">
            <text:p text:style-name="內文"/>
          </table:table-cell>
          <table:table-cell table:style-name="TableCell328">
            <text:p text:style-name="P329">10%</text:p>
            <text:p text:style-name="P330">100%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六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0%</text:p>
            <text:p text:style-name="P340">100%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七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50%</text:p>
            <text:p text:style-name="P350">100%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八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70%</text:p>
            <text:p text:style-name="P360">100%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九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0%</text:p>
            <text:p text:style-name="P370">100%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95%</text:p>
            <text:p text:style-name="P380">100%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十一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00%</text:p>
            <text:p text:style-name="P390">100%</text:p>
          </table:table-cell>
          <table:table-cell table:style-name="TableCell391">
            <text:p text:style-name="P392"/>
          </table:table-cell>
        </table:table-row>
      </table:table>
      <text:p text:style-name="P393"/>
      <text:soft-page-break/>
      <text:p text:style-name="P394">切結書</text:p>
      <text:p text:style-name="P395"/>
      <text:p text:style-name="P396"><text:span text:style-name="T397">立書人</text:span><text:span text:style-name="T398">(申請機關名稱)</text:span><text:span text:style-name="T399"><text:s text:c="5"/></text:span><text:span text:style-name="T400">，茲立書保證受文化部文化資產</text:span><text:span text:style-name="T401">局</text:span><text:span text:style-name="T402">補助之</text:span><text:span text:style-name="T403">「</text:span><text:span text:style-name="T404">文化資產系統性數位資源保存示範計畫」</text:span><text:span text:style-name="T405">乙</text:span><text:span text:style-name="T406">案</text:span><text:span text:style-name="T407">，符合</text:span><text:span text:style-name="T408">「文化部文化資產局文化資產保存修復及管理維護補助作業要點（A類）」</text:span><text:span text:style-name="T409">規定，</text:span><text:span text:style-name="T410">於</text:span><text:span text:style-name="T411">本計畫同一案件補助項目未向不同機關(構)重複申請補助。</text:span><text:span text:style-name="T412">如有不實，願依規定繳回所補助金額，並負法律上</text:span><text:span text:style-name="T413">之責任，</text:span><text:span text:style-name="T414">特此切結為憑。</text:span></text:p>
      <text:p text:style-name="P415"/>
      <text:p text:style-name="P416">此致</text:p>
      <text:p text:style-name="P417"/>
      <text:p text:style-name="P418"><text:s text:c="4"/>文化部文化資產局</text:p>
      <text:p text:style-name="P419"/>
      <text:p text:style-name="P420"/>
      <text:p text:style-name="P421"><text:span text:style-name="T422">立書</text:span><text:span text:style-name="T423">機關</text:span><text:span text:style-name="T424">:</text:span><text:span text:style-name="T425"><text:s/></text:span><text:span text:style-name="T426"><text:s text:c="2"/></text:span><text:span text:style-name="T427"><text:s/></text:span><text:span text:style-name="T428">(</text:span><text:span text:style-name="T429">單位章用印</text:span><text:span text:style-name="T430">)</text:span></text:p>
      <text:p text:style-name="P431"><text:span text:style-name="T432">代表人</text:span><text:span text:style-name="T433">：</text:span><text:span text:style-name="T434"><text:s text:c="7"/></text:span><text:span text:style-name="T435"><text:s/></text:span><text:span text:style-name="T436">(</text:span><text:span text:style-name="T437">簽名</text:span><text:span text:style-name="T438">或</text:span><text:span text:style-name="T439">蓋章)<text:s/></text:span></text:p>
      <text:p text:style-name="P440">機關地址：<text:s/></text:p>
      <text:p text:style-name="P441">聯絡電話：<text:s/></text:p>
      <text:p text:style-name="內文"/>
      <text:p text:style-name="內文"/>
      <text:p text:style-name="內文"/>
      <text:p text:style-name="P442"/>
      <text:p text:style-name="P443">中 華 民 國<text:s/><text:s/>109年<text:s text:c="2"/><text:s/>月<text:s text:c="4"/><text:s/>日</text:p>
      <text:p text:style-name="P444"/>
      <text:p text:style-name="P461">直轄市及縣（市）政府受補助計畫執行情形季報表</text:p>
      <text:p text:style-name="P462"/>
      <text:p text:style-name="P463"><text:span text:style-name="T464">填表日期：　　年　　月　　日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 table:number-columns-spanned="2">
              <text:p text:style-name="P473">補助計畫名稱</text:p>
            </table:table-cell>
            <table:covered-table-cell/>
            <table:table-cell table:style-name="TableCell474" table:number-columns-spanned="3">
              <text:p text:style-name="P475"/>
            </table:table-cell>
            <table:covered-table-cell/>
            <table:covered-table-cell/>
          </table:table-row>
        </table:table-header-rows>
        <table:table-row table:style-name="TableRow476">
          <table:table-cell table:style-name="TableCell477" table:number-columns-spanned="2">
            <text:p text:style-name="P478"><text:span text:style-name="T479">計畫申請單位</text:span>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計畫執行單位</text:span></text:p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計畫總經費</text:p>
          </table:table-cell>
          <table:covered-table-cell/>
          <table:table-cell table:style-name="TableCell491">
            <text:p text:style-name="P492">新臺幣<text:s text:c="12"/>元</text:p>
          </table:table-cell>
          <table:table-cell table:style-name="TableCell493">
            <text:p text:style-name="P494">計畫期程</text:p>
          </table:table-cell>
          <table:table-cell table:style-name="TableCell495">
            <text:p text:style-name="P496"><text:s text:c="4"/>年<text:s text:c="3"/>月<text:s text:c="2"/>～<text:s text:c="3"/>年<text:s text:c="3"/>月</text:p>
          </table:table-cell>
        </table:table-row>
        <table:table-row table:style-name="TableRow497">
          <table:table-cell table:style-name="TableCell498" table:number-columns-spanned="2">
            <text:p text:style-name="P499">補助經費</text:p>
          </table:table-cell>
          <table:covered-table-cell/>
          <table:table-cell table:style-name="TableCell500">
            <text:p text:style-name="P501"><text:span text:style-name="T502">新臺幣</text:span><text:span text:style-name="T503"><text:s text:c="12"/></text:span><text:span text:style-name="T504">元</text:span></text:p>
          </table:table-cell>
          <table:table-cell table:style-name="TableCell505">
            <text:p text:style-name="P506">自籌款</text:p>
          </table:table-cell>
          <table:table-cell table:style-name="TableCell507">
            <text:p text:style-name="P508"><text:span text:style-name="T509">新臺幣</text:span><text:span text:style-name="T510"><text:s text:c="12"/></text:span><text:span text:style-name="T511">元</text:span></text:p>
          </table:table-cell>
        </table:table-row>
        <table:table-row table:style-name="TableRow512">
          <table:table-cell table:style-name="TableCell513" table:number-rows-spanned="2">
            <text:p text:style-name="P514">第○</text:p>
            <text:p text:style-name="P515">季實際執行進度</text:p>
          </table:table-cell>
          <table:table-cell table:style-name="TableCell516">
            <text:p text:style-name="P517">實支數</text:p>
          </table:table-cell>
          <table:table-cell table:style-name="TableCell518">
            <text:p text:style-name="P519">新臺幣<text:s text:c="12"/>元</text:p>
          </table:table-cell>
          <table:table-cell table:style-name="TableCell520">
            <text:p text:style-name="P521">已撥款數</text:p>
          </table:table-cell>
          <table:table-cell table:style-name="TableCell522">
            <text:p text:style-name="P523">新臺幣<text:s text:c="12"/>元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實際工作進度</text:p>
          </table:table-cell>
          <table:table-cell table:style-name="TableCell528" table:number-columns-spanned="3">
            <text:list text:style-name="LFO3" text:continue-numbering="true">
              <text:list-item>
                <text:p text:style-name="P529">標案進度</text:p>
              </text:list-item>
            </text:list>
            <text:p text:style-name="P530"/>
            <text:list text:style-name="LFO3" text:continue-numbering="true">
              <text:list-item>
                <text:p text:style-name="P531">工作項目及進度（應填寫詳細工作內容及進度）</text:p>
              </text:list-item>
            </text:list>
            <text:p text:style-name="P532"/>
            <text:list text:style-name="LFO3" text:continue-numbering="true">
              <text:list-item>
                <text:p text:style-name="P533">其他</text:p>
              </text:list-item>
            </text:list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計畫進度落後說明及檢討</text:p>
          </table:table-cell>
          <table:covered-table-cell/>
          <table:table-cell table:style-name="TableCell538" table:number-columns-spanned="3">
            <text:list text:style-name="LFO4" text:continue-numbering="true">
              <text:list-item>
                <text:p text:style-name="P539">本案進度未落後</text:p>
              </text:list-item>
              <text:list-item>
                <text:p text:style-name="P540">本案進度落後</text:p>
              </text:list-item>
            </text:list>
            <text:p text:style-name="P541">進度落後原因：</text:p>
            <text:p text:style-name="P542">1.</text:p>
            <text:p text:style-name="P543">2.</text:p>
            <text:p text:style-name="P544">3.</text:p>
            <text:p text:style-name="P545">改善措施：</text:p>
            <text:p text:style-name="P546">1.</text:p>
            <text:p text:style-name="P547">2.</text:p>
            <text:p text:style-name="P548">3.</text:p>
          </table:table-cell>
          <table:covered-table-cell/>
          <table:covered-table-cell/>
        </table:table-row>
      </table:table>
      <text:p text:style-name="P549"><text:bookmark-start text:name="OLE_LINK5"/>填報人<text:s text:c="16"/>科（課）長<text:s text:c="20"/>處室主管<text:s/></text:p>
      <text:p text:style-name="P550"><text:bookmark-end text:name="OLE_LINK5"/></text:p>
      <text:soft-page-break/>
      <text:p text:style-name="P551"><text:span text:style-name="T555">計畫編號：</text:span></text:p>
      <text:p text:style-name="P556"/>
      <text:p text:style-name="P557">文化部文化資產局</text:p>
      <text:p text:style-name="P558"/>
      <text:p text:style-name="P559"/>
      <text:p text:style-name="P560"/>
      <text:p text:style-name="P561">文化資產系統性數位資源保存示範計畫補助計畫</text:p>
      <text:p text:style-name="P562">成果報告書</text:p>
      <text:p text:style-name="P563">(封面)</text:p>
      <text:p text:style-name="P564"><text:span text:style-name="T565">實施期程：</text:span><text:span text:style-name="T566"><text:s/></text:span><text:span text:style-name="T567">109</text:span><text:span text:style-name="T568"><text:s/></text:span><text:span text:style-name="T569">年</text:span><text:span text:style-name="T570"><text:s/></text:span><text:span text:style-name="T571">○○</text:span><text:span text:style-name="T572"><text:s/></text:span><text:span text:style-name="T573">月</text:span><text:span text:style-name="T574"><text:s/></text:span><text:span text:style-name="T575">○○</text:span><text:span text:style-name="T576"><text:s/></text:span><text:span text:style-name="T577">日至</text:span><text:span text:style-name="T578">109</text:span><text:span text:style-name="T579"><text:s/></text:span><text:span text:style-name="T580">年</text:span><text:span text:style-name="T581">○○</text:span><text:span text:style-name="T582"><text:s/></text:span><text:span text:style-name="T583">月</text:span><text:span text:style-name="T584"><text:s/></text:span><text:span text:style-name="T585">○○</text:span><text:span text:style-name="T586"><text:s/></text:span><text:span text:style-name="T587">日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指導單位</text:p>
          </table:table-cell>
          <table:table-cell table:style-name="TableCell595">
            <text:p text:style-name="P596">：</text:p>
          </table:table-cell>
          <table:table-cell table:style-name="TableCell597">
            <text:p text:style-name="P598">文化部</text:p>
          </table:table-cell>
        </table:table-row>
        <table:table-row table:style-name="TableRow599">
          <table:table-cell table:style-name="TableCell600">
            <text:p text:style-name="P601">主辦單位</text:p>
          </table:table-cell>
          <table:table-cell table:style-name="TableCell602">
            <text:p text:style-name="P603">：</text:p>
          </table:table-cell>
          <table:table-cell table:style-name="TableCell604">
            <text:p text:style-name="P605">文化部文化資產局</text:p>
          </table:table-cell>
        </table:table-row>
        <table:table-row table:style-name="TableRow606">
          <table:table-cell table:style-name="TableCell607">
            <text:p text:style-name="P608">申請單位</text:p>
          </table:table-cell>
          <table:table-cell table:style-name="TableCell609">
            <text:p text:style-name="P610">：</text:p>
          </table:table-cell>
          <table:table-cell table:style-name="TableCell611">
            <text:p text:style-name="P612"><text:span text:style-name="T613">○○○○○</text:span><text:span text:style-name="T614">縣市政府文化局(處)</text:span></text:p>
          </table:table-cell>
        </table:table-row>
        <table:table-row table:style-name="TableRow615">
          <table:table-cell table:style-name="TableCell616">
            <text:p text:style-name="P617">執行單位</text:p>
          </table:table-cell>
          <table:table-cell table:style-name="TableCell618">
            <text:p text:style-name="P619">：</text:p>
          </table:table-cell>
          <table:table-cell table:style-name="TableCell620">
            <text:p text:style-name="P621">○○○○○○○○○○○○</text:p>
          </table:table-cell>
        </table:table-row>
        <table:table-row table:style-name="TableRow622">
          <table:table-cell table:style-name="TableCell623">
            <text:p text:style-name="P624">提報日期<text:s text:c="4"/></text:p>
          </table:table-cell>
          <table:table-cell table:style-name="TableCell625">
            <text:p text:style-name="P626">：</text:p>
          </table:table-cell>
          <table:table-cell table:style-name="TableCell627">
            <text:p text:style-name="P628">　　　年<text:s text:c="6"/>月<text:s text:c="5"/>日</text:p>
          </table:table-cell>
        </table:table-row>
      </table:table>
      <text:p text:style-name="P629"/>
      <text:p text:style-name="P630"/>
      <text:soft-page-break/>
      <text:p text:style-name="P631">文化部文化資產局</text:p>
      <text:p text:style-name="P632"><text:span text:style-name="T633">109</text:span><text:span text:style-name="T634">年度</text:span><text:span text:style-name="T635">「</text:span><text:span text:style-name="T636">文化資產系統性數位資源保存示範計畫</text:span><text:span text:style-name="T637">」</text:span><text:span text:style-name="T638">補助計畫成果報告書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10">
            <text:p text:style-name="P652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計畫名稱</text:p>
          </table:table-cell>
          <table:table-cell table:style-name="TableCell656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主辦單位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>承辦人</text:p>
          </table:table-cell>
          <table:covered-table-cell/>
          <table:table-cell table:style-name="TableCell665" table:number-columns-spanned="4">
            <text:p text:style-name="P666"/>
            <text:p text:style-name="P667"/>
            <text:p text:style-name="P668"><text:span text:style-name="T669">聯絡電話</text:span><text:span text:style-name="T670">：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承辦單位</text:p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>承辦人</text:p>
            <text:p text:style-name="P678"/>
          </table:table-cell>
          <table:covered-table-cell/>
          <table:table-cell table:style-name="TableCell679" table:number-columns-spanned="4">
            <text:p text:style-name="P680"/>
            <text:p text:style-name="P681">聯絡電話：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執行期間</text:p>
          </table:table-cell>
          <table:table-cell table:style-name="TableCell685" table:number-columns-spanned="3">
            <text:p text:style-name="P686"><text:s text:c="4"/>年<text:s text:c="3"/>月至<text:s text:c="3"/>年<text:s text:c="3"/>月</text:p>
          </table:table-cell>
          <table:covered-table-cell/>
          <table:covered-table-cell/>
          <table:table-cell table:style-name="TableCell687" table:number-columns-spanned="2">
            <text:p text:style-name="P688">實施地點</text:p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2">
            <text:p text:style-name="P693">計畫經費</text:p>
          </table:table-cell>
          <table:table-cell table:style-name="TableCell694" table:number-columns-spanned="3" table:number-rows-spanned="2">
            <text:p text:style-name="P695">總經費： 0,000,000 元</text:p>
          </table:table-cell>
          <table:covered-table-cell/>
          <table:covered-table-cell/>
          <table:table-cell table:style-name="TableCell696" table:number-columns-spanned="2">
            <text:p text:style-name="P697">補助經費</text:p>
          </table:table-cell>
          <table:covered-table-cell/>
          <table:table-cell table:style-name="TableCell698" table:number-columns-spanned="4">
            <text:p text:style-name="P699">經常門 <text:s text:c="4"/>元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2">
            <text:p text:style-name="P704">自籌款</text:p>
          </table:table-cell>
          <table:covered-table-cell/>
          <table:table-cell table:style-name="TableCell705" table:number-columns-spanned="4">
            <text:p text:style-name="P706">經常門 <text:s text:c="4"/>元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經費節餘(繳回額數) <text:s text:c="6"/></text:p>
          </table:table-cell>
          <table:table-cell table:style-name="TableCell710" table:number-columns-spanned="5">
            <text:p text:style-name="P711"><text:span text:style-name="T712"><text:s text:c="23"/></text:span><text:span text:style-name="T713">元</text:span>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>實際參與活動人數</text:p>
          </table:table-cell>
          <table:covered-table-cell/>
          <table:table-cell table:style-name="TableCell716" table:number-columns-spanned="2">
            <text:p text:style-name="P717">總計<text:s text:c="6"/>人</text:p>
          </table:table-cell>
          <table:covered-table-cell/>
        </table:table-row>
        <table:table-row table:style-name="TableRow718">
          <table:table-cell table:style-name="TableCell719">
            <text:p text:style-name="P720">附件</text:p>
          </table:table-cell>
          <table:table-cell table:style-name="TableCell721" table:number-columns-spanned="9">
            <text:p text:style-name="P722">※必備附件</text:p>
            <text:p text:style-name="P723"><text:span text:style-name="T724">□成果報告書</text:span><text:span text:style-name="T725"><text:s text:c="3"/></text:span><text:span text:style-name="T726">式</text:span><text:span text:style-name="T727"><text:s text:c="3"/></text:span><text:span text:style-name="T728">份</text:span><text:span text:style-name="T729">(</text:span><text:span text:style-name="T730">含同內容之電子檔光碟</text:span><text:span text:style-name="T731">___</text:span><text:span text:style-name="T732">份或抽取式硬碟</text:span><text:span text:style-name="T733">____</text:span><text:span text:style-name="T734">份</text:span><text:span text:style-name="T735">)</text:span><text:span text:style-name="T736">。</text:span></text:p>
            <text:p text:style-name="P737">□照片或影音資料光碟(或抽取式硬碟)__式___份。</text:p>
            <text:p text:style-name="P738"><text:span text:style-name="T739">□授權本局之著作權授權書</text:span><text:span text:style-name="T740"><text:s text:c="4"/></text:span><text:span text:style-name="T741">式</text:span><text:span text:style-name="T742"><text:s text:c="4"/></text:span><text:span text:style-name="T743">份</text:span><text:span text:style-name="T744">。</text:span><text:span text:style-name="T745">(請提供正本</text:span><text:span text:style-name="T746">，</text:span><text:span text:style-name="T747">每式各1份)</text:span></text:p>
            <text:p text:style-name="P748">□原始支出憑證　　　冊　　　件。</text:p>
            <text:p text:style-name="P749"><text:span text:style-name="T750">□經費支出報告表</text:span><text:span text:style-name="T751">。</text:span></text:p>
            <text:p text:style-name="P752">□文宣品　　　　式　　　　件。</text:p>
            <text:p text:style-name="P753">□其他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承辦人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科長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處室主管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請加蓋報告單位戳記</text:p>
          </table:table-cell>
        </table:table-row>
      </table:table>
      <text:p text:style-name="P769"/>
      <text:p text:style-name="P770"/>
      <text:soft-page-break/>
      <text:p text:style-name="P771">二、計畫實施情形：</text:p>
      <text:p text:style-name="P772">第壹章<text:tab/>前言</text:p>
      <text:p text:style-name="P773"><text:tab/>第一節<text:tab/>計畫緣起</text:p>
      <text:p text:style-name="P774"><text:tab/>第二節<text:tab/>計畫目的</text:p>
      <text:p text:style-name="P775"><text:tab/>第三節<text:tab/>工作範圍與服務項目</text:p>
      <text:p text:style-name="P776"><text:tab/><text:tab/>(一)<text:tab/>工作範圍</text:p>
      <text:p text:style-name="P777"><text:tab/><text:tab/>(二)<text:tab/>服務項目</text:p>
      <text:p text:style-name="P778"/>
      <text:p text:style-name="P779">第貳章<text:tab/>工作執行內容</text:p>
      <text:p text:style-name="P780"><text:tab/>第一節<text:tab/>使用儀器與軟體</text:p>
      <text:p text:style-name="P781"><text:tab/><text:tab/>(一)<text:tab/>儀器設備</text:p>
      <text:p text:style-name="P782"><text:tab/><text:tab/>(二)<text:tab/>操作軟體</text:p>
      <text:p text:style-name="P783"><text:tab/>第二節<text:tab/>3D模型建置工作流程</text:p>
      <text:p text:style-name="P784"><text:tab/><text:tab/>(一)<text:tab/>前置測繪作業</text:p>
      <text:p text:style-name="P785"><text:tab/><text:tab/>(二)<text:tab/>3D雷射掃描及影像拍攝作業</text:p>
      <text:p text:style-name="P786"><text:tab/><text:tab/>(三)<text:tab/>後置資料處理</text:p>
      <text:p text:style-name="P787"><text:tab/>第三節<text:tab/>3D模型建置進行步驟</text:p>
      <text:p text:style-name="P788"><text:tab/><text:tab/>(一)<text:tab/>前置測繪作業</text:p>
      <text:p text:style-name="P789"><text:tab/><text:tab/>(二)<text:tab/>3D雷射掃描及影像拍攝作業</text:p>
      <text:p text:style-name="P790"><text:tab/><text:tab/>(三)<text:tab/>後製資料處理及整合</text:p>
      <text:p text:style-name="P791"/>
      <text:p text:style-name="P792">第參章<text:tab/>掃描標的物</text:p>
      <text:p text:style-name="P793"><text:tab/>第一節<text:tab/>作業現地現勘</text:p>
      <text:p text:style-name="P794"><text:tab/><text:tab/>(一)<text:tab/>範圍確認</text:p>
      <text:p text:style-name="P795"><text:tab/><text:tab/>(二)<text:tab/>現地環境障礙物影響程度評估</text:p>
      <text:p text:style-name="P796"><text:tab/><text:tab/>(三)<text:tab/>坐標基準點位預定</text:p>
      <text:p text:style-name="P797"><text:tab/><text:tab/>(四)<text:tab/>作業方式</text:p>
      <text:p text:style-name="P798"><text:tab/><text:tab/>(五)<text:tab/>儀器校驗</text:p>
      <text:p text:style-name="P799"><text:tab/>第二節<text:tab/>作業計畫</text:p>
      <text:p text:style-name="P800"><text:tab/><text:tab/>(一)<text:tab/>坐標基準點設置</text:p>
      <text:p text:style-name="P801"><text:tab/><text:tab/>(二)<text:tab/>基站式掃描</text:p>
      <text:p text:style-name="P802"><text:tab/><text:tab/>(三)<text:tab/>手持式掃描</text:p>
      <text:p text:style-name="P803"><text:tab/><text:tab/>(四)<text:tab/>UAV空拍</text:p>
      <text:p text:style-name="P804"><text:tab/><text:tab/>(五)<text:tab/>使用裝備</text:p>
      <text:p text:style-name="P805"><text:tab/><text:tab/>(六)<text:tab/>作業人力規劃</text:p>
      <text:p text:style-name="P806"><text:tab/><text:tab/>(七)<text:tab/>管理單位聯繫</text:p>
      <text:p text:style-name="P807"><text:tab/>第三節<text:tab/>作業執行</text:p>
      <text:p text:style-name="P808"><text:tab/><text:tab/>(一)<text:tab/>工作日程與溫濕度記錄</text:p>
      <text:soft-page-break/>
      <text:p text:style-name="P809"><text:tab/><text:tab/>(二)<text:tab/>現場工作照</text:p>
      <text:p text:style-name="P810"><text:tab/>第四節 <text:s/>作業成果</text:p>
      <text:p text:style-name="P811"><text:tab/><text:tab/>(一)<text:tab/>定位基準點坐標</text:p>
      <text:p text:style-name="P812"><text:tab/><text:tab/>(二)<text:tab/>掃描站位</text:p>
      <text:p text:style-name="P813"><text:tab/><text:tab/>(三)<text:tab/>環景圖像</text:p>
      <text:p text:style-name="P814"><text:tab/><text:tab/>(四)<text:tab/>細部掃描</text:p>
      <text:p text:style-name="P815"><text:tab/><text:tab/>(六)<text:tab/>正射影像圖</text:p>
      <text:p text:style-name="P816"><text:tab/><text:tab/>(七)<text:tab/>UAV空拍正射影像圖</text:p>
      <text:p text:style-name="P817"><text:tab/><text:tab/>(八)<text:tab/>3D雷射掃描資訊細項</text:p>
      <text:p text:style-name="P818"><text:tab/><text:tab/>(九)<text:tab/>點之記</text:p>
      <text:p text:style-name="P819"><text:s text:c="4"/>第五節 <text:s/>實施效益及影響</text:p>
      <text:p text:style-name="P820">第肆章<text:tab/>附錄</text:p>
      <text:p text:style-name="P821"><text:tab/>第一節<text:tab/>儀器校驗數據結果與點雲套疊精度報表</text:p>
      <text:p text:style-name="P822"><text:tab/><text:tab/>(一)<text:tab/>校驗數據結果</text:p>
      <text:p text:style-name="P823"><text:tab/><text:tab/>(二)<text:tab/>3D點雲套疊精度報表</text:p>
      <text:p text:style-name="P824"><text:tab/>第二節<text:tab/>行政公文及工作會議(紀錄)</text:p>
      <text:p text:style-name="P825"><text:tab/><text:tab/>(一)<text:tab/>古蹟一</text:p>
      <text:p text:style-name="P826"><text:tab/><text:tab/>(二)<text:tab/>古蹟二</text:p>
      <text:p text:style-name="P827"/>
      <text:p text:style-name="P828"><text:s/>(請依成果展現補充計畫執行過程之照/圖片及影音之原始檔案)</text:p>
      <text:p text:style-name="P829">三、大眾傳播媒體及社會人士之反應或評價：</text:p>
      <text:p text:style-name="P830"><text:span text:style-name="T831">(</text:span><text:span text:style-name="T832">請列舉說明媒體登載相關文字是否含有本局協助本計畫相關事項</text:span><text:span text:style-name="T833">，</text:span><text:span text:style-name="T834">並附剪報等資料</text:span><text:span text:style-name="T835">)</text:span></text:p>
      <text:list text:style-name="LFO3" text:continue-numbering="true">
        <text:list-item>
          <text:list>
            <text:list-item>
              <text:p text:style-name="P836">綜合檢討或改進建議：</text:p>
            </text:list-item>
          </text:list>
        </text:list-item>
      </text:list>
      <text:p text:style-name="P837"/>
      <text:p text:style-name="P838"/>
      <text:p text:style-name="P839"/>
      <text:soft-page-break/>
      <text:p text:style-name="P840">(機關名稱)</text:p>
      <text:p text:style-name="P841">接受本局補(捐)助計畫整體經費支出報告表</text:p>
      <text:p text:style-name="P842">中華民國<text:s/>109<text:s/>年度</text:p>
      <text:p text:style-name="P843"><text:s text:c="50"/>單位：新臺幣元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受補助單位</text:p>
            <text:p text:style-name="P852">名稱</text:p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補助計畫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 table:number-rows-spanned="10">
            <text:p text:style-name="P862">經費執行</text:p>
            <text:p text:style-name="P863">事項</text:p>
          </table:table-cell>
          <table:table-cell table:style-name="TableCell864" table:number-rows-spanned="2">
            <text:p text:style-name="P865">工作事項</text:p>
          </table:table-cell>
          <table:table-cell table:style-name="TableCell866" table:number-columns-spanned="2">
            <text:p text:style-name="P867"><text:s text:c="2"/>實際支出(元)</text:p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<text:s/>補助</text:p>
          </table:table-cell>
          <table:table-cell table:style-name="TableCell873">
            <text:p text:style-name="P874">自籌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><text:s/>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合計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計畫執行</text:p>
            <text:p text:style-name="P942">情形</text:p>
          </table:table-cell>
          <table:table-cell table:style-name="TableCell943" table:number-columns-spanned="3">
            <text:p text:style-name="內文"><text:span text:style-name="T944"><text:s text:c="4"/>□</text:span><text:span text:style-name="T945">已完成</text:span><text:span text:style-name="T946"><text:s text:c="6"/></text:span><text:span text:style-name="T947">□</text:span><text:span text:style-name="T948">未完成</text:span>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計畫未完成</text:p>
            <text:p text:style-name="P952">原因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節餘款</text:p>
          </table:table-cell>
          <table:table-cell table:style-name="TableCell958">
            <text:p text:style-name="P959">金額</text:p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收回繳庫日期</text:p>
          </table:table-cell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>備註</text:p>
          </table:table-cell>
          <table:table-cell table:style-name="TableCell971" table:number-columns-spanned="3">
            <text:p text:style-name="P972"/>
            <text:p text:style-name="P973"/>
            <text:p text:style-name="P974"/>
            <text:p text:style-name="P975"/>
          </table:table-cell>
          <table:covered-table-cell/>
          <table:covered-table-cell/>
        </table:table-row>
      </table:table>
      <text:p text:style-name="P976"><text:span text:style-name="T977"><text:s text:c="6"/></text:span><text:span text:style-name="T978">★</text:span><text:span text:style-name="T979">填表說明：各單位接受本局補（捐）助經費及自籌款等，應全部逐項列入本表。</text:span></text:p>
      <text:p text:style-name="P980">　　</text:p>
      <text:p text:style-name="P981"/>
      <text:soft-page-break/>
      <text:p text:style-name="P982"><text:span text:style-name="T983">10</text:span><text:span text:style-name="T984">9</text:span><text:span text:style-name="T985">年度</text:span><text:span text:style-name="T986">文化資產系統性數位資源保存示範計畫</text:span><text:span text:style-name="T987">補助計畫</text:span></text:p>
      <text:p text:style-name="P988">執行成果自行評估表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計畫名稱</text:p>
          </table:table-cell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執行單位</text:p>
          </table:table-cell>
          <table:table-cell table:style-name="TableCell1004">
            <text:p text:style-name="P1005"/>
          </table:table-cell>
          <table:table-cell table:style-name="TableCell1006" table:number-columns-spanned="2">
            <text:p text:style-name="P1007">計畫期程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核定補助經費</text:p>
          </table:table-cell>
          <table:table-cell table:style-name="TableCell1013">
            <text:p text:style-name="P1014">新台幣<text:s text:c="9"/>元</text:p>
          </table:table-cell>
          <table:table-cell table:style-name="TableCell1015" table:number-columns-spanned="2">
            <text:p text:style-name="P1016">實際支出</text:p>
          </table:table-cell>
          <table:covered-table-cell/>
          <table:table-cell table:style-name="TableCell1017" table:number-columns-spanned="2">
            <text:p text:style-name="P1018">新台幣<text:s text:c="7"/>元</text:p>
          </table:table-cell>
          <table:covered-table-cell/>
        </table:table-row>
        <table:table-row table:style-name="TableRow1019">
          <table:table-cell table:style-name="TableCell1020">
            <text:p text:style-name="P1021">計畫內容概述</text:p>
            <text:p text:style-name="內文"><text:span text:style-name="T1022">(</text:span><text:span text:style-name="T1023">或摘要</text:span><text:span text:style-name="T1024">，</text:span><text:span text:style-name="T1025">限</text:span><text:span text:style-name="T1026">500</text:span><text:span text:style-name="T1027">字內</text:span><text:span text:style-name="T1028">)</text:span></text:p>
          </table:table-cell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計畫分類</text:p>
          </table:table-cell>
          <table:table-cell table:style-name="TableCell1034" table:number-columns-spanned="2">
            <text:p text:style-name="P1035">□普查、調查<text:s/></text:p>
            <text:p text:style-name="P1036">□修復及再利用</text:p>
            <text:p text:style-name="P1037">□工作報告書</text:p>
            <text:p text:style-name="內文"><text:span text:style-name="T1038">□</text:span><text:span text:style-name="T1039">發掘</text:span></text:p>
          </table:table-cell>
          <table:covered-table-cell/>
          <table:table-cell table:style-name="TableCell1040" table:number-columns-spanned="2">
            <text:p text:style-name="P1041">□傳習</text:p>
            <text:p text:style-name="P1042">□保存紀錄</text:p>
            <text:p text:style-name="P1043">□人才培訓</text:p>
            <text:p text:style-name="內文"><text:span text:style-name="T1044">□</text:span><text:span text:style-name="T1045">活動</text:span></text:p>
          </table:table-cell>
          <table:covered-table-cell/>
          <table:table-cell table:style-name="TableCell1046">
            <text:p text:style-name="P1047"><text:span text:style-name="T1048">□</text:span><text:span text:style-name="T1049">保存及活用</text:span></text:p>
            <text:p text:style-name="內文"><text:span text:style-name="T1050">□其他( <text:s text:c="12"/>)</text:span></text:p>
          </table:table-cell>
        </table:table-row>
        <table:table-row table:style-name="TableRow1051">
          <table:table-cell table:style-name="TableCell1052">
            <text:p text:style-name="P1053">內容關鍵詞</text:p>
          </table:table-cell>
          <table:table-cell table:style-name="TableCell1054" table:number-columns-spanned="5">
            <text:p text:style-name="P1055"><text:span text:style-name="T1056">(請提供至少3個關鍵詞，並以「，」分開)</text:span><text:span text:style-name="T105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特殊效益簡述</text:p>
          </table:table-cell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具體成果統計</text:p>
            <text:p text:style-name="P1066">（請依計畫類別不同，填列不同之內容）</text:p>
          </table:table-cell>
          <table:table-cell table:style-name="TableCell1067" table:number-columns-spanned="5">
            <text:p text:style-name="P1068"><text:span text:style-name="T1069">1.</text:span><text:span text:style-name="T1070">辦理人才培訓、傳習計畫課程計</text:span><text:span text:style-name="T1071"><text:s text:c="7"/></text:span><text:span text:style-name="T1072">場次，參加人數計</text:span><text:span text:style-name="T1073"><text:s text:c="4"/></text:span><text:span text:style-name="T1074">人次。</text:span></text:p>
            <text:p text:style-name="P1075"><text:span text:style-name="T1076">2.</text:span><text:span text:style-name="T1077">辦理宣導活動，開放文化資產空間</text:span><text:span text:style-name="T1078"><text:s text:c="4"/></text:span><text:span text:style-name="T1079">處</text:span><text:span text:style-name="T1080">，</text:span><text:span text:style-name="T1081">參與人數</text:span><text:span text:style-name="T1082"><text:s text:c="4"/></text:span><text:span text:style-name="T1083">人次。</text:span></text:p>
            <text:p text:style-name="P1084"><text:span text:style-name="T1085">3.</text:span><text:span text:style-name="T1086">普查、調查研究計畫計完成</text:span><text:span text:style-name="T1087"><text:s text:c="3"/></text:span><text:span text:style-name="T1088">類項計畫，具潛力者</text:span><text:span text:style-name="T1089"><text:s text:c="3"/></text:span><text:span text:style-name="T1090">項</text:span><text:span text:style-name="T1091">，完成登錄</text:span><text:span text:style-name="T1092"><text:s text:c="4"/></text:span><text:span text:style-name="T1093">類計</text:span><text:span text:style-name="T1094"><text:s text:c="4"/></text:span><text:span text:style-name="T1095">項</text:span><text:span text:style-name="T1096">；</text:span><text:span text:style-name="T1097">完成指定</text:span><text:span text:style-name="T1098"><text:s text:c="3"/></text:span><text:span text:style-name="T1099">類計</text:span><text:span text:style-name="T1100"><text:s text:c="4"/></text:span><text:span text:style-name="T1101">項</text:span><text:span text:style-name="T1102">。（可依文化資產各類別填寫）。</text:span></text:p>
            <text:p text:style-name="P1103"><text:span text:style-name="T1104">4.</text:span><text:span text:style-name="T1105">出版文化資產相關出版品</text:span><text:span text:style-name="T1106"><text:s text:c="3"/></text:span><text:span text:style-name="T1107">式。</text:span><text:span text:style-name="T1108"><text:s text:c="7"/></text:span></text:p>
            <text:p text:style-name="P1109">5.其它：</text:p>
            <text:p text:style-name="P1110"/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建議事項</text:p>
          </table:table-cell>
          <table:table-cell table:style-name="TableCell1114" table:number-columns-spanned="5">
            <text:p text:style-name="P1115">(針對計畫執行過程及後續規劃)</text:p>
          </table:table-cell>
          <table:covered-table-cell/>
          <table:covered-table-cell/>
          <table:covered-table-cell/>
          <table:covered-table-cell/>
        </table:table-row>
      </table:table>
      <text:p text:style-name="P1116">填表單位（簽章）：　　　　　　　　　　　　填表人（簽章）：</text:p>
      <text:p text:style-name="P1117"/>
      <text:soft-page-break/>
      <text:p text:style-name="P1118">備註：成果報告書填寫說明</text:p>
      <text:p text:style-name="P1119">(一)表列各項經費以新台幣「元」計，參與活動人數含觀眾。</text:p>
      <text:p text:style-name="P1120">(二)實際經費分攤情形，請將各單位說明自籌金額及辦理事項。</text:p>
      <text:p text:style-name="P1121">(三)報告書請以正楷填寫，相關指定附件（以Ｖ記表示者）亦請逐件檢附。</text:p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052in" text:min-label-width="0.6145in" text:list-level-position-and-space-mode="label-alignment">
          <style:list-level-label-alignment text:label-followed-by="listtab" fo:margin-left="0.6666in" fo:text-indent="-0.614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445" style:parent-style-name="頁首" style:family="paragraph">
      <style:paragraph-properties fo:line-height="115%"/>
    </style:style>
    <style:style style:name="T4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0" style:parent-style-name="頁首" style:family="paragraph">
      <style:paragraph-properties fo:line-height="115%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59" style:parent-style-name="頁尾" style:family="paragraph">
      <style:paragraph-properties fo:text-align="center"/>
    </style:style>
    <style:style style:name="T4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552" style:parent-style-name="頁首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553" style:parent-style-name="頁尾" style:family="paragraph">
      <style:paragraph-properties fo:text-align="center"/>
    </style:style>
    <style:style style:name="T5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445"><text:span text:style-name="T446">附件</text:span><text:span text:style-name="T447">二</text:span><text:span text:style-name="T448">：</text:span><text:span text:style-name="T449">直轄市及縣（市）政府受補助計畫執行情形季報表</text:span></text:p>
        <text:p text:style-name="P450"><text:span text:style-name="T451"><text:tab/></text:span><text:span text:style-name="T452">（本表請於當年度</text:span><text:span text:style-name="T453">7</text:span><text:span text:style-name="T454">、</text:span><text:span text:style-name="T455">10</text:span><text:span text:style-name="T456">月</text:span><text:span text:style-name="T457">5</text:span><text:span text:style-name="T458">日前填妥並交付本局）</text:span></text:p>
      </style:header>
      <style:footer>
        <text:p text:style-name="P459"><text:span text:style-name="T460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552">附件三：成果報告書封面、撰寫格式及相關文件資料</text:p>
      </style:header>
      <style:footer>
        <text:p text:style-name="P553"><text:span text:style-name="T55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</meta:initial-creator>
    <dc:creator>陳俊宇</dc:creator>
    <meta:creation-date>2019-12-03T09:32:00Z</meta:creation-date>
    <dc:date>2019-12-03T09:32:00Z</dc:date>
    <meta:template xlink:href="Normal.dotm" xlink:type="simple"/>
    <meta:editing-cycles>2</meta:editing-cycles>
    <meta:editing-duration>PT0S</meta:editing-duration>
    <meta:document-statistic meta:page-count="14" meta:paragraph-count="8" meta:word-count="626" meta:character-count="4187" meta:row-count="29" meta:non-whitespace-character-count="3569"/>
  </office:meta>
</office:document-meta>
</file>