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635cm">
        <style:tab-stops>
          <style:tab-stop style:type="left" style:leader-style="none" style:position="3.09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76cm"/>
    </style:style>
    <style:style style:name="FR3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2_1" style:family="text"/>
    <style:style style:name="P13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3_1" style:family="text"/>
    <style:style style:name="T13_2" style:family="text">
      <style:text-properties fo:font-size="18pt" style:font-name-asian="標楷體" style:font-size-asian="18pt" style:font-size-complex="18pt"/>
    </style:style>
    <style:style style:name="T13_3" style:family="text">
      <style:text-properties fo:font-size="18pt" style:font-name-asian="標楷體" style:font-size-asian="18pt" style:font-size-complex="18pt"/>
    </style:style>
    <style:style style:name="T13_4" style:family="text">
      <style:text-properties fo:font-size="18pt" style:font-name-asian="標楷體" style:font-size-asian="18pt" style:font-size-complex="18pt"/>
    </style:style>
    <style:style style:name="T13_5" style:family="text">
      <style:text-properties fo:font-size="18pt" style:font-name-asian="標楷體" style:font-size-asian="18pt" style:font-size-complex="18pt"/>
    </style:style>
    <style:style style:name="T13_6" style:family="text">
      <style:text-properties fo:font-size="18pt" style:font-name-asian="標楷體" style:font-size-asian="18pt" style:font-size-complex="18pt"/>
    </style:style>
    <style:style style:name="P14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4_1" style:family="text">
      <style:text-properties fo:font-size="20pt" style:font-name-asian="標楷體" style:font-size-asian="20pt" style:font-size-complex="20pt"/>
    </style:style>
    <style:style style:name="T14_2" style:family="text">
      <style:text-properties fo:color="#000000" style:font-name="標楷體" fo:font-size="20pt" style:font-name-asian="標楷體" style:font-size-asian="20pt" style:font-size-complex="20pt"/>
    </style:style>
    <style:style style:name="T14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6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7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8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4_9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15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</style:style>
    <style:style style:name="T15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5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5_3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4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5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6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7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8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9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0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1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2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3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4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5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T15_16" style:family="text">
      <style:text-properties fo:color="#000000" fo:font-size="16pt" style:font-name-asian="標楷體" style:font-size-asian="16pt" style:font-size-complex="20pt" fo:font-weight="bold" style:font-weight-asian="bold"/>
    </style:style>
    <style:style style:name="P16" style:family="paragraph" style:parent-style-name="Normal">
      <style:paragraph-properties>
        <style:tab-stops>
          <style:tab-stop style:type="left" style:leader-style="none" style:position="2.667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Normal">
      <style:paragraph-properties fo:text-indent="-3.852cm" fo:margin-bottom="0.318cm" fo:margin-left="3.852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3.852cm" fo:margin-bottom="0.318cm" fo:margin-left="3.852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T18_3" style:family="text">
      <style:text-properties fo:color="#ff0000" fo:font-size="14pt" style:font-name-asian="標楷體" style:font-size-asian="14pt" fo:font-weight="bold" style:font-weight-asian="bold"/>
    </style:style>
    <style:style style:name="T18_4" style:family="text">
      <style:text-properties fo:color="#ff0000" fo:font-size="14pt" style:font-name-asian="標楷體" style:font-size-asian="14pt" fo:font-weight="bold" style:font-weight-asian="bold"/>
    </style:style>
    <style:style style:name="T18_5" style:family="text">
      <style:text-properties fo:color="#ff0000" fo:font-size="14pt" style:font-name-asian="標楷體" style:font-size-asian="14pt" fo:font-weight="bold" style:font-weight-asian="bold"/>
    </style:style>
    <style:style style:name="T18_6" style:family="text">
      <style:text-properties fo:color="#ff0000" fo:font-size="14pt" style:font-name-asian="標楷體" style:font-size-asian="14pt" fo:font-weight="bold" style:font-weight-asian="bold"/>
    </style:style>
    <style:style style:name="T18_7" style:family="text">
      <style:text-properties fo:color="#ff0000" fo:font-size="14pt" style:font-name-asian="標楷體" style:font-size-asian="14pt" fo:font-weight="bold" style:font-weight-asian="bold"/>
    </style:style>
    <style:style style:name="T18_8" style:family="text">
      <style:text-properties fo:color="#ff0000" fo:font-size="14pt" style:font-name-asian="標楷體" style:font-size-asian="14pt" fo:font-weight="bold" style:font-weight-asian="bold"/>
    </style:style>
    <style:style style:name="T18_9" style:family="text">
      <style:text-properties fo:color="#ff0000" fo:font-size="14pt" style:font-name-asian="標楷體" style:font-size-asian="14pt" fo:font-weight="bold" style:font-weight-asian="bold"/>
    </style:style>
    <style:style style:name="T18_10" style:family="text">
      <style:text-properties fo:color="#ff0000" fo:font-size="14pt" style:font-name-asian="標楷體" style:font-size-asian="14pt" fo:font-weight="bold" style:font-weight-asian="bold"/>
    </style:style>
    <style:style style:name="T18_11" style:family="text">
      <style:text-properties fo:color="#ff0000" fo:font-size="14pt" style:font-name-asian="標楷體" style:font-size-asian="14pt" fo:font-weight="bold" style:font-weight-asian="bold"/>
    </style:style>
    <style:style style:name="T18_12" style:family="text">
      <style:text-properties fo:color="#ff0000" fo:font-size="14pt" style:font-name-asian="標楷體" style:font-size-asian="14pt" fo:font-weight="bold" style:font-weight-asian="bold"/>
    </style:style>
    <style:style style:name="T18_13" style:family="text">
      <style:text-properties fo:color="#ff0000" fo:font-size="14pt" style:font-name-asian="標楷體" style:font-size-asian="14pt" fo:font-weight="bold" style:font-weight-asian="bold"/>
    </style:style>
    <style:style style:name="T18_14" style:family="text">
      <style:text-properties fo:color="#ff0000" fo:font-size="14pt" style:font-name-asian="標楷體" style:font-size-asian="14pt" fo:font-weight="bold" style:font-weight-asian="bold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  <style:style style:name="T19_3" style:family="text">
      <style:text-properties fo:color="#ff0000" fo:font-size="14pt" style:font-name-asian="標楷體" style:font-size-asian="14pt" fo:font-weight="bold" style:font-weight-asian="bold"/>
    </style:style>
    <style:style style:name="T19_4" style:family="text">
      <style:text-properties fo:color="#ff0000" fo:font-size="14pt" style:font-name-asian="標楷體" style:font-size-asian="14pt" fo:font-weight="bold" style:font-weight-asian="bold"/>
    </style:style>
    <style:style style:name="T19_5" style:family="text">
      <style:text-properties fo:color="#ff0000" fo:font-size="14pt" style:font-name-asian="標楷體" style:font-size-asian="14pt" fo:font-weight="bold" style:font-weight-asian="bold"/>
    </style:style>
    <style:style style:name="T19_6" style:family="text">
      <style:text-properties fo:color="#ff0000" fo:font-size="14pt" style:font-name-asian="標楷體" style:font-size-asian="14pt" fo:font-weight="bold" style:font-weight-asian="bold"/>
    </style:style>
    <style:style style:name="T19_7" style:family="text">
      <style:text-properties fo:color="#ff0000" fo:font-size="14pt" style:font-name-asian="標楷體" style:font-size-asian="14pt" fo:font-weight="bold" style:font-weight-asian="bold"/>
    </style:style>
    <style:style style:name="T19_8" style:family="text">
      <style:text-properties fo:color="#ff0000" fo:font-size="14pt" style:font-name-asian="標楷體" style:font-size-asian="14pt" fo:font-weight="bold" style:font-weight-asian="bold"/>
    </style:style>
    <style:style style:name="T19_9" style:family="text">
      <style:text-properties fo:color="#ff0000" fo:font-size="14pt" style:font-name-asian="標楷體" style:font-size-asian="14pt" fo:font-weight="bold" style:font-weight-asian="bold"/>
    </style:style>
    <style:style style:name="T19_10" style:family="text">
      <style:text-properties fo:color="#ff0000" fo:font-size="14pt" style:font-name-asian="標楷體" style:font-size-asian="14pt" fo:font-weight="bold" style:font-weight-asian="bold"/>
    </style:style>
    <style:style style:name="T19_11" style:family="text">
      <style:text-properties fo:color="#ff0000" fo:font-size="14pt" style:font-name-asian="標楷體" style:font-size-asian="14pt" fo:font-weight="bold" style:font-weight-asian="bold"/>
    </style:style>
    <style:style style:name="T19_12" style:family="text">
      <style:text-properties fo:color="#ff0000" fo:font-size="14pt" style:font-name-asian="標楷體" style:font-size-asian="14pt" fo:font-weight="bold" style:font-weight-asian="bold"/>
    </style:style>
    <style:style style:name="T19_13" style:family="text">
      <style:text-properties fo:color="#ff0000" fo:font-size="14pt" style:font-name-asian="標楷體" style:font-size-asian="14pt" fo:font-weight="bold" style:font-weight-asian="bold"/>
    </style:style>
    <style:style style:name="T19_14" style:family="text">
      <style:text-properties fo:color="#ff0000" fo:font-size="14pt" style:font-name-asian="標楷體" style:font-size-asian="14pt" fo:font-weight="bold" style:font-weight-asian="bold"/>
    </style:style>
    <style:style style:name="T19_15" style:family="text">
      <style:text-properties fo:color="#ff0000" fo:font-size="14pt" style:font-name-asian="標楷體" style:font-size-asian="14pt" fo:font-weight="bold" style:font-weight-asian="bold"/>
    </style:style>
    <style:style style:name="T19_16" style:family="text">
      <style:text-properties fo:font-size="14pt" style:font-name-asian="標楷體" style:font-size-asian="14pt"/>
    </style:style>
    <style:style style:name="T19_17" style:family="text">
      <style:text-properties fo:font-size="14pt" style:font-name-asian="標楷體" style:font-size-asian="14pt"/>
    </style:style>
    <style:style style:name="T19_18" style:family="text">
      <style:text-properties fo:font-size="14pt" style:font-name-asian="標楷體" style:font-size-asian="14pt"/>
    </style:style>
    <style:style style:name="T19_19" style:family="text">
      <style:text-properties fo:font-size="14pt" style:font-name-asian="標楷體" style:font-size-asian="14pt"/>
    </style:style>
    <style:style style:name="T19_20" style:family="text">
      <style:text-properties fo:font-size="14pt" style:font-name-asian="標楷體" style:font-size-asian="14pt"/>
    </style:style>
    <style:style style:name="T19_21" style:family="text">
      <style:text-properties fo:font-size="14pt" style:font-name-asian="標楷體" style:font-size-asian="14pt"/>
    </style:style>
    <style:style style:name="T19_22" style:family="text">
      <style:text-properties fo:font-size="14pt" style:font-name-asian="標楷體" style:font-size-asian="14pt"/>
    </style:style>
    <style:style style:name="T19_23" style:family="text">
      <style:text-properties fo:font-size="14pt" style:font-name-asian="標楷體" style:font-size-asian="14pt"/>
    </style:style>
    <style:style style:name="T19_24" style:family="text">
      <style:text-properties fo:font-size="14pt" style:font-name-asian="標楷體" style:font-size-asian="14pt"/>
    </style:style>
    <style:style style:name="T19_25" style:family="text">
      <style:text-properties fo:font-size="14pt" style:font-name-asian="標楷體" style:font-size-asian="14pt"/>
    </style:style>
    <style:style style:name="T19_26" style:family="text">
      <style:text-properties fo:font-size="14pt" style:font-name-asian="標楷體" style:font-size-asian="14pt"/>
    </style:style>
    <style:style style:name="T19_27" style:family="text">
      <style:text-properties fo:font-size="14pt" style:font-name-asian="標楷體" style:font-size-asian="14pt"/>
    </style:style>
    <style:style style:name="T19_28" style:family="text">
      <style:text-properties fo:font-size="14pt" style:font-name-asian="標楷體" style:font-size-asian="14pt"/>
    </style:style>
    <style:style style:name="T19_29" style:family="text">
      <style:text-properties fo:font-size="14pt" style:font-name-asian="標楷體" style:font-size-asian="14pt"/>
    </style:style>
    <style:style style:name="T19_30" style:family="text">
      <style:text-properties fo:font-size="14pt" style:font-name-asian="標楷體" style:font-size-asian="14pt"/>
    </style:style>
    <style:style style:name="T19_31" style:family="text">
      <style:text-properties fo:font-size="14pt" style:font-name-asian="標楷體" style:font-size-asian="14pt"/>
    </style:style>
    <style:style style:name="T19_32" style:family="text">
      <style:text-properties fo:font-size="14pt" style:font-name-asian="標楷體" style:font-size-asian="14pt"/>
    </style:style>
    <style:style style:name="T19_33" style:family="text">
      <style:text-properties fo:font-size="14pt" style:font-name-asian="標楷體" style:font-size-asian="14pt"/>
    </style:style>
    <style:style style:name="T19_34" style:family="text">
      <style:text-properties fo:font-size="14pt" style:font-name-asian="標楷體" style:font-size-asian="14pt"/>
    </style:style>
    <style:style style:name="T19_35" style:family="text">
      <style:text-properties fo:font-size="14pt" style:font-name-asian="標楷體" style:font-size-asian="14pt"/>
    </style:style>
    <style:style style:name="P20" style:family="paragraph" style:parent-style-name="Normal"/>
    <style:style style:name="T20_1" style:family="text">
      <style:text-properties fo:color="#ff0000" style:font-name-asian="標楷體" fo:font-weight="bold" style:font-weight-asian="bold"/>
    </style:style>
    <style:style style:name="T20_2" style:family="text">
      <style:text-properties fo:color="#ff0000" style:font-name-asian="標楷體" fo:font-weight="bold" style:font-weight-asian="bold"/>
    </style:style>
    <style:style style:name="T20_3" style:family="text">
      <style:text-properties fo:color="#ff0000" style:font-name-asian="標楷體" fo:font-weight="bold" style:font-weight-asian="bold"/>
    </style:style>
    <style:style style:name="P21" style:family="paragraph" style:parent-style-name="Normal"/>
    <style:style style:name="T21_1" style:family="text">
      <style:text-properties fo:color="#000000" fo:font-size="14pt" style:font-name-asian="標楷體" style:font-size-asian="14pt"/>
    </style:style>
  </office:automatic-styles>
  <office:body>
    <office:text>
      <text:p text:style-name="P1"><draw:frame svg:x="-0.026cm" svg:y="-1.296cm" svg:width="2.593cm" svg:height="1.323cm" draw:style-name="FR1" text:anchor-type="char" draw:z-index="1"><draw:text-box><text:p text:style-name="P2"><text:span text:style-name="T2_1">外標封</text:span></text:p></draw:text-box></draw:frame><draw:frame svg:x="22.199cm" svg:y="-0.026cm" svg:width="3.551cm" svg:height="1.64cm" draw:style-name="FR2" text:anchor-type="char" draw:z-index="0"><draw:text-box><text:p text:style-name="P3"><text:span text:style-name="T3_1">編號</text:span><text:span text:style-name="T3_2">：</text:span></text:p></draw:text-box></draw:frame><text:span text:style-name="T3_3">(外標封未密封，廠商名稱、地址未書寫者，屬不合格標)</text:span></text:p>
      <text:p text:style-name="P4"><text:span text:style-name="T4_1">(請加蓋統一發票章)</text:span></text:p>
      <text:p text:style-name="P5"><text:span text:style-name="T5_1">投標廠商：</text:span></text:p>
      <text:p text:style-name="P6"><draw:frame svg:x="19.172cm" svg:y="0.579cm" svg:width="6.604cm" svg:height="4.805cm" draw:style-name="FR3" text:anchor-type="char" draw:z-index="2"><draw:text-box><text:p text:style-name="P7"><text:span text:style-name="T7_1">機關收件憑證(機關人員填入)</text:span></text:p></draw:text-box></draw:frame><text:span text:style-name="T7_2">負責人：</text:span></text:p>
      <text:p text:style-name="P8"><text:span text:style-name="T8_1">連絡地址：</text:span><text:span text:style-name="T8_2">(</text:span><text:span text:style-name="T8_3">□□□-□□</text:span><text:span text:style-name="T8_4">)</text:span></text:p>
      <text:p text:style-name="P9"><text:span text:style-name="T9_1">連絡電話：</text:span></text:p>
      <text:p text:style-name="P10"><text:span text:style-name="T10_1">統一編號：</text:span></text:p>
      <text:p text:style-name="P11"><text:span text:style-name="T11_1">電子郵件：</text:span></text:p>
      <text:p text:style-name="P12"><text:span text:style-name="T12_1"><text:s text:c="22"/></text:span></text:p>
      <text:p text:style-name="P13"><text:span text:style-name="T13_1"><text:s text:c="27"/></text:span><text:span text:style-name="T13_2">請</text:span><text:span text:style-name="T13_3">於截標日前</text:span><text:span text:style-name="T13_4">郵寄或</text:span><text:span text:style-name="T13_5">專人送達</text:span><text:span text:style-name="T13_6">：</text:span></text:p>
      <text:p text:style-name="P14"><text:span text:style-name="T14_1"><text:s text:c="2"/></text:span><text:span text:style-name="T14_2"><text:s text:c="16"/></text:span><text:span text:style-name="T14_3">臺中市</text:span><text:span text:style-name="T14_4">文</text:span><text:span text:style-name="T14_5">化</text:span><text:span text:style-name="T14_6">資</text:span><text:span text:style-name="T14_7">產</text:span><text:span text:style-name="T14_8">處</text:span><text:span text:style-name="T14_9">總收發文處</text:span></text:p>
      <text:p text:style-name="P15"><text:span text:style-name="T15_1"><text:s text:c="16"/></text:span><text:span text:style-name="T15_2"><text:s text:c="3"/></text:span><text:span text:style-name="T15_3">(40</text:span><text:span text:style-name="T15_4">2</text:span><text:span text:style-name="T15_5">臺中市</text:span><text:span text:style-name="T15_6">南</text:span><text:span text:style-name="T15_7">區</text:span><text:span text:style-name="T15_8">復</text:span><text:span text:style-name="T15_9">興</text:span><text:span text:style-name="T15_10">路</text:span><text:span text:style-name="T15_11">三</text:span><text:span text:style-name="T15_12">段</text:span><text:span text:style-name="T15_13">362</text:span><text:span text:style-name="T15_14">號</text:span><text:span text:style-name="T15_15">R10</text:span><text:span text:style-name="T15_16">)</text:span></text:p>
      <text:p text:style-name="P16"/>
      <text:p text:style-name="P17"><text:span text:style-name="T17_1">採購案名稱：</text:span><text:span text:style-name="T17_2">歷史建築林懋陽故居(原一德洋樓)現況設施設備標租案</text:span></text:p>
      <text:p text:style-name="P18"><text:span text:style-name="T18_1">截止收件</text:span><text:span text:style-name="T18_2">時間：</text:span><text:span text:style-name="T18_3">108</text:span><text:span text:style-name="T18_4">年</text:span><text:span text:style-name="T18_5">1</text:span><text:span text:style-name="T18_6">2</text:span><text:span text:style-name="T18_7">月</text:span><text:span text:style-name="T18_8">2</text:span><text:span text:style-name="T18_9">4</text:span><text:span text:style-name="T18_10">日</text:span><text:span text:style-name="T18_11">17</text:span><text:span text:style-name="T18_12">時</text:span><text:span text:style-name="T18_13">0</text:span><text:span text:style-name="T18_14">分</text:span></text:p>
      <text:p text:style-name="P19"><text:span text:style-name="T19_1">標案</text:span><text:span text:style-name="T19_2">開標時間：</text:span><text:span text:style-name="T19_3">108</text:span><text:span text:style-name="T19_4">年</text:span><text:span text:style-name="T19_5">1</text:span><text:span text:style-name="T19_6">2</text:span><text:span text:style-name="T19_7">月</text:span><text:span text:style-name="T19_8">2</text:span><text:span text:style-name="T19_9">5</text:span><text:span text:style-name="T19_10">日</text:span><text:span text:style-name="T19_11">0</text:span><text:span text:style-name="T19_12">9</text:span><text:span text:style-name="T19_13">時</text:span><text:span text:style-name="T19_14">0</text:span><text:span text:style-name="T19_15">分</text:span><text:span text:style-name="T19_16">於</text:span><text:span text:style-name="T19_17"><text:s/></text:span><text:span text:style-name="T19_18"><text:s/></text:span><text:span text:style-name="T19_19">求</text:span><text:span text:style-name="T19_20">是</text:span><text:span text:style-name="T19_21">書</text:span><text:span text:style-name="T19_22">院</text:span><text:span text:style-name="T19_23">第二</text:span><text:span text:style-name="T19_24">會議室</text:span><text:span text:style-name="T19_25">(</text:span><text:span text:style-name="T19_26">文</text:span><text:span text:style-name="T19_27">化</text:span><text:span text:style-name="T19_28">部</text:span><text:span text:style-name="T19_29">文</text:span><text:span text:style-name="T19_30">化</text:span><text:span text:style-name="T19_31">資</text:span><text:span text:style-name="T19_32">產</text:span><text:span text:style-name="T19_33">局</text:span><text:span text:style-name="T19_34">園區</text:span><text:span text:style-name="T19_35">)</text:span></text:p>
      <text:p text:style-name="P20"><text:span text:style-name="T20_1">(</text:span><text:span text:style-name="T20_2">截止收件期限前，未寄(送)達本機關者，屬不合格標，並以機關電子收件憑證所載之網路標準時間為準，請廠商盡早投標</text:span><text:span text:style-name="T20_3">)</text:span></text:p>
      <text:p text:style-name="P21"><text:span text:style-name="T21_1">(實際截止、開標時間仍以招標公告為準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mbria" fo:font-size="16pt" style:font-size-asian="16pt" style:font-size-complex="16pt"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style:font-size-asian="16pt" style:font-size-complex="16pt" fo:font-weight="bold" style:font-weight-asian="bold" style:font-weight-complex="bold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(外標封未密封，廠商名稱、地址未書寫者，屬不合格標)</dc:title>
    <meta:initial-creator>PC10-205</meta:initial-creator>
    <meta:creation-date>2016-03-16T02:47:00</meta:creation-date>
    <dc:creator>杜宜蓁</dc:creator>
    <dc:date>2019-12-11T06:16:00</dc:date>
    <meta:print-date>2019-03-29T01:33:00</meta:print-date>
    <meta:editing-cycles>46</meta:editing-cycles>
    <meta:editing-duration>PT56M</meta:editing-duration>
    <meta:document-statistic meta:page-count="1" meta:paragraph-count="1" meta:row-count="2" meta:word-count="60" meta:character-count="402" meta:non-whitespace-character-count="343"/>
  </office:meta>
</office:document-meta>
</file>