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81" table:number-columns-spanned="2" table:number-rows-spanned="1" office:value-type="string">
              <text:p>預算數</text:p>
            </table:table-cell>
            <table:covered-table-cell/>
            <table:table-cell table:style-name="ce83" table:number-columns-spanned="1" table:number-rows-spanned="3" office:value-type="string">
              <text:p>截至本月止
累計分配數
(1)</text:p>
            </table:table-cell>
            <table:table-cell table:style-name="ce84" table:number-columns-spanned="2" table:number-rows-spanned="1" office:value-type="string">
              <text:p>執　　 行　　 數</text:p>
            </table:table-cell>
            <table:covered-table-cell/>
            <table:table-cell table:style-name="ce76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9" table:number-columns-spanned="1" table:number-rows-spanned="2" office:value-type="string">
              <text:p>款</text:p>
            </table:table-cell>
            <table:table-cell table:style-name="ce79" table:number-columns-spanned="1" table:number-rows-spanned="2" office:value-type="string">
              <text:p>項</text:p>
            </table:table-cell>
            <table:table-cell table:style-name="ce79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80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82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82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5" table:number-columns-spanned="1" table:number-rows-spanned="2" office:value-type="string">
            <text:p>03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29528">
            <text:p>29,528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204502">
            <text:p>204,502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4502">
            <text:p>204,50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29528">
            <text:p>29,52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4502">
            <text:p>204,5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4502">
            <text:p>204,50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29528">
            <text:p>29,52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04502">
            <text:p>204,5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4502">
            <text:p>204,50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 office:value-type="string">
            <text:p>04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620">
            <text:p>1,6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620">
            <text:p>17,6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620">
            <text:p>17,6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620">
            <text:p>1,6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620">
            <text:p>17,6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620">
            <text:p>17,6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4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資料使用費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620">
            <text:p>1,6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20">
            <text:p>1,62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20">
            <text:p>1,62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14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328000">
            <text:p>4,328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20471">
            <text:p>-720,47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07529">
            <text:p>3,607,52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328000">
            <text:p>4,328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38851">
            <text:p>-738,85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589149">
            <text:p>3,589,14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5315">
            <text:p>15,31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5315">
            <text:p>45,31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648000">
            <text:p>2,648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017532">
            <text:p>-1,017,53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30468">
            <text:p>1,630,46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650000">
            <text:p>1,650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3366">
            <text:p>263,3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13366">
            <text:p>1,913,36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5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8380">
            <text:p>18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80">
            <text:p>18,3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8380">
            <text:p>18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80">
            <text:p>18,3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float" office:value="6113929">
            <text:p>6,113,92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508281">
            <text:p>3,508,28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8880281">
            <text:p>8,880,28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float" office:value="6113929">
            <text:p>6,113,92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508281">
            <text:p>3,508,28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8880281">
            <text:p>8,880,28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float" office:value="6113929">
            <text:p>6,113,92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3508281">
            <text:p>3,508,28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8880281">
            <text:p>8,880,28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 office:value-type="string">
            <text:p>11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23979">
            <text:p>1,923,97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23979">
            <text:p>1,923,97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23979">
            <text:p>1,923,97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23979">
            <text:p>1,923,97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61">
            <text:p>5,1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61">
            <text:p>5,16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10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18818">
            <text:p>1,918,81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18818">
            <text:p>1,918,81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9700000">
            <text:p>9,700,000</text:p>
          </table:table-cell>
          <table:table-cell table:style-name="ce68" office:value-type="float" office:value="6151077">
            <text:p>6,151,07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933911">
            <text:p>4,933,91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4633911">
            <text:p>14,633,91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1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9700000">
            <text:p>9,700,000</text:p>
          </table:table-cell>
          <table:table-cell table:style-name="ce68" office:value-type="float" office:value="6151077">
            <text:p>6,151,07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933911">
            <text:p>4,933,91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4633911">
            <text:p>14,633,911</text:p>
          </table:table-cell>
          <table:covered-table-cell/>
          <table:covered-table-cell/>
          <table:table-cell table:number-columns-repeated="245"/>
        </table:table-row>
        <table:table-row table:number-rows-repeated="65487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10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11/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1-15T05:39:14</dc:date>
    <meta:print-date>2018-03-19T08:02:50</meta:print-date>
    <meta:user-defined meta:name="WorkbookGuid">1307fff3-22e3-489c-af85-cca55eef89f5</meta:user-defined>
  </office:meta>
</office:document-meta>
</file>