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7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06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 office:value-type="string">
            <text:p/>
          </table:table-cell>
          <table:table-cell table:style-name="ce76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8809900">
            <text:p>8,809,900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8809900">
            <text:p>8,809,900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8809900">
            <text:p>8,809,900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8809900">
            <text:p>8,809,900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7661786">
            <text:p>37,661,786</text:p>
          </table:table-cell>
          <table:table-cell table:style-name="ce69" office:value-type="float" office:value="47999084">
            <text:p>47,999,084</text:p>
          </table:table-cell>
          <table:table-cell table:style-name="ce69" office:value-type="string">
            <text:p>-</text:p>
          </table:table-cell>
          <table:table-cell table:style-name="ce69" office:value-type="float" office:value="79047934">
            <text:p>79,047,9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7661786">
            <text:p>37,661,786</text:p>
          </table:table-cell>
          <table:table-cell table:style-name="ce69" office:value-type="float" office:value="47999084">
            <text:p>47,999,084</text:p>
          </table:table-cell>
          <table:table-cell table:style-name="ce69" office:value-type="string">
            <text:p>-</text:p>
          </table:table-cell>
          <table:table-cell table:style-name="ce69" office:value-type="float" office:value="79047934">
            <text:p>79,047,9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7661786">
            <text:p>37,661,786</text:p>
          </table:table-cell>
          <table:table-cell table:style-name="ce69" office:value-type="float" office:value="47999084">
            <text:p>47,999,084</text:p>
          </table:table-cell>
          <table:table-cell table:style-name="ce69" office:value-type="string">
            <text:p>-</text:p>
          </table:table-cell>
          <table:table-cell table:style-name="ce69" office:value-type="float" office:value="79047934">
            <text:p>79,047,9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7661786">
            <text:p>37,661,786</text:p>
          </table:table-cell>
          <table:table-cell table:style-name="ce69" office:value-type="float" office:value="47999084">
            <text:p>47,999,084</text:p>
          </table:table-cell>
          <table:table-cell table:style-name="ce69" office:value-type="string">
            <text:p>-</text:p>
          </table:table-cell>
          <table:table-cell table:style-name="ce69" office:value-type="float" office:value="79047934">
            <text:p>79,047,9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float" office:value="8809900">
            <text:p>8,809,900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164079718">
            <text:p>164,079,7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7661786">
            <text:p>37,661,786</text:p>
          </table:table-cell>
          <table:table-cell table:style-name="ce69" office:value-type="float" office:value="55550084">
            <text:p>55,550,084</text:p>
          </table:table-cell>
          <table:table-cell table:style-name="ce69" office:value-type="string">
            <text:p>-</text:p>
          </table:table-cell>
          <table:table-cell table:style-name="ce69" office:value-type="float" office:value="98161934">
            <text:p>98,161,9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float" office:value="8809900">
            <text:p>8,809,900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164079718">
            <text:p>164,079,7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7661786">
            <text:p>37,661,786</text:p>
          </table:table-cell>
          <table:table-cell table:style-name="ce69" office:value-type="float" office:value="55550084">
            <text:p>55,550,084</text:p>
          </table:table-cell>
          <table:table-cell table:style-name="ce69" office:value-type="string">
            <text:p>-</text:p>
          </table:table-cell>
          <table:table-cell table:style-name="ce69" office:value-type="float" office:value="98161934">
            <text:p>98,161,934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10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11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1-01T07:17:51</dc:date>
    <meta:print-date>2019-11-01T07:10:19</meta:print-date>
    <meta:user-defined meta:name="WorkbookGuid">eae366c0-393f-40c8-81dd-61dd03945f9e</meta:user-defined>
  </office:meta>
</office:document-meta>
</file>