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?" svg:font-family="s?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Wingdings 2" svg:font-family="Wingdings 2" style:font-pitch="variable" style:font-family-generic="decorative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-1.139cm" fo:line-height="0.811cm" fo:margin-left="1.139cm" fo:orphans="2" fo:widows="2">
        <style:tab-stops>
          <style:tab-stop style:type="left" style:leader-style="none" style:position="0.935cm"/>
          <style:tab-stop style:type="left" style:leader-style="none" style:position="1.612cm"/>
          <style:tab-stop style:type="left" style:leader-style="none" style:position="2.092cm"/>
          <style:tab-stop style:type="left" style:leader-style="none" style:position="3.708cm"/>
          <style:tab-stop style:type="left" style:leader-style="none" style:position="5.323cm"/>
          <style:tab-stop style:type="left" style:leader-style="none" style:position="6.939cm"/>
          <style:tab-stop style:type="left" style:leader-style="none" style:position="8.555cm"/>
          <style:tab-stop style:type="left" style:leader-style="none" style:position="10.171cm"/>
          <style:tab-stop style:type="left" style:leader-style="none" style:position="11.786cm"/>
          <style:tab-stop style:type="left" style:leader-style="none" style:position="13.402cm"/>
          <style:tab-stop style:type="left" style:leader-style="none" style:position="15.018cm"/>
          <style:tab-stop style:type="left" style:leader-style="none" style:position="16.633cm"/>
          <style:tab-stop style:type="left" style:leader-style="none" style:position="18.249cm"/>
          <style:tab-stop style:type="left" style:leader-style="none" style:position="19.865cm"/>
          <style:tab-stop style:type="left" style:leader-style="none" style:position="21.481cm"/>
          <style:tab-stop style:type="left" style:leader-style="none" style:position="23.096cm"/>
          <style:tab-stop style:type="left" style:leader-style="none" style:position="24.71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6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7" style:family="text">
      <style:text-properties fo:color="#000000" style:font-name-asian="標楷體"/>
    </style:style>
    <style:style style:name="Table1" style:family="table">
      <style:table-properties table:align="center" style:width="17.796cm" fo:margin-left="-0.771cm"/>
    </style:style>
    <style:style style:name="Column1" style:family="table-column">
      <style:table-column-properties style:column-width="1.542cm"/>
    </style:style>
    <style:style style:name="Column2" style:family="table-column">
      <style:table-column-properties style:column-width="2.665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3.773cm"/>
    </style:style>
    <style:style style:name="Column6" style:family="table-column">
      <style:table-column-properties style:column-width="1.185cm"/>
    </style:style>
    <style:style style:name="Column7" style:family="table-column">
      <style:table-column-properties style:column-width="2.36cm"/>
    </style:style>
    <style:style style:name="Column8" style:family="table-column">
      <style:table-column-properties style:column-width="2.096cm"/>
    </style:style>
    <style:style style:name="Column9" style:family="table-column">
      <style:table-column-properties style:column-width="1.819cm"/>
    </style:style>
    <style:style style:name="Row1" style:family="table-row">
      <style:table-row-properties style:min-row-height="0.995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center" style:line-height-at-least="0.423cm" fo:margin-top="0.318cm"/>
    </style:style>
    <style:style style:name="T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style:line-height-at-least="0.423cm" fo:margin-top="0.318cm"/>
    </style:style>
    <style:style style:name="T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style:line-height-at-least="0.423cm" fo:margin-top="0.318cm"/>
    </style:style>
    <style:style style:name="T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" style:family="paragraph" style:parent-style-name="Normal">
      <style:paragraph-properties fo:text-align="center" style:line-height-at-least="0.423cm" fo:margin-top="0.318cm"/>
    </style:style>
    <style:style style:name="T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993cm" fo:keep-together="always"/>
    </style:style>
    <style:style style:name="Cell5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 style:line-height-at-least="0.423cm" fo:margin-top="0.318cm"/>
    </style:style>
    <style:style style:name="T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style:line-height-at-least="0.423cm" fo:margin-top="0.318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style:line-height-at-least="0.423cm" fo:margin-top="0.318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style:line-height-at-least="0.423cm" fo:margin-top="0.318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justify" fo:text-indent="-1.27cm" style:line-height-at-least="0.423cm" fo:margin-top="0.318cm" fo:margin-left="1.27cm"/>
    </style:style>
    <style:style style:name="T1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" style:family="paragraph" style:parent-style-name="Normal">
      <style:paragraph-properties fo:text-align="justify" style:line-height-at-least="0.423cm" fo:margin-top="0.318cm"/>
    </style:style>
    <style:style style:name="T1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justify" style:line-height-at-least="0.423cm" fo:margin-top="0.318cm"/>
    </style:style>
    <style:style style:name="T1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113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35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53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096cm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034cm" style:line-height-at-least="0.423cm" fo:margin-left="0.492cm"/>
    </style:style>
    <style:style style:name="T2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5" style:family="paragraph" style:parent-style-name="Normal">
      <style:paragraph-properties fo:text-align="justify" fo:text-indent="0.423cm" style:line-height-at-least="0.423cm"/>
    </style:style>
    <style:style style:name="T2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9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center" fo:margin-top="0.318cm"/>
    </style:style>
    <style:style style:name="T2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788cm" fo:keep-together="always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891cm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891cm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91cm" fo:keep-together="always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91cm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91cm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91cm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91cm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037cm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 style:line-height-at-least="0.423cm" fo:margin-top="0.318cm" fo:margin-bottom="0.318cm"/>
    </style:style>
    <style:style style:name="T7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886cm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 fo:text-indent="-2.117cm" style:line-height-at-least="0.423cm" fo:margin-top="0.318cm" fo:margin-left="2.117cm"/>
    </style:style>
    <style:style style:name="T7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4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6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9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10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1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0.212cm" style:line-height-at-least="0.423cm" fo:margin-top="0.318cm" fo:margin-bottom="0.318cm" fo:margin-left="1.852cm"/>
    </style:style>
    <style:style style:name="T77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75cm" fo:keep-together="always"/>
    </style:style>
    <style:style style:name="Cell65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 style:line-height-at-least="0.423cm" fo:margin-top="0.318cm"/>
    </style:style>
    <style:style style:name="T7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style:line-height-at-least="0.423cm" fo:margin-top="0.318cm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.423cm" fo:margin-top="0.318cm" fo:margin-bottom="0.318cm"/>
    </style:style>
    <style:style style:name="T8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8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9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10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新細明體" fo:font-weight="bold" style:font-weight-asian="bold"/>
    </style:style>
    <style:style style:name="T81_2" style:family="text">
      <style:text-properties fo:background-color="#d8d8d8" fo:color="#000000" style:font-name-asian="標楷體" fo:font-weight="bold" style:font-weight-asian="bold"/>
    </style:style>
    <style:style style:name="Table2" style:family="table">
      <style:table-properties table:align="left" style:width="15.552cm" fo:margin-left="0cm"/>
    </style:style>
    <style:style style:name="Column10" style:family="table-column">
      <style:table-column-properties style:column-width="15.552cm"/>
    </style:style>
    <style:style style:name="Row17" style:family="table-row">
      <style:table-row-properties style:min-row-height="21.486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break-before="page" style:line-height-at-least="0.706cm" fo:margin-top="0.318cm"/>
    </style:style>
    <style:style style:name="P83" style:family="paragraph" style:parent-style-name="Normal">
      <style:paragraph-properties fo:text-align="center" fo:break-before="page" style:line-height-at-least="0.706cm" fo:margin-top="0.318cm"/>
    </style:style>
    <style:style style:name="T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4" style:family="paragraph" style:parent-style-name="Normal">
      <style:paragraph-properties style:line-height-at-least="0.706cm" fo:margin-top="0.318cm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706cm" fo:margin-top="0.318cm"/>
    </style:style>
    <style:style style:name="T8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0.952cm" style:line-height-at-least="0.706cm" fo:margin-top="0.318cm" fo:margin-left="0.952cm"/>
    </style:style>
    <style:style style:name="T8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7" style:family="paragraph" style:parent-style-name="Normal">
      <style:paragraph-properties style:line-height-at-least="0.706cm" fo:margin-top="0.318cm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0.998cm" style:line-height-at-least="0.706cm" fo:margin-top="0.318cm" fo:margin-left="0.998cm"/>
    </style:style>
    <style:style style:name="T8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7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8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9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.706cm" fo:margin-top="0.318cm"/>
    </style:style>
    <style:style style:name="T8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line-height-at-least="0.706cm" fo:margin-top="0.318cm"/>
    </style:style>
    <style:style style:name="T9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List_20_Paragraph">
      <style:paragraph-properties fo:text-indent="-0.847cm" style:line-height-at-least="0.706cm" fo:margin-top="0.318cm" fo:margin-left="1.884cm"/>
    </style:style>
    <style:style style:name="T9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List_20_Paragraph">
      <style:paragraph-properties fo:text-indent="-0.847cm" style:line-height-at-least="0.706cm" fo:margin-top="0.318cm" fo:margin-left="1.884cm"/>
    </style:style>
    <style:style style:name="T9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List_20_Paragraph">
      <style:paragraph-properties fo:text-indent="-0.847cm" style:line-height-at-least="0.706cm" fo:margin-top="0.318cm" fo:margin-left="1.884cm"/>
    </style:style>
    <style:style style:name="T9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indent="-0.847cm" style:line-height-at-least="0.706cm" fo:margin-top="0.318cm" fo:margin-left="1.884cm"/>
    </style:style>
    <style:style style:name="T9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998cm" style:line-height-at-least="0.706cm" fo:margin-top="0.318cm" fo:margin-left="0.998cm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706cm" fo:margin-top="0.318cm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998cm" style:line-height-at-least="0.706cm" fo:margin-top="0.318cm" fo:margin-left="0.998cm"/>
    </style:style>
    <style:style style:name="T9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0.998cm" style:line-height-at-least="0.706cm" fo:margin-top="0.318cm" fo:margin-left="0.998cm"/>
    </style:style>
    <style:style style:name="T9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998cm" style:line-height-at-least="0.706cm" fo:margin-top="0.318cm" fo:margin-left="0.998cm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152cm" style:line-height-at-least="0.706cm" fo:margin-top="0.318cm" fo:margin-left="0.857cm"/>
    </style:style>
    <style:style style:name="T10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1.249cm" style:line-height-at-least="0.706cm" fo:margin-top="0.318cm" fo:margin-bottom="0.318cm" fo:margin-left="1.249cm"/>
    </style:style>
    <style:style style:name="T10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5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text-properties fo:color="#000000"/>
    </style:style>
    <style:style style:name="P103" style:family="paragraph" style:parent-style-name="Heading_20_1">
      <style:paragraph-properties fo:text-align="center" fo:line-height="1.058cm"/>
      <style:text-properties fo:color="#000000" style:font-name="標楷體" style:font-name-asian="標楷體"/>
    </style:style>
    <style:style style:name="P104" style:family="paragraph" style:parent-style-name="Heading_20_1">
      <style:paragraph-properties fo:text-align="center" fo:line-height="1.058cm"/>
    </style:style>
    <style:style style:name="FR2" style:family="graphic" style:parent-style-name="Heading_20_1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5_2" style:family="text">
      <style:text-properties fo:color="#000000" style:font-name="標楷體" style:font-name-asian="標楷體"/>
    </style:style>
    <style:style style:name="P106" style:family="paragraph" style:parent-style-name="Heading_20_3">
      <style:paragraph-properties fo:text-indent="1.27cm" fo:line-height="1.058cm" fo:margin-top="0cm"/>
    </style:style>
    <style:style style:name="T106_1" style:family="text">
      <style:text-properties fo:color="#000000" style:font-name="標楷體" fo:font-size="18pt" style:font-name-asian="標楷體" style:font-size-asian="18pt" style:font-size-complex="18pt"/>
    </style:style>
    <style:style style:name="T106_2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3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4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5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6" style:family="text">
      <style:text-properties fo:color="#000000" style:font-name="標楷體" fo:font-size="18pt" style:font-name-asian="標楷體" style:font-size-asian="18pt" style:font-size-complex="18pt"/>
    </style:style>
    <style:style style:name="T106_7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8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9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10" style:family="text">
      <style:text-properties fo:color="#000000" style:font-name="標楷體" fo:font-size="18pt" style:font-name-asian="標楷體" style:font-size-asian="18pt" style:font-size-complex="18pt" style:text-underline-style="solid" style:text-underline-color="font-color"/>
    </style:style>
    <style:style style:name="T106_11" style:family="text">
      <style:text-properties fo:color="#000000" style:font-name="標楷體" fo:font-size="18pt" style:font-name-asian="標楷體" style:font-size-asian="18pt" style:font-size-complex="18pt"/>
    </style:style>
    <style:style style:name="P107" style:family="paragraph" style:parent-style-name="Heading_20_3">
      <style:paragraph-properties fo:line-height="1.058cm" fo:margin-top="0cm"/>
      <style:text-properties fo:color="#000000" style:font-name="標楷體" fo:font-size="12pt" style:font-name-asian="標楷體" style:font-size-asian="12pt" style:font-size-complex="12pt"/>
    </style:style>
    <style:style style:name="P108" style:family="paragraph" style:parent-style-name="Heading_20_3">
      <style:paragraph-properties fo:text-indent="0.635cm" fo:line-height="1.058cm" fo:margin-top="0cm"/>
    </style:style>
    <style:style style:name="T108_1" style:family="text">
      <style:text-properties fo:color="#000000" style:font-name="標楷體" fo:font-size="18pt" style:font-name-asian="標楷體" style:font-size-asian="18pt" style:font-size-complex="18pt"/>
    </style:style>
    <style:style style:name="P109" style:family="paragraph" style:parent-style-name="Heading_20_3">
      <style:paragraph-properties fo:line-height="1.058cm" fo:margin-top="0cm"/>
    </style:style>
    <style:style style:name="T109_1" style:family="text">
      <style:text-properties fo:color="#000000" style:font-name="標楷體" fo:font-size="18pt" style:font-name-asian="標楷體" style:font-size-asian="18pt" style:font-size-complex="18pt"/>
    </style:style>
    <style:style style:name="P110" style:family="paragraph" style:parent-style-name="Heading_20_3">
      <style:paragraph-properties fo:line-height="1.058cm" fo:margin-top="0cm"/>
      <style:text-properties fo:color="#000000" style:font-name="標楷體" fo:font-size="12pt" style:font-name-asian="標楷體" style:font-size-asian="12pt" style:font-size-complex="12pt"/>
    </style:style>
    <style:style style:name="P111" style:family="paragraph" style:parent-style-name="Heading_20_3">
      <style:paragraph-properties fo:text-indent="2.54cm" fo:line-height="1.058cm" fo:margin-top="0cm"/>
    </style:style>
    <style:style style:name="T111_1" style:family="text">
      <style:text-properties fo:color="#000000" style:font-name="標楷體" fo:font-size="18pt" style:font-name-asian="標楷體" style:font-size-asian="18pt" style:font-size-complex="18pt"/>
    </style:style>
    <style:style style:name="T111_2" style:family="text">
      <style:text-properties fo:color="#000000" style:font-name="標楷體" fo:font-size="18pt" style:font-name-asian="標楷體" style:font-size-asian="18pt" style:font-size-complex="18pt"/>
    </style:style>
    <style:style style:name="T111_3" style:family="text">
      <style:text-properties fo:color="#000000" style:font-name="標楷體" fo:font-size="18pt" style:font-name-asian="標楷體" style:font-size-asian="18pt" style:font-size-complex="18pt"/>
    </style:style>
    <style:style style:name="T111_4" style:family="text">
      <style:text-properties fo:color="#000000" style:font-name="標楷體" fo:font-size="18pt" style:font-name-asian="標楷體" style:font-size-asian="18pt" style:font-size-complex="18pt"/>
    </style:style>
    <style:style style:name="P112" style:family="paragraph" style:parent-style-name="Heading_20_3">
      <style:paragraph-properties fo:text-indent="2.54cm" fo:line-height="1.058cm" fo:margin-top="0cm"/>
    </style:style>
    <style:style style:name="T112_1" style:family="text">
      <style:text-properties fo:color="#000000" style:font-name="標楷體" fo:font-size="18pt" style:font-name-asian="標楷體" style:font-size-asian="18pt" style:font-size-complex="18pt"/>
    </style:style>
    <style:style style:name="P113" style:family="paragraph" style:parent-style-name="Heading_20_3">
      <style:paragraph-properties fo:text-indent="2.54cm" fo:line-height="1.058cm" fo:margin-top="0cm"/>
    </style:style>
    <style:style style:name="T113_1" style:family="text">
      <style:text-properties fo:color="#000000" style:font-name="標楷體" fo:font-size="18pt" style:font-name-asian="標楷體" style:font-size-asian="18pt" style:font-size-complex="18pt"/>
    </style:style>
    <style:style style:name="P114" style:family="paragraph" style:parent-style-name="Heading_20_3">
      <style:paragraph-properties fo:text-indent="2.54cm" fo:line-height="1.058cm" fo:margin-top="0cm"/>
    </style:style>
    <style:style style:name="T114_1" style:family="text">
      <style:text-properties fo:color="#000000" style:font-name="標楷體" fo:font-size="18pt" style:font-name-asian="標楷體" style:font-size-asian="18pt" style:font-size-complex="18pt"/>
    </style:style>
    <style:style style:name="T114_2" style:family="text">
      <style:text-properties fo:color="#000000" style:font-name="標楷體" fo:font-size="18pt" style:font-name-asian="標楷體" style:font-size-asian="18pt" style:font-size-complex="18pt"/>
    </style:style>
    <style:style style:name="T114_3" style:family="text">
      <style:text-properties fo:color="#000000" style:font-name="標楷體" fo:font-size="18pt" style:font-name-asian="標楷體" style:font-size-asian="18pt" style:font-size-complex="18pt"/>
    </style:style>
    <style:style style:name="T114_4" style:family="text">
      <style:text-properties fo:color="#000000" style:font-name="標楷體" fo:font-size="18pt" style:font-name-asian="標楷體" style:font-size-asian="18pt" style:font-size-complex="18pt"/>
    </style:style>
    <style:style style:name="T114_5" style:family="text">
      <style:text-properties fo:color="#000000" style:font-name="標楷體" fo:font-size="18pt" style:font-name-asian="標楷體" style:font-size-asian="18pt" style:font-size-complex="18pt"/>
    </style:style>
    <style:style style:name="P115" style:family="paragraph" style:parent-style-name="Heading_20_3">
      <style:paragraph-properties fo:text-indent="2.54cm" fo:line-height="1.058cm" fo:margin-top="0cm"/>
    </style:style>
    <style:style style:name="T115_1" style:family="text">
      <style:text-properties fo:color="#000000" style:font-name="標楷體" fo:font-size="18pt" style:font-name-asian="標楷體" style:font-size-asian="18pt" style:font-size-complex="18pt"/>
    </style:style>
    <style:style style:name="P116" style:family="paragraph" style:parent-style-name="Heading_20_3">
      <style:paragraph-properties fo:text-indent="3.175cm" fo:line-height="1.058cm" fo:margin-top="0cm"/>
      <style:text-properties fo:color="#000000" style:font-name="標楷體" fo:font-size="18pt" style:font-name-asian="標楷體" style:font-size-asian="18pt" style:font-size-complex="18pt"/>
    </style:style>
    <style:style style:name="P117" style:family="paragraph" style:parent-style-name="Heading_20_3">
      <style:paragraph-properties fo:text-indent="2.54cm" fo:line-height="1.058cm" fo:margin-top="0cm"/>
    </style:style>
    <style:style style:name="T117_1" style:family="text">
      <style:text-properties fo:color="#000000" style:font-name="標楷體" fo:font-size="18pt" style:font-name-asian="標楷體" style:font-size-asian="18pt" style:font-size-complex="18pt"/>
    </style:style>
    <style:style style:name="T117_2" style:family="text">
      <style:text-properties fo:color="#000000" style:font-name="標楷體" fo:font-size="18pt" style:font-name-asian="標楷體" style:font-size-asian="18pt" style:font-size-complex="18pt"/>
    </style:style>
    <style:style style:name="T117_3" style:family="text">
      <style:text-properties fo:color="#000000" style:font-name="標楷體" fo:font-size="18pt" style:font-name-asian="標楷體" style:font-size-asian="18pt" style:font-size-complex="18pt"/>
    </style:style>
    <style:style style:name="T117_4" style:family="text">
      <style:text-properties fo:color="#000000" style:font-name="標楷體" fo:font-size="18pt" style:font-name-asian="標楷體" style:font-size-asian="18pt" style:font-size-complex="18pt"/>
    </style:style>
    <style:style style:name="P118" style:family="paragraph" style:parent-style-name="Heading_20_3">
      <style:paragraph-properties fo:text-indent="2.54cm" fo:line-height="1.058cm" fo:margin-top="0cm"/>
    </style:style>
    <style:style style:name="T118_1" style:family="text">
      <style:text-properties fo:color="#000000" style:font-name="標楷體" fo:font-size="18pt" style:font-name-asian="標楷體" style:font-size-asian="18pt" style:font-size-complex="18pt"/>
    </style:style>
    <style:style style:name="P119" style:family="paragraph" style:parent-style-name="Heading_20_3">
      <style:paragraph-properties fo:text-indent="2.54cm" fo:line-height="1.058cm" fo:margin-top="0cm"/>
    </style:style>
    <style:style style:name="T119_1" style:family="text">
      <style:text-properties fo:color="#000000" style:font-name="標楷體" fo:font-size="18pt" style:font-name-asian="標楷體" style:font-size-asian="18pt" style:font-size-complex="18pt"/>
    </style:style>
    <style:style style:name="P120" style:family="paragraph" style:parent-style-name="Heading_20_3">
      <style:paragraph-properties fo:text-indent="2.54cm" fo:line-height="1.058cm" fo:margin-top="0cm"/>
    </style:style>
    <style:style style:name="T120_1" style:family="text">
      <style:text-properties fo:color="#000000" style:font-name="標楷體" fo:font-size="18pt" style:font-name-asian="標楷體" style:font-size-asian="18pt" style:font-size-complex="18pt"/>
    </style:style>
    <style:style style:name="T120_2" style:family="text">
      <style:text-properties fo:color="#000000" style:font-name="標楷體" fo:font-size="18pt" style:font-name-asian="標楷體" style:font-size-asian="18pt" style:font-size-complex="18pt"/>
    </style:style>
    <style:style style:name="T120_3" style:family="text">
      <style:text-properties fo:color="#000000" style:font-name="標楷體" fo:font-size="18pt" style:font-name-asian="標楷體" style:font-size-asian="18pt" style:font-size-complex="18pt"/>
    </style:style>
    <style:style style:name="T120_4" style:family="text">
      <style:text-properties fo:color="#000000" style:font-name="標楷體" fo:font-size="18pt" style:font-name-asian="標楷體" style:font-size-asian="18pt" style:font-size-complex="18pt"/>
    </style:style>
    <style:style style:name="T120_5" style:family="text">
      <style:text-properties fo:color="#000000" style:font-name="標楷體" fo:font-size="18pt" style:font-name-asian="標楷體" style:font-size-asian="18pt" style:font-size-complex="18pt"/>
    </style:style>
    <style:style style:name="P121" style:family="paragraph" style:parent-style-name="Heading_20_3">
      <style:paragraph-properties fo:text-indent="2.54cm" fo:line-height="1.058cm" fo:margin-top="0cm"/>
    </style:style>
    <style:style style:name="T121_1" style:family="text">
      <style:text-properties fo:color="#000000" style:font-name="標楷體" fo:font-size="18pt" style:font-name-asian="標楷體" style:font-size-asian="18pt" style:font-size-complex="18pt"/>
    </style:style>
    <style:style style:name="P122" style:family="paragraph" style:parent-style-name="Heading_20_3">
      <style:paragraph-properties fo:text-indent="2.54cm" fo:line-height="1.058cm" fo:margin-top="0cm"/>
      <style:text-properties fo:color="#000000" style:font-name="標楷體" fo:font-size="18pt" style:font-name-asian="標楷體" style:font-size-asian="18pt" style:font-size-complex="18pt"/>
    </style:style>
    <style:style style:name="P123" style:family="paragraph" style:parent-style-name="Heading_20_3">
      <style:paragraph-properties fo:line-height="1.058cm" fo:margin-top="0cm" fo:margin-bottom="0cm"/>
    </style:style>
    <style:style style:name="T123_1" style:family="text">
      <style:text-properties fo:color="#000000" style:font-name="標楷體" fo:font-size="18pt" style:font-name-asian="標楷體" style:font-size-asian="18pt" style:font-size-complex="18pt"/>
    </style:style>
    <style:style style:name="T123_2" style:family="text">
      <style:text-properties fo:color="#000000" style:font-name="標楷體" fo:font-size="18pt" style:font-name-asian="標楷體" style:font-size-asian="18pt" style:font-size-complex="18pt"/>
    </style:style>
    <style:style style:name="T123_3" style:family="text">
      <style:text-properties fo:color="#000000" style:font-name="標楷體" fo:font-size="18pt" style:font-name-asian="標楷體" style:font-size-asian="18pt" style:font-size-complex="18pt"/>
    </style:style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</office:automatic-styles>
  <office:body>
    <office:text>
      <text:p text:style-name="P1"><draw:frame svg:x="-0.026cm" svg:y="-1.296cm" svg:width="2.328cm" svg:height="1.032cm" draw:style-name="FR1" text:anchor-type="char" draw:z-index="0"><draw:text-box><text:p text:style-name="P2"><text:span text:style-name="T2_1">附表一</text:span></text:p></draw:text-box></draw:frame><text:span text:style-name="T2_2"><text:s text:c="4"/></text:span><text:span text:style-name="T2_3"><text:s/></text:span><text:span text:style-name="T2_4">臺中市文化資產處</text:span><text:span text:style-name="T2_5">檔案應用申請書</text:span><text:span text:style-name="T2_6"><text:s text:c="2"/></text:span><text:span text:style-name="T2_7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2">
            <text:p text:style-name="P4"><text:span text:style-name="T4_1">出生年月日</text:span></text:p>
          </table:table-cell>
          <table:table-cell table:style-name="Cell3">
            <text:p text:style-name="P5"><text:span text:style-name="T5_1">身分證明文件字號</text:span></text:p>
          </table:table-cell>
          <table:table-cell table:style-name="Cell4" table:number-columns-spanned="4">
            <text:p text:style-name="P6"><text:span text:style-name="T6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申請人</text:span></text:p>
            <text:p text:style-name="P8"/>
          </table:table-cell>
          <table:table-cell table:style-name="Cell6" table:number-columns-spanned="2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4">
            <text:p text:style-name="P11"><text:span text:style-name="T11_1">地址：</text:span><text:span text:style-name="T11_2"><text:s/></text:span><text:span text:style-name="T11_3">　　　　　　　　　　　　　　　</text:span></text:p>
            <text:p text:style-name="P12"><text:span text:style-name="T12_1">電話：</text:span><text:span text:style-name="T12_2">(H)</text:span><text:span text:style-name="T12_3"><text:s text:c="9"/></text:span><text:span text:style-name="T12_4"><text:s/>(O)</text:span><text:span text:style-name="T12_5">　　　　　　　　　　　　</text:span></text:p>
            <text:p text:style-name="P13"><text:span text:style-name="T13_1">e-mail</text:span><text:span text:style-name="T13_2">：</text:span><text:span text:style-name="T13_3">　　　　　　　　　　　　　　　　　</text:span><text:span text:style-name="T13_4">　</text:span></text:p>
          </table:table-cell>
        </table:table-row>
        <table:table-row table:style-name="Row3">
          <table:table-cell table:style-name="Cell9" table:number-columns-spanned="2">
            <text:p text:style-name="P14"><text:span text:style-name="T14_1">※</text:span><text:span text:style-name="T14_2">代理人</text:span></text:p>
            <text:p text:style-name="P15"><text:span text:style-name="T15_1">與申請人之關係</text:span></text:p>
            <text:p text:style-name="P16"><text:span text:style-name="T16_1">（　　　　　　　）</text:span></text:p>
          </table:table-cell>
          <table:table-cell table:style-name="Cell10" table:number-columns-spanned="2">
            <text:p text:style-name="P17"/>
          </table:table-cell>
          <table:table-cell table:style-name="Cell11">
            <text:p text:style-name="P18"/>
          </table:table-cell>
          <table:table-cell table:style-name="Cell12" table:number-columns-spanned="4">
            <text:p text:style-name="P19"><text:span text:style-name="T19_1">地址：</text:span><text:span text:style-name="T19_2">　　　　　　　　　　　　　　　　　　　　　　</text:span></text:p>
            <text:p text:style-name="P20"><text:span text:style-name="T20_1">　　　　　　　　　　　　　　　　　　　　　　</text:span></text:p>
            <text:p text:style-name="P21"><text:span text:style-name="T21_1">電話：</text:span></text:p>
            <text:p text:style-name="P22"><text:span text:style-name="T22_1">(H)</text:span><text:span text:style-name="T22_2">　　　　　　</text:span><text:span text:style-name="T22_3">(O)</text:span><text:span text:style-name="T22_4">　　　　　　　　　　　　</text:span></text:p>
          </table:table-cell>
        </table:table-row>
        <table:table-row table:style-name="Row4">
          <table:table-cell table:style-name="Cell13" table:number-columns-spanned="9">
            <text:p text:style-name="P23"><text:span text:style-name="T23_1">※</text:span><text:span text:style-name="T23_2">法人、團體、事務所或營業所名稱：</text:span><text:span text:style-name="T23_3">　　　　　　　　　　　　　　　　　　　　　</text:span><text:span text:style-name="T23_4">　</text:span></text:p>
            <text:p text:style-name="P24"><text:span text:style-name="T24_1">地址：</text:span><text:span text:style-name="T24_2">　　　　　　　　　　　　　　　　　　　　　　　　　　　　　　　　　　　　　　　　　　　　　</text:span></text:p>
            <text:p text:style-name="P25"><text:span text:style-name="T25_1">(</text:span><text:span text:style-name="T25_2">管理人或代表人資料請填於上項申請人欄位</text:span><text:span text:style-name="T25_3">)</text:span></text:p>
          </table:table-cell>
        </table:table-row>
        <table:table-row table:style-name="Row5">
          <table:table-cell table:style-name="Cell14" table:number-rows-spanned="2">
            <text:p text:style-name="P26"><text:span text:style-name="T26_1">序號</text:span></text:p>
          </table:table-cell>
          <table:table-cell table:style-name="Cell15" table:number-columns-spanned="2" table:number-rows-spanned="2">
            <text:p text:style-name="P27"><text:span text:style-name="T27_1">檔號</text:span></text:p>
          </table:table-cell>
          <table:table-cell table:style-name="Cell16" table:number-columns-spanned="3" table:number-rows-spanned="2">
            <text:p text:style-name="P28"><text:span text:style-name="T28_1">檔案名稱或內容要旨</text:span></text:p>
          </table:table-cell>
          <table:table-cell table:style-name="Cell17" table:number-columns-spanned="3">
            <text:p text:style-name="P29"><text:span text:style-name="T29_1">申請項目（可複選）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8">
            <text:p text:style-name="P30"><text:span text:style-name="T30_1">閱覽、抄錄</text:span></text:p>
          </table:table-cell>
          <table:table-cell table:style-name="Cell19">
            <text:p text:style-name="P31"><text:span text:style-name="T31_1">複製</text:span></text:p>
          </table:table-cell>
          <table:table-cell table:style-name="Cell20">
            <text:p text:style-name="P32"><text:span text:style-name="T32_1">郵寄</text:span></text:p>
          </table:table-cell>
        </table:table-row>
        <table:table-row table:style-name="Row7">
          <table:table-cell table:style-name="Cell21">
            <text:p text:style-name="P33"><text:span text:style-name="T33_1">1</text:span></text:p>
          </table:table-cell>
          <table:table-cell table:style-name="Cell22" table:number-columns-spanned="2">
            <text:p text:style-name="P34"><text:span text:style-name="T34_1"><text:s/></text:span></text:p>
          </table:table-cell>
          <table:table-cell table:style-name="Cell23" table:number-columns-spanned="3">
            <text:p text:style-name="P35"><text:span text:style-name="T35_1"><text:s/></text:span></text:p>
          </table:table-cell>
          <table:table-cell table:style-name="Cell24">
            <text:p text:style-name="P36"><text:span text:style-name="T36_1">□</text:span></text:p>
          </table:table-cell>
          <table:table-cell table:style-name="Cell25">
            <text:p text:style-name="P37"><text:span text:style-name="T37_1">□</text:span></text:p>
          </table:table-cell>
          <table:table-cell table:style-name="Cell26">
            <text:p text:style-name="P38"><text:span text:style-name="T38_1">□</text:span></text:p>
          </table:table-cell>
        </table:table-row>
        <table:table-row table:style-name="Row8">
          <table:table-cell table:style-name="Cell27">
            <text:p text:style-name="P39"><text:span text:style-name="T39_1">2</text:span></text:p>
          </table:table-cell>
          <table:table-cell table:style-name="Cell28" table:number-columns-spanned="2">
            <text:p text:style-name="P40"><text:span text:style-name="T40_1"><text:s/></text:span></text:p>
          </table:table-cell>
          <table:table-cell table:style-name="Cell29" table:number-columns-spanned="3">
            <text:p text:style-name="P41"><text:span text:style-name="T41_1"><text:s/></text:span></text:p>
          </table:table-cell>
          <table:table-cell table:style-name="Cell30">
            <text:p text:style-name="P42"><text:span text:style-name="T42_1">□</text:span></text:p>
          </table:table-cell>
          <table:table-cell table:style-name="Cell31">
            <text:p text:style-name="P43"><text:span text:style-name="T43_1">□</text:span></text:p>
          </table:table-cell>
          <table:table-cell table:style-name="Cell32">
            <text:p text:style-name="P44"><text:span text:style-name="T44_1">□</text:span></text:p>
          </table:table-cell>
        </table:table-row>
        <table:table-row table:style-name="Row9">
          <table:table-cell table:style-name="Cell33">
            <text:p text:style-name="P45"><text:span text:style-name="T45_1">3</text:span></text:p>
          </table:table-cell>
          <table:table-cell table:style-name="Cell34" table:number-columns-spanned="2">
            <text:p text:style-name="P46"><text:span text:style-name="T46_1"><text:s/></text:span></text:p>
          </table:table-cell>
          <table:table-cell table:style-name="Cell35" table:number-columns-spanned="3">
            <text:p text:style-name="P47"><text:span text:style-name="T47_1"><text:s/></text:span></text:p>
          </table:table-cell>
          <table:table-cell table:style-name="Cell36">
            <text:p text:style-name="P48"><text:span text:style-name="T48_1">□</text:span></text:p>
          </table:table-cell>
          <table:table-cell table:style-name="Cell37">
            <text:p text:style-name="P49"><text:span text:style-name="T49_1">□</text:span></text:p>
          </table:table-cell>
          <table:table-cell table:style-name="Cell38">
            <text:p text:style-name="P50"><text:span text:style-name="T50_1">□</text:span></text:p>
          </table:table-cell>
        </table:table-row>
        <table:table-row table:style-name="Row10">
          <table:table-cell table:style-name="Cell39">
            <text:p text:style-name="P51"><text:span text:style-name="T51_1">4</text:span></text:p>
          </table:table-cell>
          <table:table-cell table:style-name="Cell40" table:number-columns-spanned="2">
            <text:p text:style-name="P52"/>
          </table:table-cell>
          <table:table-cell table:style-name="Cell41" table:number-columns-spanned="3">
            <text:p text:style-name="P53"/>
          </table:table-cell>
          <table:table-cell table:style-name="Cell42">
            <text:p text:style-name="P54"><text:span text:style-name="T54_1">□</text:span></text:p>
          </table:table-cell>
          <table:table-cell table:style-name="Cell43">
            <text:p text:style-name="P55"><text:span text:style-name="T55_1">□</text:span></text:p>
          </table:table-cell>
          <table:table-cell table:style-name="Cell44">
            <text:p text:style-name="P56"><text:span text:style-name="T56_1">□</text:span></text:p>
          </table:table-cell>
        </table:table-row>
        <table:table-row table:style-name="Row11">
          <table:table-cell table:style-name="Cell45">
            <text:p text:style-name="P57"><text:span text:style-name="T57_1">5</text:span></text:p>
          </table:table-cell>
          <table:table-cell table:style-name="Cell46" table:number-columns-spanned="2">
            <text:p text:style-name="P58"/>
          </table:table-cell>
          <table:table-cell table:style-name="Cell47" table:number-columns-spanned="3">
            <text:p text:style-name="P59"/>
          </table:table-cell>
          <table:table-cell table:style-name="Cell48">
            <text:p text:style-name="P60"><text:span text:style-name="T60_1">□</text:span></text:p>
          </table:table-cell>
          <table:table-cell table:style-name="Cell49">
            <text:p text:style-name="P61"><text:span text:style-name="T61_1">□</text:span></text:p>
          </table:table-cell>
          <table:table-cell table:style-name="Cell50">
            <text:p text:style-name="P62"><text:span text:style-name="T62_1">□</text:span></text:p>
          </table:table-cell>
        </table:table-row>
        <table:table-row table:style-name="Row12">
          <table:table-cell table:style-name="Cell51">
            <text:p text:style-name="P63"><text:span text:style-name="T63_1">6</text:span></text:p>
          </table:table-cell>
          <table:table-cell table:style-name="Cell52" table:number-columns-spanned="2">
            <text:p text:style-name="P64"/>
          </table:table-cell>
          <table:table-cell table:style-name="Cell53" table:number-columns-spanned="3">
            <text:p text:style-name="P65"/>
          </table:table-cell>
          <table:table-cell table:style-name="Cell54">
            <text:p text:style-name="P66"><text:span text:style-name="T66_1">□</text:span></text:p>
          </table:table-cell>
          <table:table-cell table:style-name="Cell55">
            <text:p text:style-name="P67"><text:span text:style-name="T67_1">□</text:span></text:p>
          </table:table-cell>
          <table:table-cell table:style-name="Cell56">
            <text:p text:style-name="P68"><text:span text:style-name="T68_1">□</text:span></text:p>
          </table:table-cell>
        </table:table-row>
        <table:table-row table:style-name="Row13">
          <table:table-cell table:style-name="Cell57">
            <text:p text:style-name="P69"><text:span text:style-name="T69_1">7</text:span></text:p>
          </table:table-cell>
          <table:table-cell table:style-name="Cell58" table:number-columns-spanned="2">
            <text:p text:style-name="P70"/>
          </table:table-cell>
          <table:table-cell table:style-name="Cell59" table:number-columns-spanned="3">
            <text:p text:style-name="P71"/>
          </table:table-cell>
          <table:table-cell table:style-name="Cell60">
            <text:p text:style-name="P72"><text:span text:style-name="T72_1">□</text:span></text:p>
          </table:table-cell>
          <table:table-cell table:style-name="Cell61">
            <text:p text:style-name="P73"><text:span text:style-name="T73_1">□</text:span></text:p>
          </table:table-cell>
          <table:table-cell table:style-name="Cell62">
            <text:p text:style-name="P74"><text:span text:style-name="T74_1">□</text:span></text:p>
          </table:table-cell>
        </table:table-row>
        <table:table-row table:style-name="Row14">
          <table:table-cell table:style-name="Cell63" table:number-columns-spanned="9">
            <text:p text:style-name="P75"><text:span text:style-name="T75_1">※</text:span><text:span text:style-name="T75_2">序號</text:span><text:span text:style-name="T75_3">　　　　　　　　　</text:span><text:span text:style-name="T75_4">有使用檔案原件之必要，事由：</text:span></text:p>
          </table:table-cell>
        </table:table-row>
        <table:table-row table:style-name="Row15">
          <table:table-cell table:style-name="Cell64" table:number-columns-spanned="9">
            <text:p text:style-name="P76"><text:span text:style-name="T76_1">申請目的：</text:span><text:span text:style-name="T76_2"></text:span><text:span text:style-name="T76_3">歷史考證　</text:span><text:span text:style-name="T76_4"></text:span><text:span text:style-name="T76_5">學術研究　</text:span><text:span text:style-name="T76_6"></text:span><text:span text:style-name="T76_7">事證稽憑　</text:span><text:span text:style-name="T76_8"></text:span><text:span text:style-name="T76_9">業務參考　</text:span><text:span text:style-name="T76_10"></text:span><text:span text:style-name="T76_11">權益保障</text:span></text:p>
            <text:p text:style-name="P77"><text:span text:style-name="T77_1"></text:span><text:span text:style-name="T77_2">其他（請敘明目的）：</text:span><text:span text:style-name="T77_3">　　　　　　　　　　</text:span><text:span text:style-name="T77_4">　　　　　</text:span></text:p>
          </table:table-cell>
        </table:table-row>
        <table:table-row table:style-name="Row16">
          <table:table-cell table:style-name="Cell65" table:number-columns-spanned="9">
            <text:p text:style-name="P78"><text:span text:style-name="T78_1"><text:s/></text:span><text:span text:style-name="T78_2">此致</text:span><text:span text:style-name="T78_3"><text:s text:c="2"/></text:span><text:span text:style-name="T78_4">臺中市文化資產處</text:span></text:p>
            <text:p text:style-name="P79"/>
            <text:p text:style-name="P80"><text:span text:style-name="T80_1">申請人簽章：</text:span><text:span text:style-name="T80_2">　　　　　　</text:span><text:span text:style-name="T80_3"><text:s/></text:span><text:span text:style-name="T80_4">※</text:span><text:span text:style-name="T80_5">代理人簽章：</text:span><text:span text:style-name="T80_6">　　　　　</text:span><text:span text:style-name="T80_7"><text:s/></text:span><text:span text:style-name="T80_8"><text:s text:c="2"/></text:span><text:span text:style-name="T80_9">申請日期：</text:span><text:span text:style-name="T80_10">　</text:span><text:span text:style-name="T80_11"><text:s/></text:span><text:span text:style-name="T80_12">年　</text:span><text:span text:style-name="T80_13"><text:s/></text:span><text:span text:style-name="T80_14">月　</text:span><text:span text:style-name="T80_15"><text:s/></text:span><text:span text:style-name="T80_16">日</text:span></text:p>
          </table:table-cell>
        </table:table-row>
      </table:table>
      <text:p text:style-name="P81"><text:span text:style-name="T81_1">◎</text:span><text:span text:style-name="T81_2">請詳閱後附填寫須知</text:span></text:p>
      <table:table table:style-name="Table2">
        <table:table-column table:style-name="Column10"/>
        <table:table-row table:style-name="Row17">
          <table:table-cell table:style-name="Cell66">
            <text:p text:style-name="P82"/>
            <text:p text:style-name="P83"><text:span text:style-name="T83_1">填　寫　須　知</text:span></text:p>
            <text:p text:style-name="P84"><text:span text:style-name="T84_1">一、※標記者，</text:span><text:span text:style-name="T84_2">請依需要加填，其他欄位請填具完整。</text:span></text:p>
            <text:p text:style-name="P85"><text:span text:style-name="T85_1">二、身分證明文件字號請填列身分證字號或護照號碼。</text:span></text:p>
            <text:p text:style-name="P86"><text:span text:style-name="T86_1">三、代理人如係意定代理者，請檢具委任書；如係法定代理者，請檢具相關證明文件影本。申請案件屬個人隱私資料者，請檢具身分關係證明文件。</text:span><text:span text:style-name="T86_2">代理人應以自然人為之，請勿填寫法人或團體。</text:span></text:p>
            <text:p text:style-name="P87"><text:span text:style-name="T87_1">四、法人、團體、事務所或營業所請附登記證影本。</text:span></text:p>
            <text:p text:style-name="P88"><text:span text:style-name="T88_1">五、</text:span><text:span text:style-name="T88_2">臺中市文化資產處</text:span><text:span text:style-name="T88_3">檔案應用准駁依檔案法第</text:span><text:span text:style-name="T88_4">18</text:span><text:span text:style-name="T88_5">條、政府資訊公開法第</text:span><text:span text:style-name="T88_6">18</text:span><text:span text:style-name="T88_7">條、行政程序法第</text:span><text:span text:style-name="T88_8">46</text:span><text:span text:style-name="T88_9">條及其他法令之規定辦理。</text:span></text:p>
            <text:p text:style-name="P89"><text:span text:style-name="T89_1">六、閱覽、抄錄或複製檔案，應於</text:span><text:span text:style-name="T89_2">本</text:span><text:span text:style-name="T89_3">處</text:span><text:span text:style-name="T89_4">所定時間及場所為之。</text:span></text:p>
            <text:p text:style-name="P90"><text:span text:style-name="T90_1">七、閱覽、抄錄或複製檔案，應遵守檔案應用有關規定，並不得有下列行為：</text:span></text:p>
            <text:list text:style-name="LS1" xml:id="list0">
              <text:list-item>
                <text:p text:style-name="P91"><text:span text:style-name="T91_1">攜帶食物、飲料、刀片、墨汁及修正液易污損或破壞檔案之物品。</text:span></text:p>
              </text:list-item>
              <text:list-item>
                <text:p text:style-name="P92"><text:span text:style-name="T92_1">添註、塗改、更換、抽取、圈點或污損檔案。</text:span></text:p>
              </text:list-item>
              <text:list-item>
                <text:p text:style-name="P93"><text:span text:style-name="T93_1">拆散已裝訂完成之檔案。</text:span></text:p>
              </text:list-item>
              <text:list-item>
                <text:p text:style-name="P94"><text:span text:style-name="T94_1">以其他方法破壞檔案或變更檔案內容。</text:span></text:p>
              </text:list-item>
            </text:list>
            <text:p text:style-name="P95"><text:span text:style-name="T95_1">八、閱覽、抄錄或複製檔案之收費方式：依</text:span><text:bookmark-start text:name="_GoBack"/><text:bookmark-end text:name="_GoBack"/><text:span text:style-name="T95_2">「檔案複製收費標準表」收費。</text:span></text:p>
            <text:p text:style-name="P96"><text:span text:style-name="T96_1">九、應用檔案而侵害他人之著作權或隱私權等權益時，應由應用者自負責任。</text:span></text:p>
            <text:p text:style-name="P97"><text:span text:style-name="T97_1">十、申請書填具後，請以書面通訊方式</text:span><text:span text:style-name="T97_2">郵寄或親</text:span><text:span text:style-name="T97_3">送臺中市</text:span><text:span text:style-name="T97_4">文化</text:span><text:span text:style-name="T97_5">資產處</text:span><text:span text:style-name="T97_6">。</text:span></text:p>
            <text:p text:style-name="P98"><text:span text:style-name="T98_1"><text:s text:c="4"/></text:span><text:span text:style-name="T98_2">地址：臺中市南區復興路三</text:span><text:span text:style-name="T98_3">段</text:span><text:span text:style-name="T98_4">362</text:span><text:span text:style-name="T98_5">號</text:span><text:span text:style-name="T98_6">R10</text:span></text:p>
            <text:p text:style-name="P99"><text:span text:style-name="T99_1"><text:s text:c="4"/></text:span><text:span text:style-name="T99_2">電話：（</text:span><text:span text:style-name="T99_3">04</text:span><text:span text:style-name="T99_4">）</text:span><text:span text:style-name="T99_5">222</text:span><text:span text:style-name="T99_6">90280</text:span></text:p>
            <text:p text:style-name="P100"><text:span text:style-name="T100_1">傳真：（</text:span><text:span text:style-name="T100_2">04</text:span><text:span text:style-name="T100_3">）</text:span><text:span text:style-name="T100_4">2</text:span><text:span text:style-name="T100_5">2298553</text:span></text:p>
            <text:p text:style-name="P101"><text:span text:style-name="T101_1">十一、本申請案件之准駁，自受理之日起</text:span><text:span text:style-name="T101_2">30</text:span><text:span text:style-name="T101_3">日內，將以書面通知申請人；如有通知補正者，請於</text:span><text:span text:style-name="T101_4">7</text:span><text:span text:style-name="T101_5">日內補正，屆期不補正或不能補正者，得駁回申請。</text:span></text:p>
          </table:table-cell>
        </table:table-row>
      </table:table>
      <text:p text:style-name="P102"/>
      <text:h text:style-name="P103" text:outline-level="1"/>
      <text:h text:style-name="P104" text:outline-level="1"><draw:frame svg:x="-0.026cm" svg:y="-1.296cm" svg:width="2.819cm" svg:height="1.032cm" draw:style-name="FR2" text:anchor-type="char" draw:z-index="2"><draw:text-box><text:p text:style-name="P105"><text:span text:style-name="T105_1">附表一之一</text:span></text:p></draw:text-box></draw:frame><text:span text:style-name="T105_2">委　任　書</text:span></text:h>
      <text:h text:style-name="P106" text:outline-level="3"><text:span text:style-name="T106_1">本人</text:span><text:span text:style-name="T106_2">　　　　　</text:span><text:span text:style-name="T106_3">(</text:span><text:span text:style-name="T106_4">請填寫委任人姓名</text:span><text:span text:style-name="T106_5">)</text:span><text:span text:style-name="T106_6">因無法親自前往辦理檔案應用事宜，特委任</text:span><text:span text:style-name="T106_7">　　　　　</text:span><text:span text:style-name="T106_8">(</text:span><text:span text:style-name="T106_9">請填寫受任人姓名</text:span><text:span text:style-name="T106_10">)</text:span><text:span text:style-name="T106_11">代為前往辦理。</text:span></text:h>
      <text:h text:style-name="P107" text:outline-level="3"/>
      <text:h text:style-name="P108" text:outline-level="3"><text:span text:style-name="T108_1">此致</text:span></text:h>
      <text:h text:style-name="P109" text:outline-level="3"><text:span text:style-name="T109_1">臺中市文化資產處</text:span></text:h>
      <text:h text:style-name="P110" text:outline-level="3"/>
      <text:h text:style-name="P111" text:outline-level="3"><text:span text:style-name="T111_1">委任人：</text:span><text:span text:style-name="T111_2"><text:s text:c="20"/>(</text:span><text:span text:style-name="T111_3">簽名或蓋章</text:span><text:span text:style-name="T111_4">)</text:span></text:h>
      <text:h text:style-name="P112" text:outline-level="3"><text:span text:style-name="T112_1">出生年月日：</text:span></text:h>
      <text:h text:style-name="P113" text:outline-level="3"><text:span text:style-name="T113_1">電話：</text:span></text:h>
      <text:h text:style-name="P114" text:outline-level="3"><text:span text:style-name="T114_1">住</text:span><text:span text:style-name="T114_2">(</text:span><text:span text:style-name="T114_3">居</text:span><text:span text:style-name="T114_4">)</text:span><text:span text:style-name="T114_5">所：</text:span></text:h>
      <text:h text:style-name="P115" text:outline-level="3"><text:span text:style-name="T115_1">身分證統一編號：</text:span></text:h>
      <text:h text:style-name="P116" text:outline-level="3"/>
      <text:h text:style-name="P117" text:outline-level="3"><text:span text:style-name="T117_1">受任人：</text:span><text:span text:style-name="T117_2"><text:s text:c="16"/>(</text:span><text:span text:style-name="T117_3">簽名或蓋章</text:span><text:span text:style-name="T117_4">)<text:s text:c="4"/></text:span></text:h>
      <text:h text:style-name="P118" text:outline-level="3"><text:span text:style-name="T118_1">出生年月日：</text:span></text:h>
      <text:h text:style-name="P119" text:outline-level="3"><text:span text:style-name="T119_1">電話：</text:span></text:h>
      <text:h text:style-name="P120" text:outline-level="3"><text:span text:style-name="T120_1">住</text:span><text:span text:style-name="T120_2">(</text:span><text:span text:style-name="T120_3">居</text:span><text:span text:style-name="T120_4">)</text:span><text:span text:style-name="T120_5">所：</text:span></text:h>
      <text:h text:style-name="P121" text:outline-level="3"><text:span text:style-name="T121_1">身分證統一編號：</text:span></text:h>
      <text:h text:style-name="P122" text:outline-level="3"/>
      <text:h text:style-name="P123" text:outline-level="3"><text:span text:style-name="T123_1">中　　華　　民　　國　　　　年　　　　月</text:span><text:span text:style-name="T123_2"><text:s text:c="2"/></text:span><text:span text:style-name="T123_3">　　日</text:span></text:h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?" svg:font-family="s?" style:font-family-generic="roman"/>
    <style:font-face style:name="Arial Unicode MS" svg:font-family="Arial Unicode MS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Wingdings 2" svg:font-family="Wingdings 2" style:font-pitch="variable" style:font-family-generic="decorative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fo:color="#000066" style:font-name="s?" fo:font-size="24pt" style:font-size-asian="24pt" style:font-name-complex="Arial Unicode MS" style:font-size-complex="24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666699" style:font-name="s?" fo:font-size="14pt" style:font-size-asian="14pt" style:font-name-complex="Arial Unicode MS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00066" style:font-name="s?" fo:font-size="24pt" style:font-name-asian="新細明體" style:font-size-asian="24pt" style:font-name-complex="Arial Unicode MS" style:font-size-complex="24pt"/>
    </style:style>
    <style:style style:name="標題_20_3_20_字元" style:display-name="標題 3 字元" style:family="text" style:parent-style-name="Default_20_Paragraph_20_Font">
      <style:text-properties fo:color="#666699" style:font-name="s?" fo:font-size="14pt" style:font-name-asian="新細明體" style:font-size-asian="14pt" style:font-name-complex="Arial Unicode MS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 style:parent-style-name="Default_20_Paragraph_20_Font">
      <style:text-properties fo:letter-spacing="0.021cm" style:font-name="標楷體" fo:font-size="14pt" style:font-name-asian="華康楷書體W5" style:font-size-asian="14pt" style:font-name-complex="Times New Roman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)" style:num-prefix="(" text:level="1">
        <style:list-level-properties text:space-before="1.037cm" text:min-label-width="0.847cm" fo:text-align="start" text:list-level-position-and-space-mode="label-alignment">
          <style:list-level-label-alignment text:label-followed-by="listtab" fo:margin-left="1.884cm" fo:text-indent="-0.847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884cm" text:min-label-width="0.847cm" fo:text-align="start" text:list-level-position-and-space-mode="label-alignment">
          <style:list-level-label-alignment text:label-followed-by="listtab" fo:margin-left="2.7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577cm" text:min-label-distance="0.847cm" fo:text-align="end" text:list-level-position-and-space-mode="label-alignment">
          <style:list-level-label-alignment text:label-followed-by="listtab" fo:margin-left="3.5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577cm" text:min-label-width="0.847cm" fo:text-align="start" text:list-level-position-and-space-mode="label-alignment">
          <style:list-level-label-alignment text:label-followed-by="listtab" fo:margin-left="4.42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2.50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余承憓</meta:initial-creator>
    <meta:creation-date>2014-10-20T08:27:00</meta:creation-date>
    <dc:creator>柔閔 王</dc:creator>
    <dc:date>2019-10-14T07:47:00</dc:date>
    <meta:editing-cycles>10</meta:editing-cycles>
    <meta:document-statistic meta:page-count="3" meta:paragraph-count="2" meta:row-count="10" meta:word-count="221" meta:character-count="1483" meta:non-whitespace-character-count="1264"/>
  </office:meta>
</office:document-meta>
</file>