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81" table:number-columns-spanned="2" table:number-rows-spanned="1" office:value-type="string">
              <text:p>預算數</text:p>
            </table:table-cell>
            <table:covered-table-cell/>
            <table:table-cell table:style-name="ce83" table:number-columns-spanned="1" table:number-rows-spanned="3" office:value-type="string">
              <text:p>截至本月止
累計分配數
(1)</text:p>
            </table:table-cell>
            <table:table-cell table:style-name="ce84" table:number-columns-spanned="2" table:number-rows-spanned="1" office:value-type="string">
              <text:p>執　　 行　　 數</text:p>
            </table:table-cell>
            <table:covered-table-cell/>
            <table:table-cell table:style-name="ce76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9" table:number-columns-spanned="1" table:number-rows-spanned="2" office:value-type="string">
              <text:p>款</text:p>
            </table:table-cell>
            <table:table-cell table:style-name="ce79" table:number-columns-spanned="1" table:number-rows-spanned="2" office:value-type="string">
              <text:p>項</text:p>
            </table:table-cell>
            <table:table-cell table:style-name="ce79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80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82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82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5" table:number-columns-spanned="1" table:number-rows-spanned="2" office:value-type="string">
            <text:p>03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74974">
            <text:p>174,97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4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4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22000">
            <text:p>4,322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20471">
            <text:p>-720,47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601529">
            <text:p>3,601,52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322000">
            <text:p>4,322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38851">
            <text:p>-738,85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583149">
            <text:p>3,583,14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648000">
            <text:p>2,648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17532">
            <text:p>-1,017,53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30468">
            <text:p>1,630,46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644000">
            <text:p>1,644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3366">
            <text:p>263,3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07366">
            <text:p>1,907,36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773034">
            <text:p>773,03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605648">
            <text:p>-2,605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2766352">
            <text:p>2,766,35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773034">
            <text:p>773,03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605648">
            <text:p>-2,605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2766352">
            <text:p>2,766,35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5372000">
            <text:p>5,372,000</text:p>
          </table:table-cell>
          <table:table-cell table:style-name="ce68" office:value-type="float" office:value="773034">
            <text:p>773,03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605648">
            <text:p>-2,605,64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2766352">
            <text:p>2,766,35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5315">
            <text:p>165,31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23979">
            <text:p>1,923,9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3979">
            <text:p>1,923,97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5315">
            <text:p>165,31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23979">
            <text:p>1,923,97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23979">
            <text:p>1,923,97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65315">
            <text:p>165,31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18818">
            <text:p>1,918,81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18818">
            <text:p>1,918,81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694000">
            <text:p>9,694,000</text:p>
          </table:table-cell>
          <table:table-cell table:style-name="ce68" office:value-type="float" office:value="944349">
            <text:p>944,34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211166">
            <text:p>-1,211,1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482834">
            <text:p>8,482,83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9694000">
            <text:p>9,694,000</text:p>
          </table:table-cell>
          <table:table-cell table:style-name="ce68" office:value-type="float" office:value="944349">
            <text:p>944,34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211166">
            <text:p>-1,211,16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8482834">
            <text:p>8,482,834</text:p>
          </table:table-cell>
          <table:covered-table-cell/>
          <table:covered-table-cell/>
          <table:table-cell table:number-columns-repeated="245"/>
        </table:table-row>
        <table:table-row table:number-rows-repeated="6548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9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10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0-01T09:47:01</dc:date>
    <meta:print-date>2018-03-19T08:02:50</meta:print-date>
    <meta:user-defined meta:name="WorkbookGuid">1307fff3-22e3-489c-af85-cca55eef89f5</meta:user-defined>
  </office:meta>
</office:document-meta>
</file>