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5"/>
        <table:table-column table:style-name="co3" table:default-cell-style-name="ce66"/>
        <table:table-column table:style-name="co4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4" table:number-columns-repeated="2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0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1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8" table:number-columns-spanned="1" table:number-rows-spanned="5" office:value-type="string">
              <text:p>截至本月止
累計分配數
(1)</text:p>
            </table:table-cell>
            <table:table-cell table:style-name="ce70" office:value-type="string">
              <text:p>執行數</text:p>
            </table:table-cell>
            <table:table-cell table:style-name="ce75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2" table:number-columns-spanned="1" table:number-rows-spanned="4" office:value-type="string">
              <text:p>款</text:p>
            </table:table-cell>
            <table:table-cell table:style-name="ce82" table:number-columns-spanned="1" table:number-rows-spanned="4" office:value-type="string">
              <text:p>項</text:p>
            </table:table-cell>
            <table:table-cell table:style-name="ce82" table:number-columns-spanned="1" table:number-rows-spanned="4" office:value-type="string">
              <text:p>目</text:p>
            </table:table-cell>
            <table:table-cell table:style-name="ce82" table:number-columns-spanned="1" table:number-rows-spanned="4" office:value-type="string">
              <text:p>節</text:p>
            </table:table-cell>
            <table:table-cell table:style-name="ce81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79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3" table:number-columns-spanned="1" table:number-rows-spanned="2" office:value-type="string">
              <text:p>應付數(3)</text:p>
            </table:table-cell>
            <table:table-cell table:style-name="ce75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3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3728000">
            <text:p>43,728,000</text:p>
          </table:table-cell>
          <table:table-cell table:style-name="ce86" table:number-columns-spanned="1" table:number-rows-spanned="4" office:value-type="float" office:value="33344000">
            <text:p>33,344,000</text:p>
          </table:table-cell>
          <table:table-cell table:style-name="ce67" office:value-type="float" office:value="2664336">
            <text:p>2,664,336</text:p>
          </table:table-cell>
          <table:table-cell table:style-name="ce86" table:number-columns-spanned="1" table:number-rows-spanned="2" office:value-type="float" office:value="4382539">
            <text:p>4,382,53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961461">
            <text:p>28,961,46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00540">
            <text:p>100,5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3728000">
            <text:p>43,728,000</text:p>
          </table:table-cell>
          <table:table-cell table:style-name="ce86" table:number-columns-spanned="1" table:number-rows-spanned="4" office:value-type="float" office:value="33344000">
            <text:p>33,344,000</text:p>
          </table:table-cell>
          <table:table-cell table:style-name="ce67" office:value-type="float" office:value="2664336">
            <text:p>2,664,336</text:p>
          </table:table-cell>
          <table:table-cell table:style-name="ce86" table:number-columns-spanned="1" table:number-rows-spanned="2" office:value-type="float" office:value="4382539">
            <text:p>4,382,53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961461">
            <text:p>28,961,46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00540">
            <text:p>100,5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8844000">
            <text:p>28,844,000</text:p>
          </table:table-cell>
          <table:table-cell table:style-name="ce86" table:number-columns-spanned="1" table:number-rows-spanned="4" office:value-type="float" office:value="22874000">
            <text:p>22,874,000</text:p>
          </table:table-cell>
          <table:table-cell table:style-name="ce67" office:value-type="float" office:value="2006598">
            <text:p>2,006,598</text:p>
          </table:table-cell>
          <table:table-cell table:style-name="ce86" table:number-columns-spanned="1" table:number-rows-spanned="2" office:value-type="float" office:value="1553182">
            <text:p>1,553,1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1320818">
            <text:p>21,320,81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8844000">
            <text:p>28,844,000</text:p>
          </table:table-cell>
          <table:table-cell table:style-name="ce86" table:number-columns-spanned="1" table:number-rows-spanned="4" office:value-type="float" office:value="22874000">
            <text:p>22,874,000</text:p>
          </table:table-cell>
          <table:table-cell table:style-name="ce67" office:value-type="float" office:value="2006598">
            <text:p>2,006,598</text:p>
          </table:table-cell>
          <table:table-cell table:style-name="ce86" table:number-columns-spanned="1" table:number-rows-spanned="2" office:value-type="float" office:value="1553182">
            <text:p>1,553,1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1320818">
            <text:p>21,320,81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4884000">
            <text:p>14,884,000</text:p>
          </table:table-cell>
          <table:table-cell table:style-name="ce86" table:number-columns-spanned="1" table:number-rows-spanned="4" office:value-type="float" office:value="10470000">
            <text:p>10,470,000</text:p>
          </table:table-cell>
          <table:table-cell table:style-name="ce67" office:value-type="float" office:value="657738">
            <text:p>657,738</text:p>
          </table:table-cell>
          <table:table-cell table:style-name="ce86" table:number-columns-spanned="1" table:number-rows-spanned="2" office:value-type="float" office:value="2829357">
            <text:p>2,829,35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640643">
            <text:p>7,640,64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00540">
            <text:p>100,5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602000">
            <text:p>4,602,000</text:p>
          </table:table-cell>
          <table:table-cell table:style-name="ce86" table:number-columns-spanned="1" table:number-rows-spanned="4" office:value-type="float" office:value="3650000">
            <text:p>3,650,000</text:p>
          </table:table-cell>
          <table:table-cell table:style-name="ce67" office:value-type="float" office:value="211063">
            <text:p>211,063</text:p>
          </table:table-cell>
          <table:table-cell table:style-name="ce86" table:number-columns-spanned="1" table:number-rows-spanned="2" office:value-type="float" office:value="494346">
            <text:p>494,34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55654">
            <text:p>3,155,65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276000">
            <text:p>10,276,000</text:p>
          </table:table-cell>
          <table:table-cell table:style-name="ce86" table:number-columns-spanned="1" table:number-rows-spanned="4" office:value-type="float" office:value="6816000">
            <text:p>6,816,000</text:p>
          </table:table-cell>
          <table:table-cell table:style-name="ce67" office:value-type="float" office:value="446675">
            <text:p>446,675</text:p>
          </table:table-cell>
          <table:table-cell table:style-name="ce86" table:number-columns-spanned="1" table:number-rows-spanned="2" office:value-type="float" office:value="2335011">
            <text:p>2,335,01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480989">
            <text:p>4,480,98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100540">
            <text:p>100,5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000">
            <text:p>6,000</text:p>
          </table:table-cell>
          <table:table-cell table:style-name="ce86" table:number-columns-spanned="1" table:number-rows-spanned="4" office:value-type="float" office:value="4000">
            <text:p>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00">
            <text:p>4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6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9492000">
            <text:p>19,492,000</text:p>
          </table:table-cell>
          <table:table-cell table:style-name="ce86" table:number-columns-spanned="1" table:number-rows-spanned="4" office:value-type="float" office:value="12544000">
            <text:p>12,544,000</text:p>
          </table:table-cell>
          <table:table-cell table:style-name="ce67" office:value-type="float" office:value="2076526">
            <text:p>2,076,526</text:p>
          </table:table-cell>
          <table:table-cell table:style-name="ce86" table:number-columns-spanned="1" table:number-rows-spanned="2" office:value-type="float" office:value="4493762">
            <text:p>4,493,76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8050238">
            <text:p>8,050,23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35830">
            <text:p>335,83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8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8732000">
            <text:p>18,732,000</text:p>
          </table:table-cell>
          <table:table-cell table:style-name="ce86" table:number-columns-spanned="1" table:number-rows-spanned="4" office:value-type="float" office:value="12131000">
            <text:p>12,131,000</text:p>
          </table:table-cell>
          <table:table-cell table:style-name="ce67" office:value-type="float" office:value="1950997">
            <text:p>1,950,997</text:p>
          </table:table-cell>
          <table:table-cell table:style-name="ce86" table:number-columns-spanned="1" table:number-rows-spanned="2" office:value-type="float" office:value="4486640">
            <text:p>4,486,6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644360">
            <text:p>7,644,3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35830">
            <text:p>335,83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8007000">
            <text:p>18,007,000</text:p>
          </table:table-cell>
          <table:table-cell table:style-name="ce86" table:number-columns-spanned="1" table:number-rows-spanned="4" office:value-type="float" office:value="11571000">
            <text:p>11,571,000</text:p>
          </table:table-cell>
          <table:table-cell table:style-name="ce67" office:value-type="float" office:value="1932997">
            <text:p>1,932,997</text:p>
          </table:table-cell>
          <table:table-cell table:style-name="ce86" table:number-columns-spanned="1" table:number-rows-spanned="2" office:value-type="float" office:value="4152140">
            <text:p>4,152,1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17000">
            <text:p>3,01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418860">
            <text:p>7,418,8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335830">
            <text:p>335,83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25000">
            <text:p>725,000</text:p>
          </table:table-cell>
          <table:table-cell table:style-name="ce86" table:number-columns-spanned="1" table:number-rows-spanned="4" office:value-type="float" office:value="560000">
            <text:p>560,000</text:p>
          </table:table-cell>
          <table:table-cell table:style-name="ce67" office:value-type="float" office:value="18000">
            <text:p>18,000</text:p>
          </table:table-cell>
          <table:table-cell table:style-name="ce86" table:number-columns-spanned="1" table:number-rows-spanned="2" office:value-type="float" office:value="334500">
            <text:p>334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25000">
            <text:p>25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25500">
            <text:p>225,5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9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60000">
            <text:p>760,000</text:p>
          </table:table-cell>
          <table:table-cell table:style-name="ce86" table:number-columns-spanned="1" table:number-rows-spanned="4" office:value-type="float" office:value="413000">
            <text:p>413,000</text:p>
          </table:table-cell>
          <table:table-cell table:style-name="ce67" office:value-type="float" office:value="125529">
            <text:p>125,529</text:p>
          </table:table-cell>
          <table:table-cell table:style-name="ce86" table:number-columns-spanned="1" table:number-rows-spanned="2" office:value-type="float" office:value="7122">
            <text:p>7,12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5878">
            <text:p>405,87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760000">
            <text:p>760,000</text:p>
          </table:table-cell>
          <table:table-cell table:style-name="ce86" table:number-columns-spanned="1" table:number-rows-spanned="4" office:value-type="float" office:value="413000">
            <text:p>413,000</text:p>
          </table:table-cell>
          <table:table-cell table:style-name="ce67" office:value-type="float" office:value="125529">
            <text:p>125,529</text:p>
          </table:table-cell>
          <table:table-cell table:style-name="ce86" table:number-columns-spanned="1" table:number-rows-spanned="2" office:value-type="float" office:value="7122">
            <text:p>7,12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5878">
            <text:p>405,87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3220000">
            <text:p>63,220,000</text:p>
          </table:table-cell>
          <table:table-cell table:style-name="ce86" table:number-columns-spanned="1" table:number-rows-spanned="4" office:value-type="float" office:value="45888000">
            <text:p>45,888,000</text:p>
          </table:table-cell>
          <table:table-cell table:style-name="ce67" office:value-type="float" office:value="4740862">
            <text:p>4,740,862</text:p>
          </table:table-cell>
          <table:table-cell table:style-name="ce86" table:number-columns-spanned="1" table:number-rows-spanned="2" office:value-type="float" office:value="8876301">
            <text:p>8,876,30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456000">
            <text:p>3,456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7011699">
            <text:p>37,011,699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436370">
            <text:p>436,3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86" table:number-columns-spanned="1" table:number-rows-spanned="4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90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12278000">
            <text:p>112,278,000</text:p>
          </table:table-cell>
          <table:table-cell table:style-name="ce86" table:number-columns-spanned="1" table:number-rows-spanned="4" office:value-type="float" office:value="68515000">
            <text:p>68,515,000</text:p>
          </table:table-cell>
          <table:table-cell table:style-name="ce67" office:value-type="float" office:value="2988516">
            <text:p>2,988,516</text:p>
          </table:table-cell>
          <table:table-cell table:style-name="ce86" table:number-columns-spanned="1" table:number-rows-spanned="2" office:value-type="float" office:value="55360552">
            <text:p>55,360,55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3154448">
            <text:p>13,154,44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12278000">
            <text:p>112,278,000</text:p>
          </table:table-cell>
          <table:table-cell table:style-name="ce86" table:number-columns-spanned="1" table:number-rows-spanned="4" office:value-type="float" office:value="68515000">
            <text:p>68,515,000</text:p>
          </table:table-cell>
          <table:table-cell table:style-name="ce67" office:value-type="float" office:value="2988516">
            <text:p>2,988,516</text:p>
          </table:table-cell>
          <table:table-cell table:style-name="ce86" table:number-columns-spanned="1" table:number-rows-spanned="2" office:value-type="float" office:value="55360552">
            <text:p>55,360,55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3154448">
            <text:p>13,154,44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3</text:p>
          </table:table-cell>
          <table:table-cell table:style-name="ce85" table:number-columns-spanned="1" table:number-rows-spanned="4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05450000">
            <text:p>105,450,000</text:p>
          </table:table-cell>
          <table:table-cell table:style-name="ce86" table:number-columns-spanned="1" table:number-rows-spanned="4" office:value-type="float" office:value="64730000">
            <text:p>64,730,000</text:p>
          </table:table-cell>
          <table:table-cell table:style-name="ce67" office:value-type="float" office:value="322483">
            <text:p>322,483</text:p>
          </table:table-cell>
          <table:table-cell table:style-name="ce86" table:number-columns-spanned="1" table:number-rows-spanned="2" office:value-type="float" office:value="54327839">
            <text:p>54,327,83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6680000">
            <text:p>6,680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402161">
            <text:p>10,402,16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4</text:p>
          </table:table-cell>
          <table:table-cell table:style-name="ce85" table:number-columns-spanned="1" table:number-rows-spanned="4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6828000">
            <text:p>6,828,000</text:p>
          </table:table-cell>
          <table:table-cell table:style-name="ce86" table:number-columns-spanned="1" table:number-rows-spanned="4" office:value-type="float" office:value="3785000">
            <text:p>3,785,000</text:p>
          </table:table-cell>
          <table:table-cell table:style-name="ce67" office:value-type="float" office:value="2666033">
            <text:p>2,666,033</text:p>
          </table:table-cell>
          <table:table-cell table:style-name="ce86" table:number-columns-spanned="1" table:number-rows-spanned="2" office:value-type="float" office:value="1032713">
            <text:p>1,032,7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217000">
            <text:p>3,21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752287">
            <text:p>2,752,28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12378000">
            <text:p>112,378,000</text:p>
          </table:table-cell>
          <table:table-cell table:style-name="ce86" table:number-columns-spanned="1" table:number-rows-spanned="4" office:value-type="float" office:value="68615000">
            <text:p>68,615,000</text:p>
          </table:table-cell>
          <table:table-cell table:style-name="ce67" office:value-type="float" office:value="2988516">
            <text:p>2,988,516</text:p>
          </table:table-cell>
          <table:table-cell table:style-name="ce86" table:number-columns-spanned="1" table:number-rows-spanned="2" office:value-type="float" office:value="55369352">
            <text:p>55,369,35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3245648">
            <text:p>13,245,64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75598000">
            <text:p>175,598,000</text:p>
          </table:table-cell>
          <table:table-cell table:style-name="ce86" table:number-columns-spanned="1" table:number-rows-spanned="4" office:value-type="float" office:value="114503000">
            <text:p>114,503,000</text:p>
          </table:table-cell>
          <table:table-cell table:style-name="ce67" office:value-type="float" office:value="7729378">
            <text:p>7,729,378</text:p>
          </table:table-cell>
          <table:table-cell table:style-name="ce86" table:number-columns-spanned="1" table:number-rows-spanned="2" office:value-type="float" office:value="64245653">
            <text:p>64,245,65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0257347">
            <text:p>50,257,34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436370">
            <text:p>436,3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公務人員退休給付</text:p>
          </table:table-cell>
          <table:table-cell table:style-name="ce67" office:value-type="float" office:value="239760">
            <text:p>239,76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9760">
            <text:p>239,760</text:p>
          </table:table-cell>
          <table:table-cell table:style-name="ce86" table:number-columns-spanned="1" table:number-rows-spanned="4" office:value-type="float" office:value="239760">
            <text:p>239,7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9760">
            <text:p>239,7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公務人員退休給付</text:p>
          </table:table-cell>
          <table:table-cell table:style-name="ce67" office:value-type="float" office:value="239760">
            <text:p>239,76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9760">
            <text:p>239,760</text:p>
          </table:table-cell>
          <table:table-cell table:style-name="ce86" table:number-columns-spanned="1" table:number-rows-spanned="4" office:value-type="float" office:value="239760">
            <text:p>239,7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9760">
            <text:p>239,7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39760">
            <text:p>239,76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9760">
            <text:p>239,760</text:p>
          </table:table-cell>
          <table:table-cell table:style-name="ce86" table:number-columns-spanned="1" table:number-rows-spanned="4" office:value-type="float" office:value="239760">
            <text:p>239,7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9760">
            <text:p>239,76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>02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　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/>
          </table:table-cell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>　　　人事費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86" table:number-columns-spanned="1" table:number-rows-spanned="4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統籌科目合計</text:p>
          </table:table-cell>
          <table:table-cell table:style-name="ce67" office:value-type="float" office:value="474670">
            <text:p>474,67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474670">
            <text:p>474,670</text:p>
          </table:table-cell>
          <table:table-cell table:style-name="ce86" table:number-columns-spanned="1" table:number-rows-spanned="4" office:value-type="float" office:value="474670">
            <text:p>474,67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74670">
            <text:p>474,67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4" table:number-columns-spanned="1" table:number-rows-spanned="4"/>
          <table:table-cell table:style-name="ce85" table:number-columns-spanned="1" table:number-rows-spanned="4" office:value-type="string">
            <text:p>總計</text:p>
          </table:table-cell>
          <table:table-cell table:style-name="ce67" office:value-type="float" office:value="162719670">
            <text:p>162,719,67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4" office:value-type="float" office:value="176072670">
            <text:p>176,072,670</text:p>
          </table:table-cell>
          <table:table-cell table:style-name="ce86" table:number-columns-spanned="1" table:number-rows-spanned="4" office:value-type="float" office:value="114977670">
            <text:p>114,977,670</text:p>
          </table:table-cell>
          <table:table-cell table:style-name="ce67" office:value-type="float" office:value="7756018">
            <text:p>7,756,018</text:p>
          </table:table-cell>
          <table:table-cell table:style-name="ce86" table:number-columns-spanned="1" table:number-rows-spanned="2" office:value-type="float" office:value="64245653">
            <text:p>64,245,65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0732017">
            <text:p>50,732,01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86" table:number-columns-spanned="1" table:number-rows-spanned="2" office:value-type="string">
            <text:p>-</text:p>
          </table:table-cell>
          <table:table-cell table:style-name="ce86" table:number-columns-spanned="1" table:number-rows-spanned="2" office:value-type="float" office:value="436370">
            <text:p>436,3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99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5"/>
        <table:table-column table:style-name="co11" table:default-cell-style-name="ce66"/>
        <table:table-column table:style-name="co12" table:default-cell-style-name="ce67"/>
        <table:table-column table:style-name="co13" table:number-columns-repeated="3" table:default-cell-style-name="ce67"/>
        <table:table-column table:style-name="co14" table:default-cell-style-name="ce67"/>
        <table:table-column table:style-name="co13" table:number-columns-repeated="4" table:default-cell-style-name="ce67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0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1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8" table:number-columns-spanned="1" table:number-rows-spanned="3" office:value-type="string">
              <text:p>截至本月止
累計分配數
(1)</text:p>
            </table:table-cell>
            <table:table-cell table:style-name="ce87" table:number-columns-spanned="2" table:number-rows-spanned="1" office:value-type="string">
              <text:p>執行數</text:p>
            </table:table-cell>
            <table:covered-table-cell/>
            <table:table-cell table:style-name="ce78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2" table:number-columns-spanned="1" table:number-rows-spanned="2" office:value-type="string">
              <text:p>款</text:p>
            </table:table-cell>
            <table:table-cell table:style-name="ce82" table:number-columns-spanned="1" table:number-rows-spanned="2" office:value-type="string">
              <text:p>項</text:p>
            </table:table-cell>
            <table:table-cell table:style-name="ce82" table:number-columns-spanned="1" table:number-rows-spanned="2" office:value-type="string">
              <text:p>目</text:p>
            </table:table-cell>
            <table:table-cell table:style-name="ce82" table:number-columns-spanned="1" table:number-rows-spanned="2" office:value-type="string">
              <text:p>節</text:p>
            </table:table-cell>
            <table:table-cell table:style-name="ce81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79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5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table-cell table:style-name="ce64" office:value-type="string">
              <text:p>備註(預付款)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83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行政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6" table:number-columns-spanned="1" table:number-rows-spanned="2" office:value-type="float" office:value="43728000">
            <text:p>43,728,000</text:p>
          </table:table-cell>
          <table:table-cell table:style-name="ce86" table:number-columns-spanned="1" table:number-rows-spanned="2" office:value-type="float" office:value="33344000">
            <text:p>33,344,000</text:p>
          </table:table-cell>
          <table:table-cell table:style-name="ce67" office:value-type="float" office:value="2664336">
            <text:p>2,664,336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382539">
            <text:p>4,382,53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961461">
            <text:p>28,961,461</text:p>
          </table:table-cell>
          <table:covered-table-cell/>
          <table:table-cell table:style-name="ce67" office:value-type="float" office:value="100540">
            <text:p>100,54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行政管理</text:p>
          </table:table-cell>
          <table:table-cell table:style-name="ce67" office:value-type="float" office:value="43314000">
            <text:p>43,3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3728000">
            <text:p>43,728,000</text:p>
          </table:table-cell>
          <table:table-cell table:style-name="ce86" table:number-columns-spanned="1" table:number-rows-spanned="2" office:value-type="float" office:value="33344000">
            <text:p>33,344,000</text:p>
          </table:table-cell>
          <table:table-cell table:style-name="ce67" office:value-type="float" office:value="2664336">
            <text:p>2,664,336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382539">
            <text:p>4,382,53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8961461">
            <text:p>28,961,461</text:p>
          </table:table-cell>
          <table:covered-table-cell/>
          <table:table-cell table:style-name="ce67" office:value-type="float" office:value="100540">
            <text:p>100,54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人員維持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8844000">
            <text:p>28,844,000</text:p>
          </table:table-cell>
          <table:table-cell table:style-name="ce86" table:number-columns-spanned="1" table:number-rows-spanned="2" office:value-type="float" office:value="22874000">
            <text:p>22,874,000</text:p>
          </table:table-cell>
          <table:table-cell table:style-name="ce67" office:value-type="float" office:value="2006598">
            <text:p>2,006,59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553182">
            <text:p>1,553,18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1320818">
            <text:p>21,320,818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8844000">
            <text:p>28,84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8844000">
            <text:p>28,844,000</text:p>
          </table:table-cell>
          <table:table-cell table:style-name="ce86" table:number-columns-spanned="1" table:number-rows-spanned="2" office:value-type="float" office:value="22874000">
            <text:p>22,874,000</text:p>
          </table:table-cell>
          <table:table-cell table:style-name="ce67" office:value-type="float" office:value="2006598">
            <text:p>2,006,59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553182">
            <text:p>1,553,18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1320818">
            <text:p>21,320,818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一般業務</text:p>
          </table:table-cell>
          <table:table-cell table:style-name="ce67" office:value-type="float" office:value="14470000">
            <text:p>14,4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4884000">
            <text:p>14,884,000</text:p>
          </table:table-cell>
          <table:table-cell table:style-name="ce86" table:number-columns-spanned="1" table:number-rows-spanned="2" office:value-type="float" office:value="10470000">
            <text:p>10,470,000</text:p>
          </table:table-cell>
          <table:table-cell table:style-name="ce67" office:value-type="float" office:value="657738">
            <text:p>657,73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2829357">
            <text:p>2,829,357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640643">
            <text:p>7,640,643</text:p>
          </table:table-cell>
          <table:covered-table-cell/>
          <table:table-cell table:style-name="ce67" office:value-type="float" office:value="100540">
            <text:p>100,54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4602000">
            <text:p>4,60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602000">
            <text:p>4,602,000</text:p>
          </table:table-cell>
          <table:table-cell table:style-name="ce86" table:number-columns-spanned="1" table:number-rows-spanned="2" office:value-type="float" office:value="3650000">
            <text:p>3,650,000</text:p>
          </table:table-cell>
          <table:table-cell table:style-name="ce67" office:value-type="float" office:value="211063">
            <text:p>211,063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94346">
            <text:p>494,346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155654">
            <text:p>3,155,654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9862000">
            <text:p>9,86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276000">
            <text:p>10,276,000</text:p>
          </table:table-cell>
          <table:table-cell table:style-name="ce86" table:number-columns-spanned="1" table:number-rows-spanned="2" office:value-type="float" office:value="6816000">
            <text:p>6,816,000</text:p>
          </table:table-cell>
          <table:table-cell table:style-name="ce67" office:value-type="float" office:value="446675">
            <text:p>446,675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2335011">
            <text:p>2,335,011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414000">
            <text:p>41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480989">
            <text:p>4,480,989</text:p>
          </table:table-cell>
          <table:covered-table-cell/>
          <table:table-cell table:style-name="ce67" office:value-type="float" office:value="100540">
            <text:p>100,54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</text:p>
          </table:table-cell>
          <table:table-cell table:style-name="ce67" office:value-type="float" office:value="6000">
            <text:p>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000">
            <text:p>6,000</text:p>
          </table:table-cell>
          <table:table-cell table:style-name="ce86" table:number-columns-spanned="1" table:number-rows-spanned="2" office:value-type="float" office:value="4000">
            <text:p>4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00">
            <text:p>4,0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6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文教活動</text:p>
          </table:table-cell>
          <table:table-cell table:style-name="ce67" office:value-type="float" office:value="16450000">
            <text:p>16,45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9492000">
            <text:p>19,492,000</text:p>
          </table:table-cell>
          <table:table-cell table:style-name="ce86" table:number-columns-spanned="1" table:number-rows-spanned="2" office:value-type="float" office:value="12544000">
            <text:p>12,544,000</text:p>
          </table:table-cell>
          <table:table-cell table:style-name="ce67" office:value-type="float" office:value="2076526">
            <text:p>2,076,526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493762">
            <text:p>4,493,76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8050238">
            <text:p>8,050,238</text:p>
          </table:table-cell>
          <table:covered-table-cell/>
          <table:table-cell table:style-name="ce67" office:value-type="float" office:value="335830">
            <text:p>335,83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8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有形文化資產維護</text:p>
          </table:table-cell>
          <table:table-cell table:style-name="ce67" office:value-type="float" office:value="15690000">
            <text:p>15,6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8732000">
            <text:p>18,732,000</text:p>
          </table:table-cell>
          <table:table-cell table:style-name="ce86" table:number-columns-spanned="1" table:number-rows-spanned="2" office:value-type="float" office:value="12131000">
            <text:p>12,131,000</text:p>
          </table:table-cell>
          <table:table-cell table:style-name="ce67" office:value-type="float" office:value="1950997">
            <text:p>1,950,997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486640">
            <text:p>4,486,64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42000">
            <text:p>3,042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644360">
            <text:p>7,644,360</text:p>
          </table:table-cell>
          <table:covered-table-cell/>
          <table:table-cell table:style-name="ce67" office:value-type="float" office:value="335830">
            <text:p>335,83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14990000">
            <text:p>14,99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8007000">
            <text:p>18,007,000</text:p>
          </table:table-cell>
          <table:table-cell table:style-name="ce86" table:number-columns-spanned="1" table:number-rows-spanned="2" office:value-type="float" office:value="11571000">
            <text:p>11,571,000</text:p>
          </table:table-cell>
          <table:table-cell table:style-name="ce67" office:value-type="float" office:value="1932997">
            <text:p>1,932,997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4152140">
            <text:p>4,152,14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017000">
            <text:p>3,01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7418860">
            <text:p>7,418,860</text:p>
          </table:table-cell>
          <table:covered-table-cell/>
          <table:table-cell table:style-name="ce67" office:value-type="float" office:value="335830">
            <text:p>335,83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</text:p>
          </table:table-cell>
          <table:table-cell table:style-name="ce67" office:value-type="float" office:value="700000">
            <text:p>7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25000">
            <text:p>725,000</text:p>
          </table:table-cell>
          <table:table-cell table:style-name="ce86" table:number-columns-spanned="1" table:number-rows-spanned="2" office:value-type="float" office:value="560000">
            <text:p>560,000</text:p>
          </table:table-cell>
          <table:table-cell table:style-name="ce67" office:value-type="float" office:value="18000">
            <text:p>18,00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334500">
            <text:p>334,5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25000">
            <text:p>25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25500">
            <text:p>225,5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9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無形文化資產維護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60000">
            <text:p>760,000</text:p>
          </table:table-cell>
          <table:table-cell table:style-name="ce86" table:number-columns-spanned="1" table:number-rows-spanned="2" office:value-type="float" office:value="413000">
            <text:p>413,000</text:p>
          </table:table-cell>
          <table:table-cell table:style-name="ce67" office:value-type="float" office:value="125529">
            <text:p>125,529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7122">
            <text:p>7,12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5878">
            <text:p>405,878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5" table:number-columns-spanned="1" table:number-rows-spanned="2" office:value-type="string">
            <text:p>　　　業務費</text:p>
          </table:table-cell>
          <table:table-cell table:style-name="ce67" office:value-type="float" office:value="760000">
            <text:p>76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760000">
            <text:p>760,000</text:p>
          </table:table-cell>
          <table:table-cell table:style-name="ce86" table:number-columns-spanned="1" table:number-rows-spanned="2" office:value-type="float" office:value="413000">
            <text:p>413,000</text:p>
          </table:table-cell>
          <table:table-cell table:style-name="ce67" office:value-type="float" office:value="125529">
            <text:p>125,529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7122">
            <text:p>7,12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05878">
            <text:p>405,878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經常門合計</text:p>
          </table:table-cell>
          <table:table-cell table:style-name="ce67" office:value-type="float" office:value="59764000">
            <text:p>59,764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3220000">
            <text:p>63,220,000</text:p>
          </table:table-cell>
          <table:table-cell table:style-name="ce86" table:number-columns-spanned="1" table:number-rows-spanned="2" office:value-type="float" office:value="45888000">
            <text:p>45,888,000</text:p>
          </table:table-cell>
          <table:table-cell table:style-name="ce67" office:value-type="float" office:value="4740862">
            <text:p>4,740,862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76301">
            <text:p>8,876,301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456000">
            <text:p>3,456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37011699">
            <text:p>37,011,699</text:p>
          </table:table-cell>
          <table:covered-table-cell/>
          <table:table-cell table:style-name="ce67" office:value-type="float" office:value="436370">
            <text:p>436,37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行政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行政管理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　一般業務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86" table:number-columns-spanned="1" table:number-rows-spanned="2" office:value-type="float" office:value="100000">
            <text:p>100,00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8800">
            <text:p>8,800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91200">
            <text:p>91,20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90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一般建築及設備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12278000">
            <text:p>112,278,000</text:p>
          </table:table-cell>
          <table:table-cell table:style-name="ce86" table:number-columns-spanned="1" table:number-rows-spanned="2" office:value-type="float" office:value="68515000">
            <text:p>68,515,000</text:p>
          </table:table-cell>
          <table:table-cell table:style-name="ce67" office:value-type="float" office:value="2988516">
            <text:p>2,988,516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55360552">
            <text:p>55,360,55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3154448">
            <text:p>13,154,448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一般建築及設備*</text:p>
          </table:table-cell>
          <table:table-cell table:style-name="ce67" office:value-type="float" office:value="102381000">
            <text:p>102,3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12278000">
            <text:p>112,278,000</text:p>
          </table:table-cell>
          <table:table-cell table:style-name="ce86" table:number-columns-spanned="1" table:number-rows-spanned="2" office:value-type="float" office:value="68515000">
            <text:p>68,515,000</text:p>
          </table:table-cell>
          <table:table-cell table:style-name="ce67" office:value-type="float" office:value="2988516">
            <text:p>2,988,516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55360552">
            <text:p>55,360,55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3154448">
            <text:p>13,154,448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3</text:p>
          </table:table-cell>
          <table:table-cell table:style-name="ce85" table:number-columns-spanned="1" table:number-rows-spanned="2" office:value-type="string">
            <text:p>　　　設備及投資*</text:p>
          </table:table-cell>
          <table:table-cell table:style-name="ce67" office:value-type="float" office:value="98770000">
            <text:p>98,77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05450000">
            <text:p>105,450,000</text:p>
          </table:table-cell>
          <table:table-cell table:style-name="ce86" table:number-columns-spanned="1" table:number-rows-spanned="2" office:value-type="float" office:value="64730000">
            <text:p>64,730,000</text:p>
          </table:table-cell>
          <table:table-cell table:style-name="ce67" office:value-type="float" office:value="322483">
            <text:p>322,483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54327839">
            <text:p>54,327,839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6680000">
            <text:p>6,680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0402161">
            <text:p>10,402,161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4</text:p>
          </table:table-cell>
          <table:table-cell table:style-name="ce85" table:number-columns-spanned="1" table:number-rows-spanned="2" office:value-type="string">
            <text:p>　　　獎補助費*</text:p>
          </table:table-cell>
          <table:table-cell table:style-name="ce67" office:value-type="float" office:value="3611000">
            <text:p>3,61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6828000">
            <text:p>6,828,000</text:p>
          </table:table-cell>
          <table:table-cell table:style-name="ce86" table:number-columns-spanned="1" table:number-rows-spanned="2" office:value-type="float" office:value="3785000">
            <text:p>3,785,000</text:p>
          </table:table-cell>
          <table:table-cell table:style-name="ce67" office:value-type="float" office:value="2666033">
            <text:p>2,666,033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1032713">
            <text:p>1,032,71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3217000">
            <text:p>3,21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752287">
            <text:p>2,752,287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資本門合計</text:p>
          </table:table-cell>
          <table:table-cell table:style-name="ce67" office:value-type="float" office:value="102481000">
            <text:p>102,481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12378000">
            <text:p>112,378,000</text:p>
          </table:table-cell>
          <table:table-cell table:style-name="ce86" table:number-columns-spanned="1" table:number-rows-spanned="2" office:value-type="float" office:value="68615000">
            <text:p>68,615,000</text:p>
          </table:table-cell>
          <table:table-cell table:style-name="ce67" office:value-type="float" office:value="2988516">
            <text:p>2,988,516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55369352">
            <text:p>55,369,352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9897000">
            <text:p>9,897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13245648">
            <text:p>13,245,648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經資門合計</text:p>
          </table:table-cell>
          <table:table-cell table:style-name="ce67" office:value-type="float" office:value="162245000">
            <text:p>162,245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75598000">
            <text:p>175,598,000</text:p>
          </table:table-cell>
          <table:table-cell table:style-name="ce86" table:number-columns-spanned="1" table:number-rows-spanned="2" office:value-type="float" office:value="114503000">
            <text:p>114,503,000</text:p>
          </table:table-cell>
          <table:table-cell table:style-name="ce67" office:value-type="float" office:value="7729378">
            <text:p>7,729,37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64245653">
            <text:p>64,245,65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0257347">
            <text:p>50,257,347</text:p>
          </table:table-cell>
          <table:covered-table-cell/>
          <table:table-cell table:style-name="ce67" office:value-type="float" office:value="436370">
            <text:p>436,370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公務人員退休給付</text:p>
          </table:table-cell>
          <table:table-cell table:style-name="ce67" office:value-type="float" office:value="239760">
            <text:p>239,76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9760">
            <text:p>239,760</text:p>
          </table:table-cell>
          <table:table-cell table:style-name="ce86" table:number-columns-spanned="1" table:number-rows-spanned="2" office:value-type="float" office:value="239760">
            <text:p>239,7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9760">
            <text:p>239,76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公務人員退休給付</text:p>
          </table:table-cell>
          <table:table-cell table:style-name="ce67" office:value-type="float" office:value="239760">
            <text:p>239,76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9760">
            <text:p>239,760</text:p>
          </table:table-cell>
          <table:table-cell table:style-name="ce86" table:number-columns-spanned="1" table:number-rows-spanned="2" office:value-type="float" office:value="239760">
            <text:p>239,7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9760">
            <text:p>239,76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39760">
            <text:p>239,76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9760">
            <text:p>239,760</text:p>
          </table:table-cell>
          <table:table-cell table:style-name="ce86" table:number-columns-spanned="1" table:number-rows-spanned="2" office:value-type="float" office:value="239760">
            <text:p>239,76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9760">
            <text:p>239,76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>02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5" table:number-columns-spanned="1" table:number-rows-spanned="2" office:value-type="string">
            <text:p>　公務人員各項補助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/>
          </table:table-cell>
          <table:table-cell table:style-name="ce84" table:number-columns-spanned="1" table:number-rows-spanned="2" office:value-type="string">
            <text:p>01</text:p>
          </table:table-cell>
          <table:table-cell table:style-name="ce85" table:number-columns-spanned="1" table:number-rows-spanned="2" office:value-type="string">
            <text:p>　　　人事費</text:p>
          </table:table-cell>
          <table:table-cell table:style-name="ce67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86" table:number-columns-spanned="1" table:number-rows-spanned="2" office:value-type="float" office:value="234910">
            <text:p>234,910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234910">
            <text:p>234,91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統籌科目合計</text:p>
          </table:table-cell>
          <table:table-cell table:style-name="ce67" office:value-type="float" office:value="474670">
            <text:p>474,67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474670">
            <text:p>474,670</text:p>
          </table:table-cell>
          <table:table-cell table:style-name="ce86" table:number-columns-spanned="1" table:number-rows-spanned="2" office:value-type="float" office:value="474670">
            <text:p>474,670</text:p>
          </table:table-cell>
          <table:table-cell table:style-name="ce67" office:value-type="float" office:value="26640">
            <text:p>26,640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474670">
            <text:p>474,670</text:p>
          </table:table-cell>
          <table:covered-table-cell/>
          <table:table-cell table:style-name="ce67" office:value-type="string">
            <text:p>-</text:p>
          </table:table-cell>
          <table:table-cell table:number-columns-repeated="242"/>
        </table:table-row>
        <table:table-row table:style-name="ro7"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5" table:number-columns-spanned="1" table:number-rows-spanned="2" office:value-type="string">
            <text:p>總計</text:p>
          </table:table-cell>
          <table:table-cell table:style-name="ce67" office:value-type="float" office:value="162719670">
            <text:p>162,719,67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86" table:number-columns-spanned="1" table:number-rows-spanned="2" office:value-type="float" office:value="176072670">
            <text:p>176,072,670</text:p>
          </table:table-cell>
          <table:table-cell table:style-name="ce86" table:number-columns-spanned="1" table:number-rows-spanned="2" office:value-type="float" office:value="114977670">
            <text:p>114,977,670</text:p>
          </table:table-cell>
          <table:table-cell table:style-name="ce67" office:value-type="float" office:value="7756018">
            <text:p>7,756,018</text:p>
          </table:table-cell>
          <table:table-cell table:style-name="ce86" table:number-columns-spanned="1" table:number-rows-spanned="2" office:value-type="string">
            <text:p>-</text:p>
          </table:table-cell>
          <table:table-cell table:style-name="ce67" office:value-type="float" office:value="64245653">
            <text:p>64,245,653</text:p>
          </table:table-cell>
          <table:table-cell table:number-columns-repeated="2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7" office:value-type="float" office:value="13353000">
            <text:p>13,353,000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67" office:value-type="string">
            <text:p>-</text:p>
          </table:table-cell>
          <table:covered-table-cell/>
          <table:covered-table-cell/>
          <table:table-cell table:style-name="ce67" office:value-type="float" office:value="50732017">
            <text:p>50,732,017</text:p>
          </table:table-cell>
          <table:covered-table-cell/>
          <table:table-cell table:style-name="ce67" office:value-type="float" office:value="436370">
            <text:p>436,370</text:p>
          </table:table-cell>
          <table:table-cell table:number-columns-repeated="242"/>
        </table:table-row>
        <table:table-row table:number-rows-repeated="65467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8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8/30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8月31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8/3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8-30T05:13:21</dc:date>
    <meta:print-date>2019-08-30T05:08:34</meta:print-date>
    <meta:user-defined meta:name="WorkbookGuid">769bbec3-4b9d-4872-9d61-faa620d4209e</meta:user-defined>
  </office:meta>
</office:document-meta>
</file>