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8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5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2" table:number-columns-spanned="1" table:number-rows-spanned="4" office:value-type="string">
              <text:p>款</text:p>
            </table:table-cell>
            <table:table-cell table:style-name="ce82" table:number-columns-spanned="1" table:number-rows-spanned="4" office:value-type="string">
              <text:p>項</text:p>
            </table:table-cell>
            <table:table-cell table:style-name="ce82" table:number-columns-spanned="1" table:number-rows-spanned="4" office:value-type="string">
              <text:p>目</text:p>
            </table:table-cell>
            <table:table-cell table:style-name="ce82" table:number-columns-spanned="1" table:number-rows-spanned="4" office:value-type="string">
              <text:p>節</text:p>
            </table:table-cell>
            <table:table-cell table:style-name="ce81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9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3" table:number-columns-spanned="1" table:number-rows-spanned="2" office:value-type="string">
              <text:p>應付數(3)</text:p>
            </table:table-cell>
            <table:table-cell table:style-name="ce75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6651000">
            <text:p>36,651,000</text:p>
          </table:table-cell>
          <table:table-cell table:style-name="ce67" office:value-type="float" office:value="3005989">
            <text:p>3,005,989</text:p>
          </table:table-cell>
          <table:table-cell table:style-name="ce86" table:number-columns-spanned="1" table:number-rows-spanned="2" office:value-type="float" office:value="4683550">
            <text:p>4,683,55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7450">
            <text:p>31,967,4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8154">
            <text:p>108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6651000">
            <text:p>36,651,000</text:p>
          </table:table-cell>
          <table:table-cell table:style-name="ce67" office:value-type="float" office:value="3005989">
            <text:p>3,005,989</text:p>
          </table:table-cell>
          <table:table-cell table:style-name="ce86" table:number-columns-spanned="1" table:number-rows-spanned="2" office:value-type="float" office:value="4683550">
            <text:p>4,683,55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7450">
            <text:p>31,967,4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8154">
            <text:p>108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4864000">
            <text:p>24,864,000</text:p>
          </table:table-cell>
          <table:table-cell table:style-name="ce67" office:value-type="float" office:value="2045095">
            <text:p>2,045,095</text:p>
          </table:table-cell>
          <table:table-cell table:style-name="ce86" table:number-columns-spanned="1" table:number-rows-spanned="2" office:value-type="float" office:value="1498087">
            <text:p>1,498,0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365913">
            <text:p>23,365,9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4864000">
            <text:p>24,864,000</text:p>
          </table:table-cell>
          <table:table-cell table:style-name="ce67" office:value-type="float" office:value="2045095">
            <text:p>2,045,095</text:p>
          </table:table-cell>
          <table:table-cell table:style-name="ce86" table:number-columns-spanned="1" table:number-rows-spanned="2" office:value-type="float" office:value="1498087">
            <text:p>1,498,08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365913">
            <text:p>23,365,91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884000">
            <text:p>14,884,000</text:p>
          </table:table-cell>
          <table:table-cell table:style-name="ce86" table:number-columns-spanned="1" table:number-rows-spanned="4" office:value-type="float" office:value="11787000">
            <text:p>11,787,000</text:p>
          </table:table-cell>
          <table:table-cell table:style-name="ce67" office:value-type="float" office:value="960894">
            <text:p>960,894</text:p>
          </table:table-cell>
          <table:table-cell table:style-name="ce86" table:number-columns-spanned="1" table:number-rows-spanned="2" office:value-type="float" office:value="3185463">
            <text:p>3,185,46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601537">
            <text:p>8,601,53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8154">
            <text:p>108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602000">
            <text:p>4,602,000</text:p>
          </table:table-cell>
          <table:table-cell table:style-name="ce86" table:number-columns-spanned="1" table:number-rows-spanned="4" office:value-type="float" office:value="4000000">
            <text:p>4,000,000</text:p>
          </table:table-cell>
          <table:table-cell table:style-name="ce67" office:value-type="float" office:value="351201">
            <text:p>351,201</text:p>
          </table:table-cell>
          <table:table-cell table:style-name="ce86" table:number-columns-spanned="1" table:number-rows-spanned="2" office:value-type="float" office:value="493145">
            <text:p>493,1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506855">
            <text:p>3,506,85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76000">
            <text:p>10,276,000</text:p>
          </table:table-cell>
          <table:table-cell table:style-name="ce86" table:number-columns-spanned="1" table:number-rows-spanned="4" office:value-type="float" office:value="7781000">
            <text:p>7,781,000</text:p>
          </table:table-cell>
          <table:table-cell table:style-name="ce67" office:value-type="float" office:value="607693">
            <text:p>607,693</text:p>
          </table:table-cell>
          <table:table-cell table:style-name="ce86" table:number-columns-spanned="1" table:number-rows-spanned="2" office:value-type="float" office:value="2692318">
            <text:p>2,692,3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88682">
            <text:p>5,088,68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8154">
            <text:p>108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67" office:value-type="float" office:value="2000">
            <text:p>2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6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9492000">
            <text:p>19,492,000</text:p>
          </table:table-cell>
          <table:table-cell table:style-name="ce86" table:number-columns-spanned="1" table:number-rows-spanned="4" office:value-type="float" office:value="13749000">
            <text:p>13,749,000</text:p>
          </table:table-cell>
          <table:table-cell table:style-name="ce67" office:value-type="float" office:value="1527661">
            <text:p>1,527,661</text:p>
          </table:table-cell>
          <table:table-cell table:style-name="ce86" table:number-columns-spanned="1" table:number-rows-spanned="2" office:value-type="float" office:value="4171101">
            <text:p>4,171,10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577899">
            <text:p>9,577,89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25000">
            <text:p>32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8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732000">
            <text:p>18,732,000</text:p>
          </table:table-cell>
          <table:table-cell table:style-name="ce86" table:number-columns-spanned="1" table:number-rows-spanned="4" office:value-type="float" office:value="13263000">
            <text:p>13,263,000</text:p>
          </table:table-cell>
          <table:table-cell table:style-name="ce67" office:value-type="float" office:value="1461575">
            <text:p>1,461,575</text:p>
          </table:table-cell>
          <table:table-cell table:style-name="ce86" table:number-columns-spanned="1" table:number-rows-spanned="2" office:value-type="float" office:value="4157065">
            <text:p>4,157,0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05935">
            <text:p>9,105,9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25000">
            <text:p>32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007000">
            <text:p>18,007,000</text:p>
          </table:table-cell>
          <table:table-cell table:style-name="ce86" table:number-columns-spanned="1" table:number-rows-spanned="4" office:value-type="float" office:value="12703000">
            <text:p>12,703,000</text:p>
          </table:table-cell>
          <table:table-cell table:style-name="ce67" office:value-type="float" office:value="1435575">
            <text:p>1,435,575</text:p>
          </table:table-cell>
          <table:table-cell table:style-name="ce86" table:number-columns-spanned="1" table:number-rows-spanned="2" office:value-type="float" office:value="3848565">
            <text:p>3,848,5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854435">
            <text:p>8,854,4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25000">
            <text:p>32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25000">
            <text:p>725,000</text:p>
          </table:table-cell>
          <table:table-cell table:style-name="ce86" table:number-columns-spanned="1" table:number-rows-spanned="4" office:value-type="float" office:value="560000">
            <text:p>560,000</text:p>
          </table:table-cell>
          <table:table-cell table:style-name="ce67" office:value-type="float" office:value="26000">
            <text:p>26,000</text:p>
          </table:table-cell>
          <table:table-cell table:style-name="ce86" table:number-columns-spanned="1" table:number-rows-spanned="2" office:value-type="float" office:value="308500">
            <text:p>308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1500">
            <text:p>251,5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9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486000">
            <text:p>486,000</text:p>
          </table:table-cell>
          <table:table-cell table:style-name="ce67" office:value-type="float" office:value="66086">
            <text:p>66,086</text:p>
          </table:table-cell>
          <table:table-cell table:style-name="ce86" table:number-columns-spanned="1" table:number-rows-spanned="2" office:value-type="float" office:value="14036">
            <text:p>14,0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1964">
            <text:p>471,9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486000">
            <text:p>486,000</text:p>
          </table:table-cell>
          <table:table-cell table:style-name="ce67" office:value-type="float" office:value="66086">
            <text:p>66,086</text:p>
          </table:table-cell>
          <table:table-cell table:style-name="ce86" table:number-columns-spanned="1" table:number-rows-spanned="2" office:value-type="float" office:value="14036">
            <text:p>14,0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1964">
            <text:p>471,9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3220000">
            <text:p>63,220,000</text:p>
          </table:table-cell>
          <table:table-cell table:style-name="ce86" table:number-columns-spanned="1" table:number-rows-spanned="4" office:value-type="float" office:value="50400000">
            <text:p>50,400,000</text:p>
          </table:table-cell>
          <table:table-cell table:style-name="ce67" office:value-type="float" office:value="4533650">
            <text:p>4,533,650</text:p>
          </table:table-cell>
          <table:table-cell table:style-name="ce86" table:number-columns-spanned="1" table:number-rows-spanned="2" office:value-type="float" office:value="8854651">
            <text:p>8,854,6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1545349">
            <text:p>41,545,34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33154">
            <text:p>433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90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70265000">
            <text:p>70,2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float" office:value="39199578">
            <text:p>39,199,5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065422">
            <text:p>31,065,4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80000">
            <text:p>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70265000">
            <text:p>70,2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float" office:value="39199578">
            <text:p>39,199,5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065422">
            <text:p>31,065,4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80000">
            <text:p>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5450000">
            <text:p>105,450,000</text:p>
          </table:table-cell>
          <table:table-cell table:style-name="ce86" table:number-columns-spanned="1" table:number-rows-spanned="4" office:value-type="float" office:value="66230000">
            <text:p>66,230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float" office:value="37916865">
            <text:p>37,916,8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313135">
            <text:p>28,313,1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80000">
            <text:p>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828000">
            <text:p>6,828,000</text:p>
          </table:table-cell>
          <table:table-cell table:style-name="ce86" table:number-columns-spanned="1" table:number-rows-spanned="4" office:value-type="float" office:value="4035000">
            <text:p>4,03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282713">
            <text:p>1,28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378000">
            <text:p>112,378,000</text:p>
          </table:table-cell>
          <table:table-cell table:style-name="ce86" table:number-columns-spanned="1" table:number-rows-spanned="4" office:value-type="float" office:value="70365000">
            <text:p>70,3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float" office:value="39208378">
            <text:p>39,208,3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156622">
            <text:p>31,156,6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80000">
            <text:p>8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5598000">
            <text:p>175,598,000</text:p>
          </table:table-cell>
          <table:table-cell table:style-name="ce86" table:number-columns-spanned="1" table:number-rows-spanned="4" office:value-type="float" office:value="120765000">
            <text:p>120,765,000</text:p>
          </table:table-cell>
          <table:table-cell table:style-name="ce67" office:value-type="float" office:value="22444624">
            <text:p>22,444,624</text:p>
          </table:table-cell>
          <table:table-cell table:style-name="ce86" table:number-columns-spanned="1" table:number-rows-spanned="2" office:value-type="float" office:value="48063029">
            <text:p>48,063,0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2701971">
            <text:p>72,701,97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513154">
            <text:p>513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退休給付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退休給付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86" table:number-columns-spanned="1" table:number-rows-spanned="4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5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統籌科目合計</text:p>
          </table:table-cell>
          <table:table-cell table:style-name="ce67" office:value-type="float" office:value="2515310">
            <text:p>2,515,3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515310">
            <text:p>2,515,310</text:p>
          </table:table-cell>
          <table:table-cell table:style-name="ce86" table:number-columns-spanned="1" table:number-rows-spanned="4" office:value-type="float" office:value="501310">
            <text:p>501,31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1310">
            <text:p>501,3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總計</text:p>
          </table:table-cell>
          <table:table-cell table:style-name="ce67" office:value-type="float" office:value="164760310">
            <text:p>164,760,3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8113310">
            <text:p>178,113,310</text:p>
          </table:table-cell>
          <table:table-cell table:style-name="ce86" table:number-columns-spanned="1" table:number-rows-spanned="4" office:value-type="float" office:value="121266310">
            <text:p>121,266,310</text:p>
          </table:table-cell>
          <table:table-cell table:style-name="ce67" office:value-type="float" office:value="22471264">
            <text:p>22,471,264</text:p>
          </table:table-cell>
          <table:table-cell table:style-name="ce86" table:number-columns-spanned="1" table:number-rows-spanned="2" office:value-type="float" office:value="48063029">
            <text:p>48,063,0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3203281">
            <text:p>73,203,2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513154">
            <text:p>513,15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87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8" table:number-columns-spanned="1" table:number-rows-spanned="3" office:value-type="string">
              <text:p>截至本月止
累計分配數
(1)</text:p>
            </table:table-cell>
            <table:table-cell table:style-name="ce87" table:number-columns-spanned="2" table:number-rows-spanned="1" office:value-type="string">
              <text:p>執行數</text:p>
            </table:table-cell>
            <table:covered-table-cell/>
            <table:table-cell table:style-name="ce78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2" table:number-columns-spanned="1" table:number-rows-spanned="2" office:value-type="string">
              <text:p>款</text:p>
            </table:table-cell>
            <table:table-cell table:style-name="ce82" table:number-columns-spanned="1" table:number-rows-spanned="2" office:value-type="string">
              <text:p>項</text:p>
            </table:table-cell>
            <table:table-cell table:style-name="ce82" table:number-columns-spanned="1" table:number-rows-spanned="2" office:value-type="string">
              <text:p>目</text:p>
            </table:table-cell>
            <table:table-cell table:style-name="ce82" table:number-columns-spanned="1" table:number-rows-spanned="2" office:value-type="string">
              <text:p>節</text:p>
            </table:table-cell>
            <table:table-cell table:style-name="ce81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9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5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6651000">
            <text:p>36,651,000</text:p>
          </table:table-cell>
          <table:table-cell table:style-name="ce67" office:value-type="float" office:value="3005989">
            <text:p>3,005,98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683550">
            <text:p>4,683,55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7450">
            <text:p>31,967,450</text:p>
          </table:table-cell>
          <table:covered-table-cell/>
          <table:table-cell table:style-name="ce67" office:value-type="float" office:value="108154">
            <text:p>108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6651000">
            <text:p>36,651,000</text:p>
          </table:table-cell>
          <table:table-cell table:style-name="ce67" office:value-type="float" office:value="3005989">
            <text:p>3,005,98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683550">
            <text:p>4,683,55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967450">
            <text:p>31,967,450</text:p>
          </table:table-cell>
          <table:covered-table-cell/>
          <table:table-cell table:style-name="ce67" office:value-type="float" office:value="108154">
            <text:p>108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4864000">
            <text:p>24,864,000</text:p>
          </table:table-cell>
          <table:table-cell table:style-name="ce67" office:value-type="float" office:value="2045095">
            <text:p>2,045,09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98087">
            <text:p>1,498,08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365913">
            <text:p>23,365,913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4864000">
            <text:p>24,864,000</text:p>
          </table:table-cell>
          <table:table-cell table:style-name="ce67" office:value-type="float" office:value="2045095">
            <text:p>2,045,09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98087">
            <text:p>1,498,08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365913">
            <text:p>23,365,913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884000">
            <text:p>14,884,000</text:p>
          </table:table-cell>
          <table:table-cell table:style-name="ce86" table:number-columns-spanned="1" table:number-rows-spanned="2" office:value-type="float" office:value="11787000">
            <text:p>11,787,000</text:p>
          </table:table-cell>
          <table:table-cell table:style-name="ce67" office:value-type="float" office:value="960894">
            <text:p>960,89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185463">
            <text:p>3,185,46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601537">
            <text:p>8,601,537</text:p>
          </table:table-cell>
          <table:covered-table-cell/>
          <table:table-cell table:style-name="ce67" office:value-type="float" office:value="108154">
            <text:p>108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602000">
            <text:p>4,602,000</text:p>
          </table:table-cell>
          <table:table-cell table:style-name="ce86" table:number-columns-spanned="1" table:number-rows-spanned="2" office:value-type="float" office:value="4000000">
            <text:p>4,000,000</text:p>
          </table:table-cell>
          <table:table-cell table:style-name="ce67" office:value-type="float" office:value="351201">
            <text:p>351,201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93145">
            <text:p>493,14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506855">
            <text:p>3,506,855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76000">
            <text:p>10,276,000</text:p>
          </table:table-cell>
          <table:table-cell table:style-name="ce86" table:number-columns-spanned="1" table:number-rows-spanned="2" office:value-type="float" office:value="7781000">
            <text:p>7,781,000</text:p>
          </table:table-cell>
          <table:table-cell table:style-name="ce67" office:value-type="float" office:value="607693">
            <text:p>607,69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692318">
            <text:p>2,692,31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88682">
            <text:p>5,088,682</text:p>
          </table:table-cell>
          <table:covered-table-cell/>
          <table:table-cell table:style-name="ce67" office:value-type="float" office:value="108154">
            <text:p>108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67" office:value-type="float" office:value="2000">
            <text:p>2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6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9492000">
            <text:p>19,492,000</text:p>
          </table:table-cell>
          <table:table-cell table:style-name="ce86" table:number-columns-spanned="1" table:number-rows-spanned="2" office:value-type="float" office:value="13749000">
            <text:p>13,749,000</text:p>
          </table:table-cell>
          <table:table-cell table:style-name="ce67" office:value-type="float" office:value="1527661">
            <text:p>1,527,661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71101">
            <text:p>4,171,10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577899">
            <text:p>9,577,899</text:p>
          </table:table-cell>
          <table:covered-table-cell/>
          <table:table-cell table:style-name="ce67" office:value-type="float" office:value="325000">
            <text:p>325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8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732000">
            <text:p>18,732,000</text:p>
          </table:table-cell>
          <table:table-cell table:style-name="ce86" table:number-columns-spanned="1" table:number-rows-spanned="2" office:value-type="float" office:value="13263000">
            <text:p>13,263,000</text:p>
          </table:table-cell>
          <table:table-cell table:style-name="ce67" office:value-type="float" office:value="1461575">
            <text:p>1,461,57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57065">
            <text:p>4,157,06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05935">
            <text:p>9,105,935</text:p>
          </table:table-cell>
          <table:covered-table-cell/>
          <table:table-cell table:style-name="ce67" office:value-type="float" office:value="325000">
            <text:p>325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007000">
            <text:p>18,007,000</text:p>
          </table:table-cell>
          <table:table-cell table:style-name="ce86" table:number-columns-spanned="1" table:number-rows-spanned="2" office:value-type="float" office:value="12703000">
            <text:p>12,703,000</text:p>
          </table:table-cell>
          <table:table-cell table:style-name="ce67" office:value-type="float" office:value="1435575">
            <text:p>1,435,57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848565">
            <text:p>3,848,56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854435">
            <text:p>8,854,435</text:p>
          </table:table-cell>
          <table:covered-table-cell/>
          <table:table-cell table:style-name="ce67" office:value-type="float" office:value="325000">
            <text:p>325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25000">
            <text:p>725,000</text:p>
          </table:table-cell>
          <table:table-cell table:style-name="ce86" table:number-columns-spanned="1" table:number-rows-spanned="2" office:value-type="float" office:value="560000">
            <text:p>560,000</text:p>
          </table:table-cell>
          <table:table-cell table:style-name="ce67" office:value-type="float" office:value="26000">
            <text:p>26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08500">
            <text:p>308,5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1500">
            <text:p>251,5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9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486000">
            <text:p>486,000</text:p>
          </table:table-cell>
          <table:table-cell table:style-name="ce67" office:value-type="float" office:value="66086">
            <text:p>66,08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036">
            <text:p>14,0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1964">
            <text:p>471,9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486000">
            <text:p>486,000</text:p>
          </table:table-cell>
          <table:table-cell table:style-name="ce67" office:value-type="float" office:value="66086">
            <text:p>66,08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4036">
            <text:p>14,0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1964">
            <text:p>471,9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3220000">
            <text:p>63,220,000</text:p>
          </table:table-cell>
          <table:table-cell table:style-name="ce86" table:number-columns-spanned="1" table:number-rows-spanned="2" office:value-type="float" office:value="50400000">
            <text:p>50,400,000</text:p>
          </table:table-cell>
          <table:table-cell table:style-name="ce67" office:value-type="float" office:value="4533650">
            <text:p>4,533,65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54651">
            <text:p>8,854,65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1545349">
            <text:p>41,545,349</text:p>
          </table:table-cell>
          <table:covered-table-cell/>
          <table:table-cell table:style-name="ce67" office:value-type="float" office:value="433154">
            <text:p>433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90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70265000">
            <text:p>70,2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9199578">
            <text:p>39,199,57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065422">
            <text:p>31,065,422</text:p>
          </table:table-cell>
          <table:covered-table-cell/>
          <table:table-cell table:style-name="ce67" office:value-type="float" office:value="80000">
            <text:p>8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70265000">
            <text:p>70,2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9199578">
            <text:p>39,199,57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065422">
            <text:p>31,065,422</text:p>
          </table:table-cell>
          <table:covered-table-cell/>
          <table:table-cell table:style-name="ce67" office:value-type="float" office:value="80000">
            <text:p>8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5450000">
            <text:p>105,450,000</text:p>
          </table:table-cell>
          <table:table-cell table:style-name="ce86" table:number-columns-spanned="1" table:number-rows-spanned="2" office:value-type="float" office:value="66230000">
            <text:p>66,230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7916865">
            <text:p>37,916,86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313135">
            <text:p>28,313,135</text:p>
          </table:table-cell>
          <table:covered-table-cell/>
          <table:table-cell table:style-name="ce67" office:value-type="float" office:value="80000">
            <text:p>8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828000">
            <text:p>6,828,000</text:p>
          </table:table-cell>
          <table:table-cell table:style-name="ce86" table:number-columns-spanned="1" table:number-rows-spanned="2" office:value-type="float" office:value="4035000">
            <text:p>4,03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282713">
            <text:p>1,282,71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378000">
            <text:p>112,378,000</text:p>
          </table:table-cell>
          <table:table-cell table:style-name="ce86" table:number-columns-spanned="1" table:number-rows-spanned="2" office:value-type="float" office:value="70365000">
            <text:p>70,365,000</text:p>
          </table:table-cell>
          <table:table-cell table:style-name="ce67" office:value-type="float" office:value="17910974">
            <text:p>17,910,9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9208378">
            <text:p>39,208,37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156622">
            <text:p>31,156,622</text:p>
          </table:table-cell>
          <table:covered-table-cell/>
          <table:table-cell table:style-name="ce67" office:value-type="float" office:value="80000">
            <text:p>8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5598000">
            <text:p>175,598,000</text:p>
          </table:table-cell>
          <table:table-cell table:style-name="ce86" table:number-columns-spanned="1" table:number-rows-spanned="2" office:value-type="float" office:value="120765000">
            <text:p>120,765,000</text:p>
          </table:table-cell>
          <table:table-cell table:style-name="ce67" office:value-type="float" office:value="22444624">
            <text:p>22,444,62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8063029">
            <text:p>48,063,02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2701971">
            <text:p>72,701,971</text:p>
          </table:table-cell>
          <table:covered-table-cell/>
          <table:table-cell table:style-name="ce67" office:value-type="float" office:value="513154">
            <text:p>513,154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退休給付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退休給付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66400">
            <text:p>266,4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86" table:number-columns-spanned="1" table:number-rows-spanned="2" office:value-type="float" office:value="266400">
            <text:p>266,40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6400">
            <text:p>266,4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5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統籌科目合計</text:p>
          </table:table-cell>
          <table:table-cell table:style-name="ce67" office:value-type="float" office:value="2515310">
            <text:p>2,515,3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515310">
            <text:p>2,515,310</text:p>
          </table:table-cell>
          <table:table-cell table:style-name="ce86" table:number-columns-spanned="1" table:number-rows-spanned="2" office:value-type="float" office:value="501310">
            <text:p>501,31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1310">
            <text:p>501,3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總計</text:p>
          </table:table-cell>
          <table:table-cell table:style-name="ce67" office:value-type="float" office:value="164760310">
            <text:p>164,760,3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8113310">
            <text:p>178,113,310</text:p>
          </table:table-cell>
          <table:table-cell table:style-name="ce86" table:number-columns-spanned="1" table:number-rows-spanned="2" office:value-type="float" office:value="121266310">
            <text:p>121,266,310</text:p>
          </table:table-cell>
          <table:table-cell table:style-name="ce67" office:value-type="float" office:value="22471264">
            <text:p>22,471,26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8063029">
            <text:p>48,063,02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3203281">
            <text:p>73,203,281</text:p>
          </table:table-cell>
          <table:covered-table-cell/>
          <table:table-cell table:style-name="ce67" office:value-type="float" office:value="513154">
            <text:p>513,154</text:p>
          </table:table-cell>
          <table:table-cell table:number-columns-repeated="242"/>
        </table:table-row>
        <table:table-row table:number-rows-repeated="65461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9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10/3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9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10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0-03T02:56:52</dc:date>
    <meta:print-date>2019-10-03T02:56:40</meta:print-date>
    <meta:user-defined meta:name="WorkbookGuid">769bbec3-4b9d-4872-9d61-faa620d4209e</meta:user-defined>
  </office:meta>
</office:document-meta>
</file>