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277246779">
            <text:p>277,246,779</text:p>
          </table:table-cell>
          <table:table-cell table:style-name="ce78" office:value-type="string">
            <text:p>負債</text:p>
          </table:table-cell>
          <table:table-cell table:style-name="ce66" office:value-type="float" office:value="357350492">
            <text:p>357,350,49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277246779">
            <text:p>277,246,779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357350492">
            <text:p>357,350,49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78366612">
            <text:p>78,366,612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278035846">
            <text:p>278,035,84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78166612">
            <text:p>78,166,612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2000">
            <text:p>22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278013846">
            <text:p>278,013,84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1148034">
            <text:p>1,148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1148034">
            <text:p>1,148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79301618">
            <text:p>179,301,618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9230371">
            <text:p>19,230,3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79301618">
            <text:p>179,301,618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9230371">
            <text:p>19,230,3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436370">
            <text:p>436,370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57011739">
            <text:p>57,011,73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436370">
            <text:p>436,370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57011739">
            <text:p>57,011,73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924502">
            <text:p>1,924,50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924502">
            <text:p>1,924,50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80103713">
            <text:p>-80,103,71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80103713">
            <text:p>-80,103,71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80103713">
            <text:p>-80,103,71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80103713">
            <text:p>-80,103,713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277,246,779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277,246,779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15,425,58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15,425,58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277246779">
            <text:p>277,246,779</text:p>
          </table:table-cell>
          <table:table-cell table:style-name="ce66" office:value-type="float" office:value="291799431">
            <text:p>291,799,431</text:p>
          </table:table-cell>
          <table:table-cell table:style-name="ce66" office:value-type="float" office:value="-14552652">
            <text:p>-14,552,652</text:p>
          </table:table-cell>
          <table:table-cell table:style-name="ce67" office:value-type="string">
            <text:p>負債</text:p>
          </table:table-cell>
          <table:table-cell table:style-name="ce66" office:value-type="float" office:value="357350492">
            <text:p>357,350,492</text:p>
          </table:table-cell>
          <table:table-cell table:style-name="ce66" office:value-type="float" office:value="367187155">
            <text:p>367,187,155</text:p>
          </table:table-cell>
          <table:table-cell table:style-name="ce66" office:value-type="float" office:value="-9836663">
            <text:p>-9,836,66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277246779">
            <text:p>277,246,779</text:p>
          </table:table-cell>
          <table:table-cell table:style-name="ce66" office:value-type="float" office:value="291799431">
            <text:p>291,799,431</text:p>
          </table:table-cell>
          <table:table-cell table:style-name="ce66" office:value-type="float" office:value="-14552652">
            <text:p>-14,552,652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57350492">
            <text:p>357,350,492</text:p>
          </table:table-cell>
          <table:table-cell table:style-name="ce66" office:value-type="float" office:value="367187155">
            <text:p>367,187,155</text:p>
          </table:table-cell>
          <table:table-cell table:style-name="ce66" office:value-type="float" office:value="-9836663">
            <text:p>-9,836,66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78366612">
            <text:p>78,366,612</text:p>
          </table:table-cell>
          <table:table-cell table:style-name="ce66" office:value-type="float" office:value="78447840">
            <text:p>78,447,840</text:p>
          </table:table-cell>
          <table:table-cell table:style-name="ce66" office:value-type="float" office:value="-81228">
            <text:p>-81,228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78035846">
            <text:p>278,035,846</text:p>
          </table:table-cell>
          <table:table-cell table:style-name="ce66" office:value-type="float" office:value="288166281">
            <text:p>288,166,281</text:p>
          </table:table-cell>
          <table:table-cell table:style-name="ce66" office:value-type="float" office:value="-10130435">
            <text:p>-10,130,43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78166612">
            <text:p>78,166,612</text:p>
          </table:table-cell>
          <table:table-cell table:style-name="ce66" office:value-type="float" office:value="78247840">
            <text:p>78,247,840</text:p>
          </table:table-cell>
          <table:table-cell table:style-name="ce66" office:value-type="float" office:value="-81228">
            <text:p>-81,228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78013846">
            <text:p>278,013,846</text:p>
          </table:table-cell>
          <table:table-cell table:style-name="ce66" office:value-type="float" office:value="288144281">
            <text:p>288,144,281</text:p>
          </table:table-cell>
          <table:table-cell table:style-name="ce66" office:value-type="float" office:value="-10130435">
            <text:p>-10,130,43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1148034">
            <text:p>1,148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375000">
            <text:p>375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1148034">
            <text:p>1,148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375000">
            <text:p>375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79301618">
            <text:p>179,301,6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-13660500">
            <text:p>-13,660,50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9230371">
            <text:p>19,230,371</text:p>
          </table:table-cell>
          <table:table-cell table:style-name="ce66" office:value-type="float" office:value="19530371">
            <text:p>19,530,371</text:p>
          </table:table-cell>
          <table:table-cell table:style-name="ce66" office:value-type="float" office:value="-300000">
            <text:p>-300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79301618">
            <text:p>179,301,6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-13660500">
            <text:p>-13,660,50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9230371">
            <text:p>19,230,371</text:p>
          </table:table-cell>
          <table:table-cell table:style-name="ce66" office:value-type="float" office:value="19530371">
            <text:p>19,530,371</text:p>
          </table:table-cell>
          <table:table-cell table:style-name="ce66" office:value-type="float" office:value="-300000">
            <text:p>-300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436370">
            <text:p>436,370</text:p>
          </table:table-cell>
          <table:table-cell table:style-name="ce66" office:value-type="float" office:value="1247294">
            <text:p>1,247,294</text:p>
          </table:table-cell>
          <table:table-cell table:style-name="ce66" office:value-type="float" office:value="-810924">
            <text:p>-810,924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57011739">
            <text:p>57,011,739</text:p>
          </table:table-cell>
          <table:table-cell table:style-name="ce66" office:value-type="float" office:value="56807429">
            <text:p>56,807,429</text:p>
          </table:table-cell>
          <table:table-cell table:style-name="ce66" office:value-type="float" office:value="204310">
            <text:p>204,31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436370">
            <text:p>436,370</text:p>
          </table:table-cell>
          <table:table-cell table:style-name="ce66" office:value-type="float" office:value="1247294">
            <text:p>1,247,294</text:p>
          </table:table-cell>
          <table:table-cell table:style-name="ce66" office:value-type="float" office:value="-810924">
            <text:p>-810,924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57011739">
            <text:p>57,011,739</text:p>
          </table:table-cell>
          <table:table-cell table:style-name="ce66" office:value-type="float" office:value="56807429">
            <text:p>56,807,429</text:p>
          </table:table-cell>
          <table:table-cell table:style-name="ce66" office:value-type="float" office:value="204310">
            <text:p>204,31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924502">
            <text:p>1,924,502</text:p>
          </table:table-cell>
          <table:table-cell table:style-name="ce66" office:value-type="float" office:value="1910040">
            <text:p>1,910,040</text:p>
          </table:table-cell>
          <table:table-cell table:style-name="ce66" office:value-type="float" office:value="14462">
            <text:p>14,462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924502">
            <text:p>1,924,502</text:p>
          </table:table-cell>
          <table:table-cell table:style-name="ce66" office:value-type="float" office:value="1910040">
            <text:p>1,910,040</text:p>
          </table:table-cell>
          <table:table-cell table:style-name="ce66" office:value-type="float" office:value="14462">
            <text:p>14,462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277,246,779</text:p>
          </table:table-cell>
          <table:table-cell table:style-name="ce87" office:value-type="string">
            <text:p>291,799,431</text:p>
          </table:table-cell>
          <table:table-cell table:style-name="ce76" office:value-type="string">
            <text:p>-14,552,652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98,348,204</text:p>
          </table:table-cell>
          <table:table-cell table:style-name="ce87" office:value-type="string">
            <text:p>208,184,867</text:p>
          </table:table-cell>
          <table:table-cell table:style-name="ce76" office:value-type="string">
            <text:p>-9,836,663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15,425,584</text:p>
          </table:table-cell>
          <table:table-cell table:style-name="ce88" office:value-type="string">
            <text:p>125,473,490</text:p>
          </table:table-cell>
          <table:table-cell table:style-name="ce77" office:value-type="string">
            <text:p>-10,047,906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15,425,584</text:p>
          </table:table-cell>
          <table:table-cell table:style-name="ce88" office:value-type="string">
            <text:p>125,473,490</text:p>
          </table:table-cell>
          <table:table-cell table:style-name="ce77" office:value-type="string">
            <text:p>-10,047,906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277246779">
            <text:p>277,246,779</text:p>
          </table:table-cell>
          <table:table-cell table:style-name="ce66" office:value-type="float" office:value="291799431">
            <text:p>291,799,431</text:p>
          </table:table-cell>
          <table:table-cell table:style-name="ce66" office:value-type="float" office:value="-14552652">
            <text:p>-14,552,652</text:p>
          </table:table-cell>
          <table:table-cell table:style-name="ce67" office:value-type="string">
            <text:p>負債</text:p>
          </table:table-cell>
          <table:table-cell table:style-name="ce66" office:value-type="float" office:value="357350492">
            <text:p>357,350,492</text:p>
          </table:table-cell>
          <table:table-cell table:style-name="ce66" office:value-type="float" office:value="367187155">
            <text:p>367,187,155</text:p>
          </table:table-cell>
          <table:table-cell table:style-name="ce66" office:value-type="float" office:value="-9836663">
            <text:p>-9,836,66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277246779">
            <text:p>277,246,779</text:p>
          </table:table-cell>
          <table:table-cell table:style-name="ce66" office:value-type="float" office:value="291799431">
            <text:p>291,799,431</text:p>
          </table:table-cell>
          <table:table-cell table:style-name="ce66" office:value-type="float" office:value="-14552652">
            <text:p>-14,552,652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57350492">
            <text:p>357,350,492</text:p>
          </table:table-cell>
          <table:table-cell table:style-name="ce66" office:value-type="float" office:value="367187155">
            <text:p>367,187,155</text:p>
          </table:table-cell>
          <table:table-cell table:style-name="ce66" office:value-type="float" office:value="-9836663">
            <text:p>-9,836,66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78366612">
            <text:p>78,366,612</text:p>
          </table:table-cell>
          <table:table-cell table:style-name="ce66" office:value-type="float" office:value="78447840">
            <text:p>78,447,840</text:p>
          </table:table-cell>
          <table:table-cell table:style-name="ce66" office:value-type="float" office:value="-81228">
            <text:p>-81,228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78035846">
            <text:p>278,035,846</text:p>
          </table:table-cell>
          <table:table-cell table:style-name="ce66" office:value-type="float" office:value="288166281">
            <text:p>288,166,281</text:p>
          </table:table-cell>
          <table:table-cell table:style-name="ce66" office:value-type="float" office:value="-10130435">
            <text:p>-10,130,43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78166612">
            <text:p>78,166,612</text:p>
          </table:table-cell>
          <table:table-cell table:style-name="ce66" office:value-type="float" office:value="78247840">
            <text:p>78,247,840</text:p>
          </table:table-cell>
          <table:table-cell table:style-name="ce66" office:value-type="float" office:value="-81228">
            <text:p>-81,228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78013846">
            <text:p>278,013,846</text:p>
          </table:table-cell>
          <table:table-cell table:style-name="ce66" office:value-type="float" office:value="288144281">
            <text:p>288,144,281</text:p>
          </table:table-cell>
          <table:table-cell table:style-name="ce66" office:value-type="float" office:value="-10130435">
            <text:p>-10,130,43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1148034">
            <text:p>1,148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375000">
            <text:p>37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1148034">
            <text:p>1,148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375000">
            <text:p>37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79301618">
            <text:p>179,301,6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-13660500">
            <text:p>-13,660,50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9230371">
            <text:p>19,230,371</text:p>
          </table:table-cell>
          <table:table-cell table:style-name="ce66" office:value-type="float" office:value="19530371">
            <text:p>19,530,371</text:p>
          </table:table-cell>
          <table:table-cell table:style-name="ce66" office:value-type="float" office:value="-300000">
            <text:p>-300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79301618">
            <text:p>179,301,6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-13660500">
            <text:p>-13,660,50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9230371">
            <text:p>19,230,371</text:p>
          </table:table-cell>
          <table:table-cell table:style-name="ce66" office:value-type="float" office:value="19530371">
            <text:p>19,530,371</text:p>
          </table:table-cell>
          <table:table-cell table:style-name="ce66" office:value-type="float" office:value="-300000">
            <text:p>-300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436370">
            <text:p>436,370</text:p>
          </table:table-cell>
          <table:table-cell table:style-name="ce66" office:value-type="float" office:value="1247294">
            <text:p>1,247,294</text:p>
          </table:table-cell>
          <table:table-cell table:style-name="ce66" office:value-type="float" office:value="-810924">
            <text:p>-810,924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57011739">
            <text:p>57,011,739</text:p>
          </table:table-cell>
          <table:table-cell table:style-name="ce66" office:value-type="float" office:value="56807429">
            <text:p>56,807,429</text:p>
          </table:table-cell>
          <table:table-cell table:style-name="ce66" office:value-type="float" office:value="204310">
            <text:p>204,31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436370">
            <text:p>436,370</text:p>
          </table:table-cell>
          <table:table-cell table:style-name="ce66" office:value-type="float" office:value="1247294">
            <text:p>1,247,294</text:p>
          </table:table-cell>
          <table:table-cell table:style-name="ce66" office:value-type="float" office:value="-810924">
            <text:p>-810,924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57011739">
            <text:p>57,011,739</text:p>
          </table:table-cell>
          <table:table-cell table:style-name="ce66" office:value-type="float" office:value="56807429">
            <text:p>56,807,429</text:p>
          </table:table-cell>
          <table:table-cell table:style-name="ce66" office:value-type="float" office:value="204310">
            <text:p>204,31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924502">
            <text:p>1,924,502</text:p>
          </table:table-cell>
          <table:table-cell table:style-name="ce66" office:value-type="float" office:value="1910040">
            <text:p>1,910,040</text:p>
          </table:table-cell>
          <table:table-cell table:style-name="ce66" office:value-type="float" office:value="14462">
            <text:p>14,46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924502">
            <text:p>1,924,502</text:p>
          </table:table-cell>
          <table:table-cell table:style-name="ce66" office:value-type="float" office:value="1910040">
            <text:p>1,910,040</text:p>
          </table:table-cell>
          <table:table-cell table:style-name="ce66" office:value-type="float" office:value="14462">
            <text:p>14,46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169281489">
            <text:p>169,281,489</text:p>
          </table:table-cell>
          <table:table-cell table:style-name="ce66" office:value-type="float" office:value="142585148">
            <text:p>142,585,148</text:p>
          </table:table-cell>
          <table:table-cell table:style-name="ce66" office:value-type="float" office:value="26696341">
            <text:p>26,696,341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169281489">
            <text:p>169,281,489</text:p>
          </table:table-cell>
          <table:table-cell table:style-name="ce66" office:value-type="float" office:value="142585148">
            <text:p>142,585,148</text:p>
          </table:table-cell>
          <table:table-cell table:style-name="ce66" office:value-type="float" office:value="26696341">
            <text:p>26,696,341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39783491">
            <text:p>39,783,491</text:p>
          </table:table-cell>
          <table:table-cell table:style-name="ce66" office:value-type="float" office:value="37741921">
            <text:p>37,741,921</text:p>
          </table:table-cell>
          <table:table-cell table:style-name="ce66" office:value-type="float" office:value="2041570">
            <text:p>2,041,570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39783491">
            <text:p>39,783,491</text:p>
          </table:table-cell>
          <table:table-cell table:style-name="ce66" office:value-type="float" office:value="37741921">
            <text:p>37,741,921</text:p>
          </table:table-cell>
          <table:table-cell table:style-name="ce66" office:value-type="float" office:value="2041570">
            <text:p>2,041,570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24951142">
            <text:p>24,951,142</text:p>
          </table:table-cell>
          <table:table-cell table:style-name="ce66" office:value-type="float" office:value="22706841">
            <text:p>22,706,841</text:p>
          </table:table-cell>
          <table:table-cell table:style-name="ce66" office:value-type="float" office:value="2244301">
            <text:p>2,244,301</text:p>
          </table:table-cell>
          <table:table-cell table:style-name="ce67" office:value-type="string">
            <text:p>收入</text:p>
          </table:table-cell>
          <table:table-cell table:style-name="ce66" office:value-type="float" office:value="248180064">
            <text:p>248,180,064</text:p>
          </table:table-cell>
          <table:table-cell table:style-name="ce66" office:value-type="float" office:value="226199712">
            <text:p>226,199,712</text:p>
          </table:table-cell>
          <table:table-cell table:style-name="ce66" office:value-type="float" office:value="21980352">
            <text:p>21,980,35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24951142">
            <text:p>24,951,142</text:p>
          </table:table-cell>
          <table:table-cell table:style-name="ce66" office:value-type="float" office:value="22706841">
            <text:p>22,706,841</text:p>
          </table:table-cell>
          <table:table-cell table:style-name="ce66" office:value-type="float" office:value="2244301">
            <text:p>2,244,301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248180064">
            <text:p>248,180,064</text:p>
          </table:table-cell>
          <table:table-cell table:style-name="ce66" office:value-type="float" office:value="226199712">
            <text:p>226,199,712</text:p>
          </table:table-cell>
          <table:table-cell table:style-name="ce66" office:value-type="float" office:value="21980352">
            <text:p>21,980,35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24339923">
            <text:p>24,339,923</text:p>
          </table:table-cell>
          <table:table-cell table:style-name="ce66" office:value-type="float" office:value="21738122">
            <text:p>21,738,122</text:p>
          </table:table-cell>
          <table:table-cell table:style-name="ce66" office:value-type="float" office:value="2601801">
            <text:p>2,601,801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230499740">
            <text:p>230,499,740</text:p>
          </table:table-cell>
          <table:table-cell table:style-name="ce66" office:value-type="float" office:value="196525458">
            <text:p>196,525,458</text:p>
          </table:table-cell>
          <table:table-cell table:style-name="ce66" office:value-type="float" office:value="33974282">
            <text:p>33,974,28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24339923">
            <text:p>24,339,923</text:p>
          </table:table-cell>
          <table:table-cell table:style-name="ce66" office:value-type="float" office:value="21738122">
            <text:p>21,738,122</text:p>
          </table:table-cell>
          <table:table-cell table:style-name="ce66" office:value-type="float" office:value="2601801">
            <text:p>2,601,801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230499740">
            <text:p>230,499,740</text:p>
          </table:table-cell>
          <table:table-cell table:style-name="ce66" office:value-type="float" office:value="196525458">
            <text:p>196,525,458</text:p>
          </table:table-cell>
          <table:table-cell table:style-name="ce66" office:value-type="float" office:value="33974282">
            <text:p>33,974,28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72554594">
            <text:p>72,554,594</text:p>
          </table:table-cell>
          <table:table-cell table:style-name="ce66" office:value-type="float" office:value="59002768">
            <text:p>59,002,768</text:p>
          </table:table-cell>
          <table:table-cell table:style-name="ce66" office:value-type="float" office:value="13551826">
            <text:p>13,551,826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72554594">
            <text:p>72,554,594</text:p>
          </table:table-cell>
          <table:table-cell table:style-name="ce66" office:value-type="float" office:value="59002768">
            <text:p>59,002,768</text:p>
          </table:table-cell>
          <table:table-cell table:style-name="ce66" office:value-type="float" office:value="13551826">
            <text:p>13,551,826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7652339">
            <text:p>7,652,339</text:p>
          </table:table-cell>
          <table:table-cell table:style-name="ce66" office:value-type="float" office:value="1395496">
            <text:p>1,395,496</text:p>
          </table:table-cell>
          <table:table-cell table:style-name="ce66" office:value-type="float" office:value="6256843">
            <text:p>6,256,843</text:p>
          </table:table-cell>
          <table:table-cell table:style-name="ce67" office:value-type="string">
            <text:p>　　規費收入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7652339">
            <text:p>7,652,339</text:p>
          </table:table-cell>
          <table:table-cell table:style-name="ce66" office:value-type="float" office:value="1395496">
            <text:p>1,395,496</text:p>
          </table:table-cell>
          <table:table-cell table:style-name="ce66" office:value-type="float" office:value="6256843">
            <text:p>6,256,843</text:p>
          </table:table-cell>
          <table:table-cell table:style-name="ce67" office:value-type="string">
            <text:p>　　　規費收入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846086806">
            <text:p>846,086,806</text:p>
          </table:table-cell>
          <table:table-cell table:style-name="ce66" office:value-type="float" office:value="846060166">
            <text:p>846,060,166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3595529">
            <text:p>3,595,529</text:p>
          </table:table-cell>
          <table:table-cell table:style-name="ce66" office:value-type="float" office:value="3051316">
            <text:p>3,051,316</text:p>
          </table:table-cell>
          <table:table-cell table:style-name="ce66" office:value-type="float" office:value="544213">
            <text:p>544,21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846086806">
            <text:p>846,086,806</text:p>
          </table:table-cell>
          <table:table-cell table:style-name="ce66" office:value-type="float" office:value="846060166">
            <text:p>846,060,166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3577149">
            <text:p>3,577,149</text:p>
          </table:table-cell>
          <table:table-cell table:style-name="ce66" office:value-type="float" office:value="3032936">
            <text:p>3,032,936</text:p>
          </table:table-cell>
          <table:table-cell table:style-name="ce66" office:value-type="float" office:value="544213">
            <text:p>544,21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6934000">
            <text:p>46,934,000</text:p>
          </table:table-cell>
          <table:table-cell table:style-name="ce66" office:value-type="float" office:value="49124000">
            <text:p>49,124,000</text:p>
          </table:table-cell>
          <table:table-cell table:style-name="ce66" office:value-type="float" office:value="-2190000">
            <text:p>-2,190,00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18380">
            <text:p>18,380</text:p>
          </table:table-cell>
          <table:table-cell table:style-name="ce66" office:value-type="float" office:value="18380">
            <text:p>18,38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6934000">
            <text:p>46,934,000</text:p>
          </table:table-cell>
          <table:table-cell table:style-name="ce66" office:value-type="float" office:value="49124000">
            <text:p>49,124,000</text:p>
          </table:table-cell>
          <table:table-cell table:style-name="ce66" office:value-type="float" office:value="-2190000">
            <text:p>-2,190,00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12135157">
            <text:p>12,135,157</text:p>
          </table:table-cell>
          <table:table-cell table:style-name="ce66" office:value-type="float" office:value="25588926">
            <text:p>25,588,926</text:p>
          </table:table-cell>
          <table:table-cell table:style-name="ce66" office:value-type="float" office:value="-13453769">
            <text:p>-13,453,76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9413000">
            <text:p>9,413,000</text:p>
          </table:table-cell>
          <table:table-cell table:style-name="ce66" office:value-type="float" office:value="7223000">
            <text:p>7,223,000</text:p>
          </table:table-cell>
          <table:table-cell table:style-name="ce66" office:value-type="float" office:value="2190000">
            <text:p>2,190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12135157">
            <text:p>12,135,157</text:p>
          </table:table-cell>
          <table:table-cell table:style-name="ce66" office:value-type="float" office:value="25588926">
            <text:p>25,588,926</text:p>
          </table:table-cell>
          <table:table-cell table:style-name="ce66" office:value-type="float" office:value="-13453769">
            <text:p>-13,453,76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9413000">
            <text:p>9,413,000</text:p>
          </table:table-cell>
          <table:table-cell table:style-name="ce66" office:value-type="float" office:value="7223000">
            <text:p>7,223,000</text:p>
          </table:table-cell>
          <table:table-cell table:style-name="ce66" office:value-type="float" office:value="2190000">
            <text:p>2,190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1758664">
            <text:p>1,758,664</text:p>
          </table:table-cell>
          <table:table-cell table:style-name="ce66" office:value-type="float" office:value="843038">
            <text:p>843,038</text:p>
          </table:table-cell>
          <table:table-cell table:style-name="ce66" office:value-type="float" office:value="915626">
            <text:p>915,62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1758664">
            <text:p>1,758,664</text:p>
          </table:table-cell>
          <table:table-cell table:style-name="ce66" office:value-type="float" office:value="843038">
            <text:p>843,038</text:p>
          </table:table-cell>
          <table:table-cell table:style-name="ce66" office:value-type="float" office:value="915626">
            <text:p>915,62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846086806">
            <text:p>846,086,806</text:p>
          </table:table-cell>
          <table:table-cell table:style-name="ce66" office:value-type="float" office:value="846060166">
            <text:p>846,060,166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846086806">
            <text:p>846,086,806</text:p>
          </table:table-cell>
          <table:table-cell table:style-name="ce66" office:value-type="float" office:value="846060166">
            <text:p>846,060,166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61095000">
            <text:p>61,095,000</text:p>
          </table:table-cell>
          <table:table-cell table:style-name="ce66" office:value-type="float" office:value="74830000">
            <text:p>74,830,000</text:p>
          </table:table-cell>
          <table:table-cell table:style-name="ce66" office:value-type="float" office:value="-13735000">
            <text:p>-13,73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176072670">
            <text:p>176,072,670</text:p>
          </table:table-cell>
          <table:table-cell table:style-name="ce66" office:value-type="float" office:value="176046030">
            <text:p>176,046,03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61095000">
            <text:p>61,095,000</text:p>
          </table:table-cell>
          <table:table-cell table:style-name="ce66" office:value-type="float" office:value="74830000">
            <text:p>74,830,000</text:p>
          </table:table-cell>
          <table:table-cell table:style-name="ce66" office:value-type="float" office:value="-13735000">
            <text:p>-13,73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176072670">
            <text:p>176,072,670</text:p>
          </table:table-cell>
          <table:table-cell table:style-name="ce66" office:value-type="float" office:value="176046030">
            <text:p>176,046,03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14977670">
            <text:p>114,977,670</text:p>
          </table:table-cell>
          <table:table-cell table:style-name="ce66" office:value-type="float" office:value="101216030">
            <text:p>101,216,030</text:p>
          </table:table-cell>
          <table:table-cell table:style-name="ce66" office:value-type="float" office:value="13761640">
            <text:p>13,761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14977670">
            <text:p>114,977,670</text:p>
          </table:table-cell>
          <table:table-cell table:style-name="ce66" office:value-type="float" office:value="101216030">
            <text:p>101,216,030</text:p>
          </table:table-cell>
          <table:table-cell table:style-name="ce66" office:value-type="float" office:value="13761640">
            <text:p>13,761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收入保留數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0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292,615,074</text:p>
          </table:table-cell>
          <table:table-cell table:style-name="ce87" office:value-type="string">
            <text:p>1,280,444,745</text:p>
          </table:table-cell>
          <table:table-cell table:style-name="ce76" office:value-type="string">
            <text:p>12,170,329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292,615,074</text:p>
          </table:table-cell>
          <table:table-cell table:style-name="ce87" office:value-type="string">
            <text:p>1,280,444,745</text:p>
          </table:table-cell>
          <table:table-cell table:style-name="ce76" office:value-type="string">
            <text:p>12,170,329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15,425,584</text:p>
          </table:table-cell>
          <table:table-cell table:style-name="ce88" office:value-type="string">
            <text:p>125,473,490</text:p>
          </table:table-cell>
          <table:table-cell table:style-name="ce77" office:value-type="string">
            <text:p>-10,047,906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15,425,584</text:p>
          </table:table-cell>
          <table:table-cell table:style-name="ce88" office:value-type="string">
            <text:p>125,473,490</text:p>
          </table:table-cell>
          <table:table-cell table:style-name="ce77" office:value-type="string">
            <text:p>-10,047,906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8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9/3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8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9/3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8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9/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9-03T08:52:40</dc:date>
    <meta:print-date>2019-09-03T08:47:50</meta:print-date>
  </office:meta>
</office:document-meta>
</file>