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84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5" table:number-columns-spanned="2" table:number-rows-spanned="1" office:value-type="string">
              <text:p>預算數</text:p>
            </table:table-cell>
            <table:covered-table-cell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0" table:number-columns-spanned="2" table:number-rows-spanned="1" office:value-type="string">
              <text:p>執　　 行　　 數</text:p>
            </table:table-cell>
            <table:covered-table-cell/>
            <table:table-cell table:style-name="ce82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85" table:number-columns-spanned="1" table:number-rows-spanned="2" office:value-type="string">
              <text:p>款</text:p>
            </table:table-cell>
            <table:table-cell table:style-name="ce85" table:number-columns-spanned="1" table:number-rows-spanned="2" office:value-type="string">
              <text:p>項</text:p>
            </table:table-cell>
            <table:table-cell table:style-name="ce85" table:number-columns-spanned="1" table:number-rows-spanned="2" office:value-type="string">
              <text:p>目</text:p>
            </table:table-cell>
            <table:table-cell table:style-name="ce85" table:number-columns-spanned="1" table:number-rows-spanned="2" office:value-type="string">
              <text:p>節</text:p>
            </table:table-cell>
            <table:table-cell table:style-name="ce74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8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8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76" table:number-columns-spanned="1" table:number-rows-spanned="2" office:value-type="string">
            <text:p>03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65" office:value-type="float" office:value="174974">
            <text:p>174,974</text:p>
          </table:table-cell>
          <table:table-cell table:style-name="ce73" table:number-columns-spanned="1" table:number-rows-spanned="2" office:value-type="string">
            <text:p>-</text:p>
          </table:table-cell>
          <table:table-cell table:style-name="ce73" table:number-columns-spanned="1" table:number-rows-spanned="2" office:value-type="float" office:value="174974">
            <text:p>174,974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974">
            <text:p>174,97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74974">
            <text:p>174,97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4974">
            <text:p>174,97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974">
            <text:p>174,97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74974">
            <text:p>174,974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74974">
            <text:p>174,97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74974">
            <text:p>174,97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4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4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70" table:number-columns-spanned="1" table:number-rows-spanned="2" office:value-type="float" office:value="50000">
            <text:p>50,0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6000">
            <text:p>16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6000">
            <text:p>16,0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6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3951000">
            <text:p>3,951,000</text:p>
          </table:table-cell>
          <table:table-cell table:style-name="ce68" office:value-type="float" office:value="524905">
            <text:p>524,90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899684">
            <text:p>-899,68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51316">
            <text:p>3,051,31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70" table:number-columns-spanned="1" table:number-rows-spanned="2" office:value-type="float" office:value="4687000">
            <text:p>4,687,000</text:p>
          </table:table-cell>
          <table:table-cell table:style-name="ce70" table:number-columns-spanned="1" table:number-rows-spanned="2" office:value-type="float" office:value="3951000">
            <text:p>3,951,000</text:p>
          </table:table-cell>
          <table:table-cell table:style-name="ce68" office:value-type="float" office:value="524385">
            <text:p>524,38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918064">
            <text:p>-918,06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032936">
            <text:p>3,032,93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70" table:number-columns-spanned="1" table:number-rows-spanned="2" office:value-type="float" office:value="60000">
            <text:p>60,000</text:p>
          </table:table-cell>
          <table:table-cell table:style-name="ce70" table:number-columns-spanned="1" table:number-rows-spanned="2" office:value-type="float" office:value="30000">
            <text:p>30,000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5315">
            <text:p>15,31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5315">
            <text:p>45,31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70" table:number-columns-spanned="1" table:number-rows-spanned="2" office:value-type="float" office:value="2965000">
            <text:p>2,965,000</text:p>
          </table:table-cell>
          <table:table-cell table:style-name="ce70" table:number-columns-spanned="1" table:number-rows-spanned="2" office:value-type="float" office:value="2554000">
            <text:p>2,554,000</text:p>
          </table:table-cell>
          <table:table-cell table:style-name="ce68" office:value-type="float" office:value="219985">
            <text:p>219,985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091570">
            <text:p>-1,091,57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62430">
            <text:p>1,462,43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3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70" table:number-columns-spanned="1" table:number-rows-spanned="2" office:value-type="float" office:value="1662000">
            <text:p>1,662,000</text:p>
          </table:table-cell>
          <table:table-cell table:style-name="ce70" table:number-columns-spanned="1" table:number-rows-spanned="2" office:value-type="float" office:value="1367000">
            <text:p>1,367,000</text:p>
          </table:table-cell>
          <table:table-cell table:style-name="ce68" office:value-type="float" office:value="304400">
            <text:p>304,4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58191">
            <text:p>158,19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25191">
            <text:p>1,525,19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5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20">
            <text:p>52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8380">
            <text:p>18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80">
            <text:p>18,3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20">
            <text:p>52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18380">
            <text:p>18,38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8380">
            <text:p>18,38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08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3272000">
            <text:p>3,272,000</text:p>
          </table:table-cell>
          <table:table-cell table:style-name="ce68" office:value-type="float" office:value="1786587">
            <text:p>1,786,58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485413">
            <text:p>-1,485,4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786587">
            <text:p>1,786,58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3272000">
            <text:p>3,272,000</text:p>
          </table:table-cell>
          <table:table-cell table:style-name="ce68" office:value-type="float" office:value="1786587">
            <text:p>1,786,58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485413">
            <text:p>-1,485,4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786587">
            <text:p>1,786,58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70" table:number-columns-spanned="1" table:number-rows-spanned="2" office:value-type="float" office:value="51610000">
            <text:p>51,610,000</text:p>
          </table:table-cell>
          <table:table-cell table:style-name="ce70" table:number-columns-spanned="1" table:number-rows-spanned="2" office:value-type="float" office:value="3272000">
            <text:p>3,272,000</text:p>
          </table:table-cell>
          <table:table-cell table:style-name="ce68" office:value-type="float" office:value="1786587">
            <text:p>1,786,58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485413">
            <text:p>-1,485,4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1786587">
            <text:p>1,786,58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 office:value-type="string">
            <text:p>11</text:p>
          </table:table-cell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40661">
            <text:p>140,66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843038">
            <text:p>843,0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43038">
            <text:p>843,0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2</text:p>
          </table:table-cell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40661">
            <text:p>140,66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843038">
            <text:p>843,03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43038">
            <text:p>843,038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01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收回以前年度歲出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5161">
            <text:p>5,161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5161">
            <text:p>5,161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161">
            <text:p>5,161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>10</text:p>
          </table:table-cell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68" office:value-type="float" office:value="135500">
            <text:p>135,500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837877">
            <text:p>837,87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37877">
            <text:p>837,87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7223000">
            <text:p>7,223,000</text:p>
          </table:table-cell>
          <table:table-cell table:style-name="ce68" office:value-type="float" office:value="2627127">
            <text:p>2,627,12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351085">
            <text:p>-1,351,08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5871915">
            <text:p>5,871,91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/>
          <table:table-cell table:style-name="ce71" table:number-columns-spanned="1" table:number-rows-spanned="2" office:value-type="string">
            <text:p/>
          </table:table-cell>
          <table:table-cell table:style-name="ce72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70" table:number-columns-spanned="1" table:number-rows-spanned="2" office:value-type="float" office:value="56347000">
            <text:p>56,347,000</text:p>
          </table:table-cell>
          <table:table-cell table:style-name="ce70" table:number-columns-spanned="1" table:number-rows-spanned="2" office:value-type="float" office:value="7223000">
            <text:p>7,223,000</text:p>
          </table:table-cell>
          <table:table-cell table:style-name="ce68" office:value-type="float" office:value="2627127">
            <text:p>2,627,127</text:p>
          </table:table-cell>
          <table:table-cell table:style-name="ce70" table:number-columns-spanned="1" table:number-rows-spanned="2" office:value-type="string">
            <text:p>-</text:p>
          </table:table-cell>
          <table:table-cell table:style-name="ce70" table:number-columns-spanned="1" table:number-rows-spanned="2" office:value-type="float" office:value="-1351085">
            <text:p>-1,351,08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289000">
            <text:p>6,289,000</text:p>
          </table:table-cell>
          <table:covered-table-cell/>
          <table:covered-table-cell/>
          <table:table-cell table:style-name="ce68" office:value-type="float" office:value="5871915">
            <text:p>5,871,915</text:p>
          </table:table-cell>
          <table:covered-table-cell/>
          <table:covered-table-cell/>
          <table:table-cell table:number-columns-repeated="245"/>
        </table:table-row>
        <table:table-row table:number-rows-repeated="6548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7月31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8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8-04T02:35:19</dc:date>
    <meta:print-date>2018-03-19T08:02:50</meta:print-date>
    <meta:user-defined meta:name="WorkbookGuid">1307fff3-22e3-489c-af85-cca55eef89f5</meta:user-defined>
  </office:meta>
</office:document-meta>
</file>