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3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174974">
            <text:p>174,974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974">
            <text:p>174,97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4974">
            <text:p>174,97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974">
            <text:p>174,97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4974">
            <text:p>174,97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974">
            <text:p>174,97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4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14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316000">
            <text:p>4,316,000</text:p>
          </table:table-cell>
          <table:table-cell table:style-name="ce68" office:value-type="float" office:value="544213">
            <text:p>544,213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20471">
            <text:p>-720,47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595529">
            <text:p>3,595,52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316000">
            <text:p>4,316,000</text:p>
          </table:table-cell>
          <table:table-cell table:style-name="ce68" office:value-type="float" office:value="544213">
            <text:p>544,213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38851">
            <text:p>-738,85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577149">
            <text:p>3,577,14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float" office:value="30000">
            <text:p>30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5315">
            <text:p>15,31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5315">
            <text:p>45,31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648000">
            <text:p>2,648,000</text:p>
          </table:table-cell>
          <table:table-cell table:style-name="ce68" office:value-type="float" office:value="168038">
            <text:p>168,038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017532">
            <text:p>-1,017,53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30468">
            <text:p>1,630,46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638000">
            <text:p>1,638,000</text:p>
          </table:table-cell>
          <table:table-cell table:style-name="ce68" office:value-type="float" office:value="376175">
            <text:p>376,17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3366">
            <text:p>263,3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01366">
            <text:p>1,901,36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8380">
            <text:p>18,3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380">
            <text:p>18,38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8380">
            <text:p>18,3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380">
            <text:p>18,38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097000">
            <text:p>5,097,000</text:p>
          </table:table-cell>
          <table:table-cell table:style-name="ce68" office:value-type="float" office:value="206731">
            <text:p>206,73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3103682">
            <text:p>-3,103,6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1993318">
            <text:p>1,993,31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097000">
            <text:p>5,097,000</text:p>
          </table:table-cell>
          <table:table-cell table:style-name="ce68" office:value-type="float" office:value="206731">
            <text:p>206,73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3103682">
            <text:p>-3,103,6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1993318">
            <text:p>1,993,31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097000">
            <text:p>5,097,000</text:p>
          </table:table-cell>
          <table:table-cell table:style-name="ce68" office:value-type="float" office:value="206731">
            <text:p>206,73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3103682">
            <text:p>-3,103,6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1993318">
            <text:p>1,993,31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915626">
            <text:p>915,62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58664">
            <text:p>1,758,6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58664">
            <text:p>1,758,66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915626">
            <text:p>915,62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58664">
            <text:p>1,758,6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58664">
            <text:p>1,758,66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161">
            <text:p>5,1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61">
            <text:p>5,16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10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915626">
            <text:p>915,62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53503">
            <text:p>1,753,50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53503">
            <text:p>1,753,5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70" table:number-columns-spanned="1" table:number-rows-spanned="2" office:value-type="float" office:value="56347000">
            <text:p>56,347,000</text:p>
          </table:table-cell>
          <table:table-cell table:style-name="ce70" table:number-columns-spanned="1" table:number-rows-spanned="2" office:value-type="float" office:value="9413000">
            <text:p>9,413,000</text:p>
          </table:table-cell>
          <table:table-cell table:style-name="ce68" office:value-type="float" office:value="1666570">
            <text:p>1,666,57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874515">
            <text:p>-1,874,51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7538485">
            <text:p>7,538,48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70" table:number-columns-spanned="1" table:number-rows-spanned="2" office:value-type="float" office:value="56347000">
            <text:p>56,347,000</text:p>
          </table:table-cell>
          <table:table-cell table:style-name="ce70" table:number-columns-spanned="1" table:number-rows-spanned="2" office:value-type="float" office:value="9413000">
            <text:p>9,413,000</text:p>
          </table:table-cell>
          <table:table-cell table:style-name="ce68" office:value-type="float" office:value="1666570">
            <text:p>1,666,57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874515">
            <text:p>-1,874,51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7538485">
            <text:p>7,538,485</text:p>
          </table:table-cell>
          <table:covered-table-cell/>
          <table:covered-table-cell/>
          <table:table-cell table:number-columns-repeated="245"/>
        </table:table-row>
        <table:table-row table:number-rows-repeated="6548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8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8/3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8-30T08:46:57</dc:date>
    <meta:print-date>2018-03-19T08:02:50</meta:print-date>
    <meta:user-defined meta:name="WorkbookGuid">1307fff3-22e3-489c-af85-cca55eef89f5</meta:user-defined>
  </office:meta>
</office:document-meta>
</file>