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24385000">
            <text:p>24,385,000</text:p>
          </table:table-cell>
          <table:table-cell table:style-name="ce68" office:value-type="float" office:value="2963852">
            <text:p>2,963,852</text:p>
          </table:table-cell>
          <table:table-cell table:style-name="ce87" table:number-columns-spanned="1" table:number-rows-spanned="2" office:value-type="float" office:value="3963355">
            <text:p>3,963,3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421645">
            <text:p>20,421,64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9320">
            <text:p>69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24385000">
            <text:p>24,385,000</text:p>
          </table:table-cell>
          <table:table-cell table:style-name="ce68" office:value-type="float" office:value="2963852">
            <text:p>2,963,852</text:p>
          </table:table-cell>
          <table:table-cell table:style-name="ce87" table:number-columns-spanned="1" table:number-rows-spanned="2" office:value-type="float" office:value="3963355">
            <text:p>3,963,3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421645">
            <text:p>20,421,64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9320">
            <text:p>69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16904000">
            <text:p>16,904,000</text:p>
          </table:table-cell>
          <table:table-cell table:style-name="ce68" office:value-type="float" office:value="2093570">
            <text:p>2,093,570</text:p>
          </table:table-cell>
          <table:table-cell table:style-name="ce87" table:number-columns-spanned="1" table:number-rows-spanned="2" office:value-type="float" office:value="1623668">
            <text:p>1,623,6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280332">
            <text:p>15,280,3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16904000">
            <text:p>16,904,000</text:p>
          </table:table-cell>
          <table:table-cell table:style-name="ce68" office:value-type="float" office:value="2093570">
            <text:p>2,093,570</text:p>
          </table:table-cell>
          <table:table-cell table:style-name="ce87" table:number-columns-spanned="1" table:number-rows-spanned="2" office:value-type="float" office:value="1623668">
            <text:p>1,623,6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280332">
            <text:p>15,280,3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4470000">
            <text:p>14,4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470000">
            <text:p>14,470,000</text:p>
          </table:table-cell>
          <table:table-cell table:style-name="ce87" table:number-columns-spanned="1" table:number-rows-spanned="4" office:value-type="float" office:value="7481000">
            <text:p>7,481,000</text:p>
          </table:table-cell>
          <table:table-cell table:style-name="ce68" office:value-type="float" office:value="870282">
            <text:p>870,282</text:p>
          </table:table-cell>
          <table:table-cell table:style-name="ce87" table:number-columns-spanned="1" table:number-rows-spanned="2" office:value-type="float" office:value="2339687">
            <text:p>2,339,68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41313">
            <text:p>5,141,31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9320">
            <text:p>69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02000">
            <text:p>4,60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02000">
            <text:p>4,602,000</text:p>
          </table:table-cell>
          <table:table-cell table:style-name="ce87" table:number-columns-spanned="1" table:number-rows-spanned="4" office:value-type="float" office:value="2600000">
            <text:p>2,600,000</text:p>
          </table:table-cell>
          <table:table-cell table:style-name="ce68" office:value-type="float" office:value="308220">
            <text:p>308,220</text:p>
          </table:table-cell>
          <table:table-cell table:style-name="ce87" table:number-columns-spanned="1" table:number-rows-spanned="2" office:value-type="float" office:value="273977">
            <text:p>273,9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26023">
            <text:p>2,326,02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862000">
            <text:p>9,86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62000">
            <text:p>9,862,000</text:p>
          </table:table-cell>
          <table:table-cell table:style-name="ce87" table:number-columns-spanned="1" table:number-rows-spanned="4" office:value-type="float" office:value="4877000">
            <text:p>4,877,000</text:p>
          </table:table-cell>
          <table:table-cell table:style-name="ce68" office:value-type="float" office:value="560062">
            <text:p>560,062</text:p>
          </table:table-cell>
          <table:table-cell table:style-name="ce87" table:number-columns-spanned="1" table:number-rows-spanned="2" office:value-type="float" office:value="2065710">
            <text:p>2,065,7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11290">
            <text:p>2,811,2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9320">
            <text:p>69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4000">
            <text:p>4,000</text:p>
          </table:table-cell>
          <table:table-cell table:style-name="ce68" office:value-type="float" office:value="2000">
            <text:p>2,0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000">
            <text:p>4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16450000">
            <text:p>16,45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450000">
            <text:p>16,450,000</text:p>
          </table:table-cell>
          <table:table-cell table:style-name="ce87" table:number-columns-spanned="1" table:number-rows-spanned="4" office:value-type="float" office:value="6700000">
            <text:p>6,700,000</text:p>
          </table:table-cell>
          <table:table-cell table:style-name="ce68" office:value-type="float" office:value="1038757">
            <text:p>1,038,757</text:p>
          </table:table-cell>
          <table:table-cell table:style-name="ce87" table:number-columns-spanned="1" table:number-rows-spanned="2" office:value-type="float" office:value="2722088">
            <text:p>2,722,08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977912">
            <text:p>3,977,91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15690000">
            <text:p>15,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690000">
            <text:p>15,690,000</text:p>
          </table:table-cell>
          <table:table-cell table:style-name="ce87" table:number-columns-spanned="1" table:number-rows-spanned="4" office:value-type="float" office:value="6505000">
            <text:p>6,505,000</text:p>
          </table:table-cell>
          <table:table-cell table:style-name="ce68" office:value-type="float" office:value="1017147">
            <text:p>1,017,147</text:p>
          </table:table-cell>
          <table:table-cell table:style-name="ce87" table:number-columns-spanned="1" table:number-rows-spanned="2" office:value-type="float" office:value="2594734">
            <text:p>2,594,7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910266">
            <text:p>3,910,26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14990000">
            <text:p>14,9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990000">
            <text:p>14,990,000</text:p>
          </table:table-cell>
          <table:table-cell table:style-name="ce87" table:number-columns-spanned="1" table:number-rows-spanned="4" office:value-type="float" office:value="6225000">
            <text:p>6,225,000</text:p>
          </table:table-cell>
          <table:table-cell table:style-name="ce68" office:value-type="float" office:value="899647">
            <text:p>899,647</text:p>
          </table:table-cell>
          <table:table-cell table:style-name="ce87" table:number-columns-spanned="1" table:number-rows-spanned="2" office:value-type="float" office:value="2432234">
            <text:p>2,432,23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792766">
            <text:p>3,792,76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700000">
            <text:p>7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00000">
            <text:p>700,000</text:p>
          </table:table-cell>
          <table:table-cell table:style-name="ce87" table:number-columns-spanned="1" table:number-rows-spanned="4" office:value-type="float" office:value="280000">
            <text:p>280,000</text:p>
          </table:table-cell>
          <table:table-cell table:style-name="ce68" office:value-type="float" office:value="117500">
            <text:p>117,500</text:p>
          </table:table-cell>
          <table:table-cell table:style-name="ce87" table:number-columns-spanned="1" table:number-rows-spanned="2" office:value-type="float" office:value="162500">
            <text:p>162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7500">
            <text:p>117,5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195000">
            <text:p>195,000</text:p>
          </table:table-cell>
          <table:table-cell table:style-name="ce68" office:value-type="float" office:value="21610">
            <text:p>21,610</text:p>
          </table:table-cell>
          <table:table-cell table:style-name="ce87" table:number-columns-spanned="1" table:number-rows-spanned="2" office:value-type="float" office:value="127354">
            <text:p>127,3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7646">
            <text:p>67,64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195000">
            <text:p>195,000</text:p>
          </table:table-cell>
          <table:table-cell table:style-name="ce68" office:value-type="float" office:value="21610">
            <text:p>21,610</text:p>
          </table:table-cell>
          <table:table-cell table:style-name="ce87" table:number-columns-spanned="1" table:number-rows-spanned="2" office:value-type="float" office:value="127354">
            <text:p>127,3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7646">
            <text:p>67,64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59764000">
            <text:p>59,7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9764000">
            <text:p>59,764,000</text:p>
          </table:table-cell>
          <table:table-cell table:style-name="ce87" table:number-columns-spanned="1" table:number-rows-spanned="4" office:value-type="float" office:value="31085000">
            <text:p>31,085,000</text:p>
          </table:table-cell>
          <table:table-cell table:style-name="ce68" office:value-type="float" office:value="4002609">
            <text:p>4,002,609</text:p>
          </table:table-cell>
          <table:table-cell table:style-name="ce87" table:number-columns-spanned="1" table:number-rows-spanned="2" office:value-type="float" office:value="6685443">
            <text:p>6,685,4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4399557">
            <text:p>24,399,55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69320">
            <text:p>369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25200">
            <text:p>25,200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25200">
            <text:p>25,200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25200">
            <text:p>25,200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float" office:value="25200">
            <text:p>25,200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32440000">
            <text:p>32,440,000</text:p>
          </table:table-cell>
          <table:table-cell table:style-name="ce68" office:value-type="float" office:value="586921">
            <text:p>586,921</text:p>
          </table:table-cell>
          <table:table-cell table:style-name="ce87" table:number-columns-spanned="1" table:number-rows-spanned="2" office:value-type="float" office:value="31179323">
            <text:p>31,179,32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60677">
            <text:p>1,260,67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32440000">
            <text:p>32,440,000</text:p>
          </table:table-cell>
          <table:table-cell table:style-name="ce68" office:value-type="float" office:value="586921">
            <text:p>586,921</text:p>
          </table:table-cell>
          <table:table-cell table:style-name="ce87" table:number-columns-spanned="1" table:number-rows-spanned="2" office:value-type="float" office:value="31179323">
            <text:p>31,179,32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60677">
            <text:p>1,260,67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98770000">
            <text:p>98,7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770000">
            <text:p>98,770,000</text:p>
          </table:table-cell>
          <table:table-cell table:style-name="ce87" table:number-columns-spanned="1" table:number-rows-spanned="4" office:value-type="float" office:value="30630000">
            <text:p>30,630,000</text:p>
          </table:table-cell>
          <table:table-cell table:style-name="ce68" office:value-type="float" office:value="586921">
            <text:p>586,921</text:p>
          </table:table-cell>
          <table:table-cell table:style-name="ce87" table:number-columns-spanned="1" table:number-rows-spanned="2" office:value-type="float" office:value="29369323">
            <text:p>29,369,32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60677">
            <text:p>1,260,67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*</text:p>
          </table:table-cell>
          <table:table-cell table:style-name="ce68" office:value-type="float" office:value="3611000">
            <text:p>3,61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611000">
            <text:p>3,611,000</text:p>
          </table:table-cell>
          <table:table-cell table:style-name="ce87" table:number-columns-spanned="1" table:number-rows-spanned="4" office:value-type="float" office:value="1810000">
            <text:p>1,81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810000">
            <text:p>1,81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102481000">
            <text:p>102,4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481000">
            <text:p>102,481,000</text:p>
          </table:table-cell>
          <table:table-cell table:style-name="ce87" table:number-columns-spanned="1" table:number-rows-spanned="4" office:value-type="float" office:value="32540000">
            <text:p>32,540,000</text:p>
          </table:table-cell>
          <table:table-cell table:style-name="ce68" office:value-type="float" office:value="612121">
            <text:p>612,121</text:p>
          </table:table-cell>
          <table:table-cell table:style-name="ce87" table:number-columns-spanned="1" table:number-rows-spanned="2" office:value-type="float" office:value="31188123">
            <text:p>31,188,12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51877">
            <text:p>1,351,87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162245000">
            <text:p>162,24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245000">
            <text:p>162,245,000</text:p>
          </table:table-cell>
          <table:table-cell table:style-name="ce87" table:number-columns-spanned="1" table:number-rows-spanned="4" office:value-type="float" office:value="63625000">
            <text:p>63,625,000</text:p>
          </table:table-cell>
          <table:table-cell table:style-name="ce68" office:value-type="float" office:value="4614730">
            <text:p>4,614,730</text:p>
          </table:table-cell>
          <table:table-cell table:style-name="ce87" table:number-columns-spanned="1" table:number-rows-spanned="2" office:value-type="float" office:value="37873566">
            <text:p>37,873,5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751434">
            <text:p>25,751,43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69320">
            <text:p>369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給付</text:p>
          </table:table-cell>
          <table:table-cell table:style-name="ce68" office:value-type="float" office:value="159840">
            <text:p>159,84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9840">
            <text:p>159,8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給付</text:p>
          </table:table-cell>
          <table:table-cell table:style-name="ce68" office:value-type="float" office:value="159840">
            <text:p>159,84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9840">
            <text:p>159,8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159840">
            <text:p>159,84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9840">
            <text:p>159,8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float" office:value="172200">
            <text:p>172,2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float" office:value="172200">
            <text:p>172,2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float" office:value="172200">
            <text:p>172,20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394750">
            <text:p>394,75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94750">
            <text:p>394,750</text:p>
          </table:table-cell>
          <table:table-cell table:style-name="ce87" table:number-columns-spanned="1" table:number-rows-spanned="4" office:value-type="float" office:value="394750">
            <text:p>394,750</text:p>
          </table:table-cell>
          <table:table-cell table:style-name="ce68" office:value-type="float" office:value="198840">
            <text:p>198,8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94750">
            <text:p>394,75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162639750">
            <text:p>162,639,75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639750">
            <text:p>162,639,750</text:p>
          </table:table-cell>
          <table:table-cell table:style-name="ce87" table:number-columns-spanned="1" table:number-rows-spanned="4" office:value-type="float" office:value="64019750">
            <text:p>64,019,750</text:p>
          </table:table-cell>
          <table:table-cell table:style-name="ce68" office:value-type="float" office:value="4813570">
            <text:p>4,813,570</text:p>
          </table:table-cell>
          <table:table-cell table:style-name="ce87" table:number-columns-spanned="1" table:number-rows-spanned="2" office:value-type="float" office:value="37873566">
            <text:p>37,873,5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146184">
            <text:p>26,146,18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69320">
            <text:p>369,3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5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5/31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5-31T05:44:16</dc:date>
    <meta:print-date>2018-01-19T03:41:56</meta:print-date>
    <meta:user-defined meta:name="WorkbookGuid">769bbec3-4b9d-4872-9d61-faa620d4209e</meta:user-defined>
  </office:meta>
</office:document-meta>
</file>