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43827382">
            <text:p>343,827,382</text:p>
          </table:table-cell>
          <table:table-cell table:style-name="ce78" office:value-type="string">
            <text:p>負債</text:p>
          </table:table-cell>
          <table:table-cell table:style-name="ce66" office:value-type="float" office:value="446000742">
            <text:p>446,000,74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43827382">
            <text:p>343,827,382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46000742">
            <text:p>446,000,74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29506705">
            <text:p>129,506,705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15921003">
            <text:p>315,921,00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29306705">
            <text:p>129,306,705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15899003">
            <text:p>315,899,00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20094806">
            <text:p>20,094,806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980806">
            <text:p>980,806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40268361">
            <text:p>40,268,36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40268361">
            <text:p>40,268,36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87138111">
            <text:p>87,138,1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235574">
            <text:p>1,235,57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87138111">
            <text:p>87,138,1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235574">
            <text:p>1,235,574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900233">
            <text:p>1,900,2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900233">
            <text:p>1,900,2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102173360">
            <text:p>-102,173,36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02173360">
            <text:p>-102,173,36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02173360">
            <text:p>-102,173,36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02173360">
            <text:p>-102,173,360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43,827,382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43,827,382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89,128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89,128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-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-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549190">
            <text:p>549,190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-24504584">
            <text:p>-24,504,5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549190">
            <text:p>549,190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-24504584">
            <text:p>-24,504,5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29506705">
            <text:p>129,506,705</text:p>
          </table:table-cell>
          <table:table-cell table:style-name="ce66" office:value-type="float" office:value="128335286">
            <text:p>128,335,286</text:p>
          </table:table-cell>
          <table:table-cell table:style-name="ce66" office:value-type="float" office:value="1171419">
            <text:p>1,171,419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15921003">
            <text:p>315,921,003</text:p>
          </table:table-cell>
          <table:table-cell table:style-name="ce66" office:value-type="float" office:value="341597006">
            <text:p>341,597,006</text:p>
          </table:table-cell>
          <table:table-cell table:style-name="ce66" office:value-type="float" office:value="-25676003">
            <text:p>-25,676,00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29306705">
            <text:p>129,306,705</text:p>
          </table:table-cell>
          <table:table-cell table:style-name="ce66" office:value-type="float" office:value="128135286">
            <text:p>128,135,286</text:p>
          </table:table-cell>
          <table:table-cell table:style-name="ce66" office:value-type="float" office:value="1171419">
            <text:p>1,171,419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15899003">
            <text:p>315,899,003</text:p>
          </table:table-cell>
          <table:table-cell table:style-name="ce66" office:value-type="float" office:value="341575006">
            <text:p>341,575,006</text:p>
          </table:table-cell>
          <table:table-cell table:style-name="ce66" office:value-type="float" office:value="-25676003">
            <text:p>-25,676,00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163790">
            <text:p>163,7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-449229">
            <text:p>-449,229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163790">
            <text:p>163,7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-449229">
            <text:p>-449,229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99590">
            <text:p>999,5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-173000">
            <text:p>-173,0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99590">
            <text:p>999,5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-173000">
            <text:p>-173,00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8039">
            <text:p>8,03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8039">
            <text:p>8,03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43,827,382</text:p>
          </table:table-cell>
          <table:table-cell table:style-name="ce87" office:value-type="string">
            <text:p>343,278,192</text:p>
          </table:table-cell>
          <table:table-cell table:style-name="ce76" office:value-type="string">
            <text:p>549,190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87,979,260</text:p>
          </table:table-cell>
          <table:table-cell table:style-name="ce87" office:value-type="string">
            <text:p>312,491,844</text:p>
          </table:table-cell>
          <table:table-cell table:style-name="ce76" office:value-type="string">
            <text:p>-24,512,58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549190">
            <text:p>549,190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-24504584">
            <text:p>-24,504,5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549190">
            <text:p>549,190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-24504584">
            <text:p>-24,504,5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29506705">
            <text:p>129,506,705</text:p>
          </table:table-cell>
          <table:table-cell table:style-name="ce66" office:value-type="float" office:value="128335286">
            <text:p>128,335,286</text:p>
          </table:table-cell>
          <table:table-cell table:style-name="ce66" office:value-type="float" office:value="1171419">
            <text:p>1,171,419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15921003">
            <text:p>315,921,003</text:p>
          </table:table-cell>
          <table:table-cell table:style-name="ce66" office:value-type="float" office:value="341597006">
            <text:p>341,597,006</text:p>
          </table:table-cell>
          <table:table-cell table:style-name="ce66" office:value-type="float" office:value="-25676003">
            <text:p>-25,676,00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29306705">
            <text:p>129,306,705</text:p>
          </table:table-cell>
          <table:table-cell table:style-name="ce66" office:value-type="float" office:value="128135286">
            <text:p>128,135,286</text:p>
          </table:table-cell>
          <table:table-cell table:style-name="ce66" office:value-type="float" office:value="1171419">
            <text:p>1,171,419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15899003">
            <text:p>315,899,003</text:p>
          </table:table-cell>
          <table:table-cell table:style-name="ce66" office:value-type="float" office:value="341575006">
            <text:p>341,575,006</text:p>
          </table:table-cell>
          <table:table-cell table:style-name="ce66" office:value-type="float" office:value="-25676003">
            <text:p>-25,676,00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163790">
            <text:p>163,7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-449229">
            <text:p>-449,229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163790">
            <text:p>163,7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-449229">
            <text:p>-449,229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99590">
            <text:p>999,5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-173000">
            <text:p>-173,0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99590">
            <text:p>999,5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-173000">
            <text:p>-173,00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8039">
            <text:p>8,03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8039">
            <text:p>8,03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79334506">
            <text:p>79,334,506</text:p>
          </table:table-cell>
          <table:table-cell table:style-name="ce66" office:value-type="float" office:value="52320274">
            <text:p>52,320,274</text:p>
          </table:table-cell>
          <table:table-cell table:style-name="ce66" office:value-type="float" office:value="27014232">
            <text:p>27,014,232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79334506">
            <text:p>79,334,506</text:p>
          </table:table-cell>
          <table:table-cell table:style-name="ce66" office:value-type="float" office:value="52320274">
            <text:p>52,320,274</text:p>
          </table:table-cell>
          <table:table-cell table:style-name="ce66" office:value-type="float" office:value="27014232">
            <text:p>27,014,232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9610656">
            <text:p>19,610,656</text:p>
          </table:table-cell>
          <table:table-cell table:style-name="ce66" office:value-type="float" office:value="16003505">
            <text:p>16,003,505</text:p>
          </table:table-cell>
          <table:table-cell table:style-name="ce66" office:value-type="float" office:value="3607151">
            <text:p>3,607,151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8000">
            <text:p>-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9610656">
            <text:p>19,610,656</text:p>
          </table:table-cell>
          <table:table-cell table:style-name="ce66" office:value-type="float" office:value="16003505">
            <text:p>16,003,505</text:p>
          </table:table-cell>
          <table:table-cell table:style-name="ce66" office:value-type="float" office:value="3607151">
            <text:p>3,607,151</text:p>
          </table:table-cell>
          <table:table-cell table:style-name="ce67" office:value-type="string">
            <text:p>收入</text:p>
          </table:table-cell>
          <table:table-cell table:style-name="ce66" office:value-type="float" office:value="135182628">
            <text:p>135,182,628</text:p>
          </table:table-cell>
          <table:table-cell table:style-name="ce66" office:value-type="float" office:value="83106622">
            <text:p>83,106,622</text:p>
          </table:table-cell>
          <table:table-cell table:style-name="ce66" office:value-type="float" office:value="52076006">
            <text:p>52,076,0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8001105">
            <text:p>18,001,105</text:p>
          </table:table-cell>
          <table:table-cell table:style-name="ce66" office:value-type="float" office:value="15400475">
            <text:p>15,400,475</text:p>
          </table:table-cell>
          <table:table-cell table:style-name="ce66" office:value-type="float" office:value="2600630">
            <text:p>2,600,630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135182628">
            <text:p>135,182,628</text:p>
          </table:table-cell>
          <table:table-cell table:style-name="ce66" office:value-type="float" office:value="83106622">
            <text:p>83,106,622</text:p>
          </table:table-cell>
          <table:table-cell table:style-name="ce66" office:value-type="float" office:value="52076006">
            <text:p>52,076,0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8001105">
            <text:p>18,001,105</text:p>
          </table:table-cell>
          <table:table-cell table:style-name="ce66" office:value-type="float" office:value="15400475">
            <text:p>15,400,475</text:p>
          </table:table-cell>
          <table:table-cell table:style-name="ce66" office:value-type="float" office:value="2600630">
            <text:p>2,600,630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123639639">
            <text:p>123,639,639</text:p>
          </table:table-cell>
          <table:table-cell table:style-name="ce66" office:value-type="float" office:value="74721555">
            <text:p>74,721,555</text:p>
          </table:table-cell>
          <table:table-cell table:style-name="ce66" office:value-type="float" office:value="48918084">
            <text:p>48,918,0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14726848">
            <text:p>14,726,848</text:p>
          </table:table-cell>
          <table:table-cell table:style-name="ce66" office:value-type="float" office:value="7471102">
            <text:p>7,471,102</text:p>
          </table:table-cell>
          <table:table-cell table:style-name="ce66" office:value-type="float" office:value="7255746">
            <text:p>7,255,746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123639639">
            <text:p>123,639,639</text:p>
          </table:table-cell>
          <table:table-cell table:style-name="ce66" office:value-type="float" office:value="74721555">
            <text:p>74,721,555</text:p>
          </table:table-cell>
          <table:table-cell table:style-name="ce66" office:value-type="float" office:value="48918084">
            <text:p>48,918,0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14726848">
            <text:p>14,726,848</text:p>
          </table:table-cell>
          <table:table-cell table:style-name="ce66" office:value-type="float" office:value="7471102">
            <text:p>7,471,102</text:p>
          </table:table-cell>
          <table:table-cell table:style-name="ce66" office:value-type="float" office:value="7255746">
            <text:p>7,255,746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-28224">
            <text:p>-28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26377207">
            <text:p>26,377,207</text:p>
          </table:table-cell>
          <table:table-cell table:style-name="ce66" office:value-type="float" office:value="13278192">
            <text:p>13,278,192</text:p>
          </table:table-cell>
          <table:table-cell table:style-name="ce66" office:value-type="float" office:value="13099015">
            <text:p>13,099,015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-28224">
            <text:p>-28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26377207">
            <text:p>26,377,207</text:p>
          </table:table-cell>
          <table:table-cell table:style-name="ce66" office:value-type="float" office:value="13278192">
            <text:p>13,278,192</text:p>
          </table:table-cell>
          <table:table-cell table:style-name="ce66" office:value-type="float" office:value="13099015">
            <text:p>13,099,015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000">
            <text:p>1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618690">
            <text:p>618,690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451690">
            <text:p>451,690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000">
            <text:p>1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618690">
            <text:p>618,690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451690">
            <text:p>451,69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356378">
            <text:p>2,356,378</text:p>
          </table:table-cell>
          <table:table-cell table:style-name="ce66" office:value-type="float" office:value="2193505">
            <text:p>2,193,505</text:p>
          </table:table-cell>
          <table:table-cell table:style-name="ce66" office:value-type="float" office:value="162873">
            <text:p>162,8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198840">
            <text:p>198,8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338518">
            <text:p>2,338,518</text:p>
          </table:table-cell>
          <table:table-cell table:style-name="ce66" office:value-type="float" office:value="2178845">
            <text:p>2,178,845</text:p>
          </table:table-cell>
          <table:table-cell table:style-name="ce66" office:value-type="float" office:value="159673">
            <text:p>159,6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198840">
            <text:p>198,84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7860">
            <text:p>17,860</text:p>
          </table:table-cell>
          <table:table-cell table:style-name="ce66" office:value-type="float" office:value="14660">
            <text:p>14,660</text:p>
          </table:table-cell>
          <table:table-cell table:style-name="ce66" office:value-type="float" office:value="3200">
            <text:p>3,2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4080000">
            <text:p>44,080,000</text:p>
          </table:table-cell>
          <table:table-cell table:style-name="ce66" office:value-type="float" office:value="44151000">
            <text:p>44,151,000</text:p>
          </table:table-cell>
          <table:table-cell table:style-name="ce66" office:value-type="float" office:value="-71000">
            <text:p>-71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8468234">
            <text:p>8,468,234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3880053">
            <text:p>3,880,0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4080000">
            <text:p>44,080,000</text:p>
          </table:table-cell>
          <table:table-cell table:style-name="ce66" office:value-type="float" office:value="44151000">
            <text:p>44,151,000</text:p>
          </table:table-cell>
          <table:table-cell table:style-name="ce66" office:value-type="float" office:value="-71000">
            <text:p>-71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8468234">
            <text:p>8,468,234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3880053">
            <text:p>3,880,0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5978000">
            <text:p>5,978,000</text:p>
          </table:table-cell>
          <table:table-cell table:style-name="ce66" office:value-type="float" office:value="5907000">
            <text:p>5,907,000</text:p>
          </table:table-cell>
          <table:table-cell table:style-name="ce66" office:value-type="float" office:value="71000">
            <text:p>71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1575157">
            <text:p>1,575,157</text:p>
          </table:table-cell>
          <table:table-cell table:style-name="ce66" office:value-type="float" office:value="-872780">
            <text:p>-872,7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5978000">
            <text:p>5,978,000</text:p>
          </table:table-cell>
          <table:table-cell table:style-name="ce66" office:value-type="float" office:value="5907000">
            <text:p>5,907,000</text:p>
          </table:table-cell>
          <table:table-cell table:style-name="ce66" office:value-type="float" office:value="71000">
            <text:p>71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1575157">
            <text:p>1,575,157</text:p>
          </table:table-cell>
          <table:table-cell table:style-name="ce66" office:value-type="float" office:value="-872780">
            <text:p>-872,7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198840">
            <text:p>198,8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198840">
            <text:p>198,8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98620000">
            <text:p>98,620,000</text:p>
          </table:table-cell>
          <table:table-cell table:style-name="ce66" office:value-type="float" office:value="103140000">
            <text:p>103,140,000</text:p>
          </table:table-cell>
          <table:table-cell table:style-name="ce66" office:value-type="float" office:value="-4520000">
            <text:p>-4,52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98620000">
            <text:p>98,620,000</text:p>
          </table:table-cell>
          <table:table-cell table:style-name="ce66" office:value-type="float" office:value="103140000">
            <text:p>103,140,000</text:p>
          </table:table-cell>
          <table:table-cell table:style-name="ce66" office:value-type="float" office:value="-4520000">
            <text:p>-4,52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62639750">
            <text:p>162,639,750</text:p>
          </table:table-cell>
          <table:table-cell table:style-name="ce66" office:value-type="float" office:value="162440910">
            <text:p>162,440,910</text:p>
          </table:table-cell>
          <table:table-cell table:style-name="ce66" office:value-type="float" office:value="198840">
            <text:p>198,8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64019750">
            <text:p>64,019,750</text:p>
          </table:table-cell>
          <table:table-cell table:style-name="ce66" office:value-type="float" office:value="59300910">
            <text:p>59,300,910</text:p>
          </table:table-cell>
          <table:table-cell table:style-name="ce66" office:value-type="float" office:value="4718840">
            <text:p>4,718,8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62639750">
            <text:p>162,639,750</text:p>
          </table:table-cell>
          <table:table-cell table:style-name="ce66" office:value-type="float" office:value="162440910">
            <text:p>162,440,910</text:p>
          </table:table-cell>
          <table:table-cell table:style-name="ce66" office:value-type="float" office:value="198840">
            <text:p>198,84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64019750">
            <text:p>64,019,750</text:p>
          </table:table-cell>
          <table:table-cell table:style-name="ce66" office:value-type="float" office:value="59300910">
            <text:p>59,300,910</text:p>
          </table:table-cell>
          <table:table-cell table:style-name="ce66" office:value-type="float" office:value="4718840">
            <text:p>4,718,8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49,526,774</text:p>
          </table:table-cell>
          <table:table-cell table:style-name="ce87" office:value-type="string">
            <text:p>1,221,764,512</text:p>
          </table:table-cell>
          <table:table-cell table:style-name="ce76" office:value-type="string">
            <text:p>27,762,262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49,526,774</text:p>
          </table:table-cell>
          <table:table-cell table:style-name="ce87" office:value-type="string">
            <text:p>1,221,764,512</text:p>
          </table:table-cell>
          <table:table-cell table:style-name="ce76" office:value-type="string">
            <text:p>27,762,262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6/6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6/6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6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6-06T02:13:13</dc:date>
    <meta:print-date>2019-06-06T02:12:36</meta:print-date>
  </office:meta>
</office:document-meta>
</file>