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79405842">
            <text:p>79,405,8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8853234">
            <text:p>8,853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193784">
            <text:p>118,193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8853234">
            <text:p>8,853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193784">
            <text:p>118,193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8853234">
            <text:p>8,853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193784">
            <text:p>118,193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8853234">
            <text:p>8,853,234</text:p>
          </table:table-cell>
          <table:table-cell table:style-name="ce69" office:value-type="string">
            <text:p>-</text:p>
          </table:table-cell>
          <table:table-cell table:style-name="ce69" office:value-type="float" office:value="118193784">
            <text:p>118,193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2962118">
            <text:p>192,962,1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16404234">
            <text:p>16,404,234</text:p>
          </table:table-cell>
          <table:table-cell table:style-name="ce69" office:value-type="string">
            <text:p>-</text:p>
          </table:table-cell>
          <table:table-cell table:style-name="ce69" office:value-type="float" office:value="137307784">
            <text:p>137,307,784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449229">
            <text:p>449,229</text:p>
          </table:table-cell>
          <table:table-cell table:style-name="ce69" office:value-type="string">
            <text:p>-</text:p>
          </table:table-cell>
          <table:table-cell table:style-name="ce69" office:value-type="float" office:value="192962118">
            <text:p>192,962,1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85000">
            <text:p>385,000</text:p>
          </table:table-cell>
          <table:table-cell table:style-name="ce69" office:value-type="float" office:value="16404234">
            <text:p>16,404,234</text:p>
          </table:table-cell>
          <table:table-cell table:style-name="ce69" office:value-type="string">
            <text:p>-</text:p>
          </table:table-cell>
          <table:table-cell table:style-name="ce69" office:value-type="float" office:value="137307784">
            <text:p>137,307,784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6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7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7-01T09:39:46</dc:date>
    <meta:print-date>2018-01-03T08:48:26</meta:print-date>
    <meta:user-defined meta:name="WorkbookGuid">eae366c0-393f-40c8-81dd-61dd03945f9e</meta:user-defined>
  </office:meta>
</office:document-meta>
</file>