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9.082cm" fo:margin-left="-1.639cm"/>
    </style:style>
    <style:style style:name="Column1" style:family="table-column">
      <style:table-column-properties style:column-width="0.829cm"/>
    </style:style>
    <style:style style:name="Column2" style:family="table-column">
      <style:table-column-properties style:column-width="1.732cm"/>
    </style:style>
    <style:style style:name="Column3" style:family="table-column">
      <style:table-column-properties style:column-width="0.016cm"/>
    </style:style>
    <style:style style:name="Column4" style:family="table-column">
      <style:table-column-properties style:column-width="0.75cm"/>
    </style:style>
    <style:style style:name="Column5" style:family="table-column">
      <style:table-column-properties style:column-width="0.254cm"/>
    </style:style>
    <style:style style:name="Column6" style:family="table-column">
      <style:table-column-properties style:column-width="2cm"/>
    </style:style>
    <style:style style:name="Column7" style:family="table-column">
      <style:table-column-properties style:column-width="4.498cm"/>
    </style:style>
    <style:style style:name="Column8" style:family="table-column">
      <style:table-column-properties style:column-width="0.252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0.252cm"/>
    </style:style>
    <style:style style:name="Column11" style:family="table-column">
      <style:table-column-properties style:column-width="0.748cm"/>
    </style:style>
    <style:style style:name="Column12" style:family="table-column">
      <style:table-column-properties style:column-width="5.75cm"/>
    </style:style>
    <style:style style:name="Row1" style:family="table-row">
      <style:table-row-properties style:min-row-height="0.088cm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indent="-0.102cm" fo:margin-lef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08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423cm" fo:margin-lef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left="-0.1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6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-0.423cm" fo:margin-lef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4" style:family="paragraph" style:parent-style-name="Normal">
      <style:paragraph-properties style:line-height-at-least="0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254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style:line-height-at-least="0cm" fo:margin-lef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style:line-height-at-least="0cm" fo:margin-lef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24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text-indent="-0.423cm" style:line-height-at-least="0cm" fo:margin-lef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25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-0.423cm" style:line-height-at-least="0cm" fo:margin-lef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254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style:line-height-at-least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94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355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text-indent="-0.34cm" style:line-height-at-least="0cm" fo:margin-left="0.34cm"/>
    </style:style>
    <style:style style:name="T35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36" style:family="paragraph" style:parent-style-name="List_20_Paragraph">
      <style:paragraph-properties fo:text-align="justify" fo:text-indent="-0.34cm" style:line-height-at-least="0cm" fo:margin-left="0.34cm"/>
    </style:style>
    <style:style style:name="T3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align="justify" fo:text-indent="-0.34cm" style:line-height-at-least="0cm" fo:margin-left="0.34cm"/>
    </style:style>
    <style:style style:name="T37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369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79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align="justify" fo:text-indent="-0.34cm" style:line-height-at-least="0cm" fo:margin-left="0.34cm"/>
    </style:style>
    <style:style style:name="T40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style:line-height-at-least="0cm" fo:margin-left="-0.192cm"/>
    </style:style>
    <style:style style:name="T4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51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indent="-0.34cm" style:line-height-at-least="0cm" fo:margin-left="0.34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justify" fo:text-indent="-0.34cm" style:line-height-at-least="0cm" fo:margin-left="0.34cm"/>
    </style:style>
    <style:style style:name="T4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45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5_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fo:text-align="justify" fo:text-indent="-0.34cm" style:line-height-at-least="0cm" fo:margin-left="0.34cm"/>
    </style:style>
    <style:style style:name="T4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123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indent="-0.34cm" style:line-height-at-least="0cm" fo:margin-left="0.34cm"/>
    </style:style>
    <style:style style:name="T47_1" style:family="text">
      <style:text-properties fo:letter-spacing="-0.011cm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_2" style:family="text">
      <style:text-properties fo:letter-spacing="-0.011cm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style:line-height-at-leas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style:line-height-at-leas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style:line-height-at-least="0cm" fo:margin-left="-0.192cm"/>
    </style:style>
    <style:style style:name="T5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indent="-0.34cm" style:line-height-at-least="0cm" fo:margin-left="0.34cm"/>
    </style:style>
    <style:style style:name="T52_1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style:line-height-at-least="0cm" fo:margin-left="-0.192cm"/>
    </style:style>
    <style:style style:name="T54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4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4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4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483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indent="-0.34cm" style:line-height-at-least="0cm" fo:margin-left="0.34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style:line-height-at-least="0cm"/>
    </style:style>
    <style:style style:name="T57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36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432cm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List_20_Paragraph">
      <style:paragraph-properties fo:text-align="justify" fo:text-indent="-0.34cm" style:line-height-at-least="0cm" fo:margin-left="0.34cm"/>
    </style:style>
    <style:style style:name="T6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1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1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62" style:family="paragraph" style:parent-style-name="List_20_Paragraph">
      <style:paragraph-properties fo:text-align="justify" fo:text-indent="-0.34cm" style:line-height-at-least="0cm" fo:margin-left="0.34cm"/>
    </style:style>
    <style:style style:name="T6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213cm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style:line-height-at-least="0cm"/>
      <style:text-properties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List_20_Paragraph">
      <style:paragraph-properties fo:text-align="justify" fo:text-indent="-0.34cm" style:line-height-at-least="0cm" fo:margin-left="0.34cm"/>
    </style:style>
    <style:style style:name="T6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66" style:family="paragraph" style:parent-style-name="List_20_Paragraph">
      <style:paragraph-properties fo:text-align="justify" fo:text-indent="-0.34cm" style:line-height-at-least="0cm" fo:margin-left="0.34cm"/>
    </style:style>
    <style:style style:name="T6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9" style:family="table-row"/>
    <style:style style:name="Cell50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213cm" fo:keep-together="always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style:line-height-at-least="0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15cm" fo:keep-together="always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399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style:line-height-at-least="0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15cm" fo:keep-together="always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cm" fo:margin-left="-0.19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15cm" fo:keep-together="always"/>
    </style:style>
    <style:style style:name="Cell6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123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249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style:line-height-at-least="0cm" fo:margin-left="-0.19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4" style:family="paragraph" style:parent-style-name="Normal">
      <style:paragraph-properties fo:text-align="justify" style:line-height-at-least="0cm"/>
    </style:style>
    <style:style style:name="T84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123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cm" fo:margin-left="-0.19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7" style:family="paragraph" style:parent-style-name="Normal">
      <style:paragraph-properties fo:text-align="justify" style:line-height-at-least="0cm"/>
    </style:style>
    <style:style style:name="T87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123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0" style:family="paragraph" style:parent-style-name="Normal">
      <style:paragraph-properties fo:text-align="justify" style:line-height-at-least="0cm"/>
    </style:style>
    <style:style style:name="T90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123cm"/>
    </style:style>
    <style:style style:name="Cell7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cm"/>
    </style:style>
    <style:style style:name="T9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93" style:family="paragraph" style:parent-style-name="Normal">
      <style:paragraph-properties fo:text-align="justify" style:line-height-at-least="0cm"/>
    </style:style>
    <style:style style:name="T93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5cm" fo:keep-together="always"/>
    </style:style>
    <style:style style:name="Cell7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cm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cm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15cm"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cm" fo:margin-left="-0.157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15cm" fo:keep-together="always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cm" fo:margin-left="-0.178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123cm" fo:keep-together="always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cm" fo:margin-left="-0.19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945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style:line-height-at-least="0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15cm" fo:keep-together="always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cm" fo:margin-left="-0.178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indent="1.27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254cm" fo:keep-together="always"/>
    </style:style>
    <style:style style:name="Cell9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style:line-height-at-least="0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254cm" fo:keep-together="always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cm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123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cm" fo:margin-left="-0.19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5" style:family="paragraph" style:parent-style-name="Normal">
      <style:paragraph-properties fo:text-align="justify" style:line-height-at-least="0cm"/>
    </style:style>
    <style:style style:name="T11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123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cm" fo:margin-left="-0.19cm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8" style:family="paragraph" style:parent-style-name="Normal">
      <style:paragraph-properties fo:text-align="justify" style:line-height-at-least="0cm"/>
    </style:style>
    <style:style style:name="T118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123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style:line-height-at-least="0cm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1" style:family="paragraph" style:parent-style-name="Normal">
      <style:paragraph-properties fo:text-align="justify" style:line-height-at-least="0cm"/>
    </style:style>
    <style:style style:name="T121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15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cm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15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style:line-height-at-least="0cm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6" style:family="paragraph" style:parent-style-name="Normal">
      <style:paragraph-properties fo:text-align="justify" style:line-height-at-least="0cm"/>
    </style:style>
    <style:style style:name="T126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249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indent="-0.441cm" style:line-height-at-least="0cm" fo:margin-left="0.48cm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indent="-0.441cm" style:line-height-at-least="0cm" fo:margin-left="0.48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indent="-0.441cm" style:line-height-at-least="0cm" fo:margin-left="0.48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indent="-0.441cm" style:line-height-at-least="0cm" fo:margin-left="0.48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1" style:family="paragraph" style:parent-style-name="Normal">
      <style:paragraph-properties fo:text-indent="-0.441cm" style:line-height-at-least="0cm" fo:margin-left="0.48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249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indent="-0.441cm" style:line-height-at-least="0cm" fo:margin-left="0.48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indent="-0.441cm" style:line-height-at-least="0cm" fo:margin-left="0.48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indent="-0.441cm" style:line-height-at-least="0cm" fo:margin-left="0.48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indent="-0.441cm" style:line-height-at-least="0cm" fo:margin-left="0.48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6" style:family="paragraph" style:parent-style-name="Normal">
      <style:paragraph-properties fo:text-indent="-0.441cm" style:line-height-at-least="0cm" fo:margin-left="0.48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123cm"/>
    </style:style>
    <style:style style:name="Cell11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style:line-height-at-least="0cm"/>
    </style:style>
    <style:style style:name="T13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38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39" style:family="paragraph" style:parent-style-name="Normal">
      <style:paragraph-properties fo:text-align="justify" style:line-height-at-least="0cm"/>
    </style:style>
    <style:style style:name="T139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635cm"/>
    </style:style>
    <style:style style:name="Cell117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margin-left="0.635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545cm" fo:keep-together="always"/>
    </style:style>
    <style:style style:name="Cell11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indent="0.423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right" fo:text-indent="0.423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/>
    <style:style style:name="Cell119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style:line-height-at-least="0cm"/>
    </style:style>
    <style:style style:name="T1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style:line-height-at-least="0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style:line-height-at-least="0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style:line-height-at-least="0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635cm"/>
    </style:style>
    <style:style style:name="Cell128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style:line-height-at-least="0cm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588cm" fo:keep-together="always"/>
    </style:style>
    <style:style style:name="Cell1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style:line-height-at-least="0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635cm"/>
    </style:style>
    <style:style style:name="Cell130" style:family="table-cell">
      <style:table-cell-properties fo:background-color="#e0e0e0"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4" style:family="paragraph" style:parent-style-name="Normal">
      <style:paragraph-properties fo:text-align="center" style:line-height-at-least="0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337cm" fo:keep-together="always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5" style:family="paragraph" style:parent-style-name="Normal">
      <style:paragraph-properties fo:text-align="justify" fo:text-indent="0.423cm" fo:line-height="150%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fo:text-indent="0.423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6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496cm"/>
    </style:style>
    <style:style style:name="Cell132" style:family="table-cell">
      <style:table-cell-properties fo:background-color="#e0e0e0"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7" style:family="paragraph" style:parent-style-name="Normal">
      <style:paragraph-properties fo:text-align="center" style:line-height-at-least="0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496cm"/>
    </style:style>
    <style:style style:name="Cell13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8" style:family="paragraph" style:parent-style-name="Normal">
      <style:paragraph-properties fo:text-align="justify" fo:text-indent="-0.847cm" style:line-height-at-least="0cm" fo:margin-left="0.847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 fo:text-indent="-0.847cm" style:line-height-at-least="0cm" fo:margin-left="0.847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justify" fo:text-indent="-0.847cm" style:line-height-at-least="0cm" fo:margin-left="0.847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 style:line-height-at-least="0cm" fo:margin-left="0.847cm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 style:line-height-at-least="0cm" fo:margin-left="0.847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fo:text-indent="-0.847cm" style:line-height-at-least="0cm" fo:margin-left="0.847cm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64" style:family="paragraph" style:parent-style-name="Normal">
      <style:paragraph-properties fo:text-align="right" style:line-height-at-least="0cm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style:line-height-at-least="0cm" fo:margin-left="-1.249cm"/>
    </style:style>
    <style:style style:name="T165_1" style:family="text">
      <style:text-properties style:font-name="標楷體" fo:font-size="10pt" style:font-name-asian="標楷體" style:font-size-asian="10pt" style:font-size-complex="11pt"/>
    </style:style>
    <style:style style:name="P166" style:family="paragraph" style:parent-style-name="List_20_Paragraph">
      <style:paragraph-properties fo:text-indent="-0.501cm" style:line-height-at-least="0cm" fo:margin-left="-0.249cm"/>
    </style:style>
    <style:style style:name="T166_1" style:family="text">
      <style:text-properties style:font-name="標楷體" fo:font-size="10pt" style:font-name-asian="標楷體" style:font-size-asian="10pt" style:font-size-complex="11pt"/>
    </style:style>
    <style:style style:name="T166_2" style:family="text">
      <style:text-properties style:font-name="標楷體" fo:font-size="10pt" style:font-name-asian="標楷體" style:font-size-asian="10pt" style:font-size-complex="11pt"/>
    </style:style>
    <style:style style:name="T166_3" style:family="text">
      <style:text-properties style:font-name="標楷體" fo:font-size="10pt" style:font-name-asian="標楷體" style:font-size-asian="10pt" style:font-size-complex="11pt"/>
    </style:style>
    <style:style style:name="P167" style:family="paragraph" style:parent-style-name="List_20_Paragraph">
      <style:paragraph-properties fo:text-indent="-0.501cm" style:line-height-at-least="0cm" fo:margin-left="-0.249cm"/>
    </style:style>
    <style:style style:name="T167_1" style:family="text">
      <style:text-properties style:font-name="標楷體" fo:font-size="10pt" style:font-name-asian="標楷體" style:font-size-asian="10pt" style:font-size-complex="11pt"/>
    </style:style>
    <style:style style:name="T167_2" style:family="text">
      <style:text-properties style:font-name="標楷體" fo:font-size="10pt" style:font-name-asian="標楷體" style:font-size-asian="10pt" style:font-size-complex="11pt"/>
    </style:style>
    <style:style style:name="T167_3" style:family="text">
      <style:text-properties style:font-name="標楷體" fo:font-size="10pt" style:font-name-asian="標楷體" style:font-size-asian="10pt" style:font-size-complex="11pt"/>
    </style:style>
    <style:style style:name="T167_4" style:family="text">
      <style:text-properties style:font-name="標楷體" fo:font-size="10pt" style:font-name-asian="標楷體" style:font-size-asian="10pt" style:font-size-complex="11pt"/>
    </style:style>
    <style:style style:name="T167_5" style:family="text">
      <style:text-properties style:font-name="標楷體" fo:font-size="10pt" style:font-name-asian="標楷體" style:font-size-asian="10pt" style:font-size-complex="11pt"/>
    </style:style>
    <style:style style:name="P168" style:family="paragraph" style:parent-style-name="List_20_Paragraph">
      <style:paragraph-properties fo:text-indent="-0.501cm" style:line-height-at-least="0cm" fo:margin-left="-0.249cm"/>
    </style:style>
    <style:style style:name="T168_1" style:family="text">
      <style:text-properties style:font-name="標楷體" fo:font-size="10pt" style:font-name-asian="標楷體" style:font-size-asian="10pt" style:font-size-complex="11pt"/>
    </style:style>
    <style:style style:name="T168_2" style:family="text">
      <style:text-properties style:font-name="標楷體" fo:font-size="10pt" style:font-name-asian="標楷體" style:font-size-asian="10pt" style:font-size-complex="11pt"/>
    </style:style>
    <style:style style:name="T168_3" style:family="text">
      <style:text-properties style:font-name="標楷體" fo:font-size="10pt" style:font-name-asian="標楷體" style:font-size-asian="10pt" style:font-size-complex="11pt"/>
    </style:style>
    <style:style style:name="P169" style:family="paragraph" style:parent-style-name="List_20_Paragraph">
      <style:paragraph-properties fo:text-indent="-0.501cm" style:line-height-at-least="0cm" fo:margin-left="-0.249cm"/>
    </style:style>
    <style:style style:name="T169_1" style:family="text">
      <style:text-properties style:font-name="標楷體" fo:font-size="10pt" style:font-name-asian="標楷體" style:font-size-asian="10pt" style:font-size-complex="11pt"/>
    </style:style>
    <style:style style:name="T169_2" style:family="text">
      <style:text-properties style:font-name="標楷體" fo:font-size="10pt" style:font-name-asian="標楷體" style:font-size-asian="10pt" style:font-size-complex="11pt"/>
    </style:style>
    <style:style style:name="T169_3" style:family="text">
      <style:text-properties style:font-name="標楷體" fo:font-size="10pt" style:font-name-asian="標楷體" style:font-size-asian="10pt" style:font-size-complex="11pt"/>
    </style:style>
    <style:style style:name="T169_4" style:family="text">
      <style:text-properties style:font-name="標楷體" fo:font-size="10pt" style:font-name-asian="標楷體" style:font-size-asian="10pt" style:font-size-complex="11pt"/>
    </style:style>
    <style:style style:name="T169_5" style:family="text">
      <style:text-properties style:font-name="標楷體" fo:font-size="10pt" style:font-name-asian="標楷體" style:font-size-asian="10pt" style:font-size-complex="11pt"/>
    </style:style>
    <style:style style:name="T169_6" style:family="text">
      <style:text-properties style:font-name="標楷體" fo:font-size="10pt" style:font-name-asian="標楷體" style:font-size-asian="10pt" style:font-size-complex="11pt"/>
    </style:style>
    <style:style style:name="T169_7" style:family="text">
      <style:text-properties style:font-name="標楷體" fo:font-size="10pt" style:font-name-asian="標楷體" style:font-size-asian="10pt" style:font-size-complex="11pt"/>
    </style:style>
    <style:style style:name="P170" style:family="paragraph" style:parent-style-name="List_20_Paragraph">
      <style:paragraph-properties fo:text-indent="-0.501cm" style:line-height-at-least="0cm" fo:margin-left="-0.249cm"/>
    </style:style>
    <style:style style:name="T170_1" style:family="text">
      <style:text-properties style:font-name="標楷體" fo:font-size="10pt" style:font-name-asian="標楷體" style:font-size-asian="10pt" style:font-size-complex="11pt"/>
    </style:style>
    <style:style style:name="T170_2" style:family="text">
      <style:text-properties style:font-name="標楷體" fo:font-size="10pt" style:font-name-asian="標楷體" style:font-size-asian="10pt" style:font-size-complex="11pt"/>
    </style:style>
    <style:style style:name="T170_3" style:family="text">
      <style:text-properties style:font-name="標楷體" fo:font-size="10pt" style:font-name-asian="標楷體" style:font-size-asian="10pt" style:font-size-complex="11pt"/>
    </style:style>
    <style:style style:name="T170_4" style:family="text">
      <style:text-properties style:font-name="標楷體" fo:font-size="10pt" style:font-name-asian="標楷體" style:font-size-asian="10pt" style:font-size-complex="11pt"/>
    </style:style>
    <style:style style:name="T170_5" style:family="text">
      <style:text-properties style:font-name="標楷體" fo:font-size="10pt" style:font-name-asian="標楷體" style:font-size-asian="10pt" style:font-size-complex="11pt"/>
    </style:style>
    <style:style style:name="T170_6" style:family="text">
      <style:text-properties style:font-name="標楷體" fo:font-size="10pt" style:font-name-asian="標楷體" style:font-size-asian="10pt" style:font-size-complex="11pt"/>
    </style:style>
    <style:style style:name="T170_7" style:family="text">
      <style:text-properties style:font-name="標楷體" fo:font-size="10pt" style:font-name-asian="標楷體" style:font-size-asian="10pt" style:font-size-complex="11pt"/>
    </style:style>
    <style:style style:name="T170_8" style:family="text">
      <style:text-properties style:font-name="標楷體" fo:font-size="10pt" style:font-name-asian="標楷體" style:font-size-asian="10pt" style:font-size-complex="11pt"/>
    </style:style>
    <style:style style:name="T170_9" style:family="text">
      <style:text-properties style:font-name="標楷體" fo:font-size="10pt" style:font-name-asian="標楷體" style:font-size-asian="10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5">
            <text:p text:style-name="P1"><text:span text:style-name="T1_1">提報編號</text:span></text:p>
            <text:p text:style-name="P2"><text:span text:style-name="T2_1">(提報人無需填寫)</text:span></text:p>
          </table:table-cell>
          <table:table-cell table:style-name="Cell2" table:number-columns-spanned="2">
            <text:p text:style-name="P3"/>
            <text:p text:style-name="P4"><text:span text:style-name="T4_1">(年度-月份-3位序號)</text:span></text:p>
          </table:table-cell>
          <table:table-cell table:style-name="Cell3" table:number-columns-spanned="3">
            <text:p text:style-name="P5"><text:span text:style-name="T5_1">﹡</text:span><text:span text:style-name="T5_2">提報日期</text:span></text:p>
          </table:table-cell>
          <table:table-cell table:style-name="Cell4" table:number-columns-spanned="2">
            <text:p text:style-name="P6"><text:span text:style-name="T6_1">民國<text:s text:c="4"/>年<text:s text:c="4"/>月<text:s text:c="4"/>日</text:span></text:p>
          </table:table-cell>
        </table:table-row>
        <table:table-row table:style-name="Row2">
          <table:table-cell table:style-name="Cell5" table:number-columns-spanned="3">
            <text:p text:style-name="P7"><text:span text:style-name="T7_1">﹡</text:span><text:span text:style-name="T7_2">項目</text:span><text:span text:style-name="T7_3">名</text:span><text:bookmark-start text:name="_GoBack"/><text:bookmark-end text:name="_GoBack"/><text:span text:style-name="T7_4">稱<text:s text:c="2"/></text:span></text:p>
          </table:table-cell>
          <table:table-cell table:style-name="Cell6" table:number-columns-spanned="9">
            <text:p text:style-name="P8"/>
          </table:table-cell>
        </table:table-row>
        <table:table-row table:style-name="Row3">
          <table:table-cell table:style-name="Cell7" table:number-columns-spanned="3">
            <text:p text:style-name="P9"><text:span text:style-name="T9_1">﹡</text:span><text:span text:style-name="T9_2">所屬族群</text:span></text:p>
          </table:table-cell>
          <table:table-cell table:style-name="Cell8" table:number-columns-spanned="9">
            <text:p text:style-name="P10"><text:span text:style-name="T10_1">□原住民族</text:span></text:p>
            <text:p text:style-name="P11"><text:span text:style-name="T11_1"><text:s text:c="2"/>□阿美族□泰雅族□賽夏族□布農族　□</text:span><text:span text:style-name="T11_2">噶瑪</text:span><text:span text:style-name="T11_3">蘭族□排灣族□魯凱族□卑南族</text:span></text:p>
            <text:p text:style-name="P12"><text:span text:style-name="T12_1"><text:s text:c="2"/>□雅美(達悟)族□</text:span><text:span text:style-name="T12_2">邵</text:span><text:span text:style-name="T12_3">族□</text:span><text:span text:style-name="T12_4">鄒</text:span><text:span text:style-name="T12_5">族□太魯閣族□賽德克族□撒奇萊雅族□</text:span><text:span text:style-name="T12_6">拉阿魯哇族</text:span></text:p>
            <text:p text:style-name="P13"><text:span text:style-name="T13_1"><text:s text:c="2"/>□卡那卡那富族<text:s text:c="2"/>□平埔</text:span><text:span text:style-name="T13_2">原住民</text:span><text:span text:style-name="T13_3"><text:s text:c="8"/></text:span><text:span text:style-name="T13_4"><text:s text:c="9"/></text:span><text:span text:style-name="T13_5"><text:s/></text:span><text:span text:style-name="T13_6">□</text:span><text:span text:style-name="T13_7">其他</text:span><text:span text:style-name="T13_8"><text:s text:c="9"/></text:span><text:span text:style-name="T13_9"><text:s text:c="7"/></text:span></text:p>
            <text:p text:style-name="P14"/>
          </table:table-cell>
        </table:table-row>
        <table:table-row table:style-name="Row4">
          <table:table-cell table:style-name="Cell9" table:number-columns-spanned="3">
            <text:p text:style-name="P15"><text:span text:style-name="T15_1">型態</text:span><text:span text:style-name="T15_2"><text:line-break/></text:span><text:span text:style-name="T15_3">(可複選)</text:span></text:p>
          </table:table-cell>
          <table:table-cell table:style-name="Cell10" table:number-columns-spanned="7">
            <text:p text:style-name="P16"><text:span text:style-name="T16_1">□</text:span><text:span text:style-name="T16_2">史詩</text:span><text:span text:style-name="T16_3">　□</text:span><text:span text:style-name="T16_4">神話</text:span><text:span text:style-name="T16_5">　□</text:span><text:span text:style-name="T16_6">傳說</text:span><text:span text:style-name="T16_7">　□</text:span><text:span text:style-name="T16_8">祭歌</text:span><text:span text:style-name="T16_9">　</text:span></text:p>
            <text:p text:style-name="P17"><text:span text:style-name="T17_1">□</text:span><text:span text:style-name="T17_2">祭詞</text:span><text:span text:style-name="T17_3">　□</text:span><text:span text:style-name="T17_4">俗諺</text:span><text:span text:style-name="T17_5">　</text:span><text:span text:style-name="T17_6">□其他</text:span><text:span text:style-name="T17_7">＿＿＿＿＿＿</text:span></text:p>
          </table:table-cell>
          <table:table-cell table:style-name="Cell11" table:number-columns-spanned="2">
            <text:p text:style-name="P18"><text:span text:style-name="T18_1">本法施行細則第十一條：「口述傳統，包括各族群或地方用以傳遞知識、價值觀、起源遷徙敘事、歷史、規範等，並形成集體記憶之傳統媒介」</text:span><text:span text:style-name="T18_2">如</text:span><text:span text:style-name="T18_3">無合適</text:span><text:span text:style-name="T18_4">選項，可</text:span><text:span text:style-name="T18_5">於其他欄中自由填寫。</text:span></text:p>
          </table:table-cell>
        </table:table-row>
        <table:table-row table:style-name="Row5">
          <table:table-cell table:style-name="Cell12" table:number-columns-spanned="3">
            <text:p text:style-name="P19"><text:span text:style-name="T19_1">舉行時間</text:span></text:p>
          </table:table-cell>
          <table:table-cell table:style-name="Cell13" table:number-columns-spanned="4">
            <text:p text:style-name="P20"><text:span text:style-name="T20_1">國曆<text:s text:c="10"/>月<text:s text:c="6"/>日</text:span><text:span text:style-name="T20_2"><text:line-break/></text:span><text:span text:style-name="T20_3">農曆<text:s text:c="10"/>月<text:s text:c="6"/>日</text:span></text:p>
            <text:p text:style-name="P21"><text:span text:style-name="T21_1">其他____________________</text:span></text:p>
          </table:table-cell>
          <table:table-cell table:style-name="Cell14" table:number-columns-spanned="3">
            <text:p text:style-name="P22"><text:span text:style-name="T22_1">辦理週期</text:span></text:p>
          </table:table-cell>
          <table:table-cell table:style-name="Cell15" table:number-columns-spanned="2">
            <text:p text:style-name="P23"><text:span text:style-name="T23_1">□每年</text:span></text:p>
            <text:p text:style-name="P24"><text:span text:style-name="T24_1">□每逢（隔）</text:span><text:span text:style-name="T24_2"><text:s text:c="4"/></text:span><text:span text:style-name="T24_3">年舉行一次</text:span></text:p>
            <text:p text:style-name="P25"><text:span text:style-name="T25_1">□不定期（</text:span><text:span text:style-name="T25_2"><text:s text:c="15"/></text:span><text:span text:style-name="T25_3">）</text:span></text:p>
          </table:table-cell>
        </table:table-row>
        <table:table-row table:style-name="Row6">
          <table:table-cell table:style-name="Cell16" table:number-columns-spanned="3">
            <text:p text:style-name="P26"><text:span text:style-name="T26_1">﹡</text:span><text:span text:style-name="T26_2">所在地</text:span><text:span text:style-name="T26_3"><text:line-break/></text:span><text:span text:style-name="T26_4">(行政區域)</text:span></text:p>
          </table:table-cell>
          <table:table-cell table:style-name="Cell17" table:number-columns-spanned="4">
            <text:p text:style-name="P27"/>
          </table:table-cell>
          <table:table-cell table:style-name="Cell18" table:number-columns-spanned="3">
            <text:p text:style-name="P28"><text:span text:style-name="T28_1">﹡</text:span><text:span text:style-name="T28_2">舊地名／部落名稱</text:span></text:p>
          </table:table-cell>
          <table:table-cell table:style-name="Cell19" table:number-columns-spanned="2">
            <text:p text:style-name="P29"/>
          </table:table-cell>
        </table:table-row>
        <table:table-row table:style-name="Row7">
          <table:table-cell table:style-name="Cell20" table:number-columns-spanned="3">
            <text:p text:style-name="P30"><text:span text:style-name="T30_1">﹡</text:span><text:span text:style-name="T30_2">傳承現況</text:span></text:p>
          </table:table-cell>
          <table:table-cell table:style-name="Cell21" table:number-columns-spanned="9">
            <text:p text:style-name="P31"><text:span text:style-name="T31_1">□良好　□瀕危　□其他特別注意事項</text:span><text:span text:style-name="T31_2">＿＿＿＿＿＿＿＿＿＿＿</text:span></text:p>
          </table:table-cell>
        </table:table-row>
        <table:table-row table:style-name="Row8">
          <table:table-cell table:style-name="Cell22" table:number-columns-spanned="11">
            <text:p text:style-name="P32"><text:span text:style-name="T32_1">﹡</text:span><text:span text:style-name="T32_2">歷史源流</text:span></text:p>
          </table:table-cell>
          <table:table-cell table:style-name="Cell23">
            <text:p text:style-name="P33"><text:span text:style-name="T33_1">說明</text:span></text:p>
          </table:table-cell>
        </table:table-row>
        <table:table-row table:style-name="Row9">
          <table:table-cell table:style-name="Cell24" table:number-columns-spanned="11">
            <text:p text:style-name="P34"/>
          </table:table-cell>
          <table:table-cell table:style-name="Cell25">
            <text:list text:style-name="LS15" xml:id="list0">
              <text:list-item>
                <text:p text:style-name="P35"><text:span text:style-name="T35_1">說明此口述傳統之由來或發源地、變化、發展軌跡等，闡明作為無形文化資產所具有之世代交替、累積與變化之發展歷程。</text:span></text:p>
              </text:list-item>
              <text:list-item>
                <text:p text:style-name="P36"><text:span text:style-name="T36_1">口述傳統的名稱，可能有很多不同說法，有的是社群慣用的名稱，有的是官方使用的名稱；如有不同名稱，可逐一記錄。</text:span></text:p>
              </text:list-item>
              <text:list-item>
                <text:p text:style-name="P37"><text:span text:style-name="T37_1">可使用訪談資料或歷史文獻協助說明，唯須註明來源。</text:span></text:p>
              </text:list-item>
            </text:list>
          </table:table-cell>
        </table:table-row>
        <table:table-row table:style-name="Row10">
          <table:table-cell table:style-name="Cell26" table:number-columns-spanned="11">
            <text:p text:style-name="P38"><text:span text:style-name="T38_1">﹡特</text:span><text:span text:style-name="T38_2"><text:s text:c="4"/>色</text:span></text:p>
          </table:table-cell>
          <table:table-cell table:style-name="Cell27">
            <text:p text:style-name="P39"><text:span text:style-name="T39_1">說明</text:span></text:p>
          </table:table-cell>
        </table:table-row>
        <table:table-row table:style-name="Row11">
          <table:table-cell table:style-name="Cell28" table:number-columns-spanned="3">
            <text:list text:style-name="LS10" xml:id="list3">
              <text:list-item>
                <text:p text:style-name="P40"><text:span text:style-name="T40_1">進行</text:span><text:span text:style-name="T40_2">方式</text:span></text:p>
              </text:list-item>
            </text:list>
          </table:table-cell>
          <table:table-cell table:style-name="Cell29" table:number-columns-spanned="8">
            <text:p text:style-name="P41"/>
          </table:table-cell>
          <table:table-cell table:style-name="Cell30">
            <text:p text:style-name="P42"><text:span text:style-name="T42_1">描述此口述傳統項目的進行過程、如何開始與結束，特別是口語或肢體之表現，以及使用之語言。</text:span></text:p>
          </table:table-cell>
        </table:table-row>
        <table:table-row table:style-name="Row12">
          <table:table-cell table:style-name="Cell31" table:number-columns-spanned="3">
            <text:list text:style-name="LS10" xml:id="list4" text:continue-list="list3">
              <text:list-item>
                <text:p text:style-name="P43"><text:span text:style-name="T43_1">重要特徵</text:span></text:p>
              </text:list-item>
            </text:list>
          </table:table-cell>
          <table:table-cell table:style-name="Cell32" table:number-columns-spanned="8">
            <text:p text:style-name="P44"/>
          </table:table-cell>
          <table:table-cell table:style-name="Cell33">
            <text:list text:style-name="LS19" xml:id="list5">
              <text:list-item>
                <text:p text:style-name="P45"><text:span text:style-name="T45_1">描述此項目</text:span><text:span text:style-name="T45_2">可作為無形文資的核心保護對象，如</text:span><text:span text:style-name="T45_3">具文化意義的知識、價值觀、起源遷徙敘事、歷史、</text:span><text:span text:style-name="T45_4">規範</text:span><text:span text:style-name="T45_5">等內容要項與特徵、較早流傳下來的實踐方式與表現形式</text:span><text:span text:style-name="T45_6">等。</text:span></text:p>
              </text:list-item>
              <text:list-item>
                <text:p text:style-name="P46"><text:span text:style-name="T46_1">包括構成某口述傳統項目</text:span><text:span text:style-name="T46_2">之知識與實踐系統整體內涵，例如，「口述」的內容與口述方式，語言、相關信仰儀式等。</text:span></text:p>
              </text:list-item>
            </text:list>
          </table:table-cell>
        </table:table-row>
        <table:table-row table:style-name="Row13">
          <table:table-cell table:style-name="Cell34" table:number-columns-spanned="3">
            <text:list text:style-name="LS10" xml:id="list7" text:continue-list="list3">
              <text:list-item>
                <text:p text:style-name="P47"><text:span text:style-name="T47_1">上述</text:span><text:span text:style-name="T47_2">特徵涉及其他類別之內涵</text:span></text:p>
              </text:list-item>
            </text:list>
          </table:table-cell>
          <table:table-cell table:style-name="Cell35" table:number-columns-spanned="8">
            <text:p text:style-name="P48"><text:span text:style-name="T48_1">□傳統表演藝術____________　□傳統工藝___________</text:span></text:p>
            <text:p text:style-name="P49"><text:span text:style-name="T49_1">□民俗_____________　□傳統知識與實踐____________</text:span></text:p>
            <text:p text:style-name="P50"><text:span text:style-name="T50_1">□無</text:span></text:p>
          </table:table-cell>
          <table:table-cell table:style-name="Cell36">
            <text:p text:style-name="P51"><text:span text:style-name="T51_1">此口述傳統項目，可能亦有與其他無形文化資產類別相關的重要知識或內涵。</text:span></text:p>
          </table:table-cell>
        </table:table-row>
        <table:table-row table:style-name="Row14">
          <table:table-cell table:style-name="Cell37" table:number-columns-spanned="3">
            <text:list text:style-name="LS10" xml:id="list8" text:continue-list="list3">
              <text:list-item>
                <text:p text:style-name="P52"><text:span text:style-name="T52_1">相關場所、</text:span><text:span text:style-name="T52_2">空間或路徑</text:span></text:p>
              </text:list-item>
            </text:list>
          </table:table-cell>
          <table:table-cell table:style-name="Cell38" table:number-columns-spanned="8">
            <text:p text:style-name="P53"/>
          </table:table-cell>
          <table:table-cell table:style-name="Cell39">
            <text:p text:style-name="P54"><text:span text:style-name="T54_1">指與此口述傳統</text:span><text:span text:style-name="T54_2">相關的文化</text:span><text:span text:style-name="T54_3">空間或文化場域，包括該口述傳統發生之核心地區、規模以及相關的活動空間等</text:span><text:span text:style-name="T54_4">，兼具時間性與空間性</text:span><text:span text:style-name="T54_5">。</text:span></text:p>
          </table:table-cell>
        </table:table-row>
        <table:table-row table:style-name="Row15">
          <table:table-cell table:style-name="Cell40" table:number-columns-spanned="3">
            <text:list text:style-name="LS10" xml:id="list9" text:continue-list="list3">
              <text:list-item>
                <text:p text:style-name="P55"><text:span text:style-name="T55_1">重要相關物件</text:span></text:p>
              </text:list-item>
            </text:list>
          </table:table-cell>
          <table:table-cell table:style-name="Cell41" table:number-columns-spanned="8">
            <text:p text:style-name="P56"/>
          </table:table-cell>
          <table:table-cell table:style-name="Cell42">
            <text:p text:style-name="P57"><text:span text:style-name="T57_1">指出實施此口述傳統時使用的必要物件，並</text:span><text:span text:style-name="T57_2">記錄其傳統名稱</text:span><text:span text:style-name="T57_3">。</text:span></text:p>
          </table:table-cell>
        </table:table-row>
        <table:table-row table:style-name="Row16">
          <table:table-cell table:style-name="Cell43" table:number-columns-spanned="11">
            <text:p text:style-name="P58"><text:span text:style-name="T58_1">﹡</text:span><text:span text:style-name="T58_2">相關實踐者列表</text:span></text:p>
          </table:table-cell>
          <table:table-cell table:style-name="Cell44">
            <text:p text:style-name="P59"><text:span text:style-name="T59_1">說明</text:span></text:p>
          </table:table-cell>
        </table:table-row>
        <table:table-row table:style-name="Row17">
          <table:table-cell table:style-name="Cell45" table:number-columns-spanned="11">
            <text:p text:style-name="P60"/>
          </table:table-cell>
          <table:table-cell table:style-name="Cell46">
            <text:list text:style-name="LS16" xml:id="list10">
              <text:list-item>
                <text:p text:style-name="P61"><text:span text:style-name="T61_1">列出在此口述傳統項目中實際執行、扮演核心角色之相關實踐者，包括</text:span><text:span text:style-name="T61_2">群</text:span><text:span text:style-name="T61_3">體</text:span><text:span text:style-name="T61_4">、團體或個人。</text:span></text:p>
              </text:list-item>
              <text:list-item>
                <text:p text:style-name="P62"><text:span text:style-name="T62_1">簡要指出這些相關實踐者在此項目中，執行或參與了哪些項目或過程。</text:span></text:p>
              </text:list-item>
            </text:list>
          </table:table-cell>
        </table:table-row>
        <table:table-row table:style-name="Row18">
          <table:table-cell table:style-name="Cell47" table:number-columns-spanned="2">
            <text:p text:style-name="P63"><text:span text:style-name="T63_1">﹡</text:span><text:span text:style-name="T63_2">資料來源及相關使用考量</text:span></text:p>
          </table:table-cell>
          <table:table-cell table:style-name="Cell48" table:number-columns-spanned="9">
            <text:p text:style-name="P64"/>
          </table:table-cell>
          <table:table-cell table:style-name="Cell49">
            <text:list text:style-name="LS18" xml:id="list12">
              <text:list-item>
                <text:p text:style-name="P65"><text:span text:style-name="T65_1">上述各欄位之資料來源，如參考文獻</text:span><text:span text:style-name="T65_2">（</text:span><text:span text:style-name="T65_3">作者，年份。《出版品名稱》，出版地：出版單位</text:span><text:span text:style-name="T65_4">）</text:span><text:span text:style-name="T65_5">、田野或訪談（受訪人姓名，年月日）。</text:span></text:p>
              </text:list-item>
              <text:list-item>
                <text:p text:style-name="P66"><text:span text:style-name="T66_1">可註明使用上述資料或資料蒐集過程中，特殊的文化限制或考量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Row19">
          <table:table-cell table:style-name="Cell50" table:number-columns-spanned="12">
            <text:p text:style-name="P67"><text:span text:style-name="T67_1">相關實踐者基本資料<text:s/>(可同時填寫一位以上的個人／</text:span><text:span text:style-name="T67_2">群</text:span><text:span text:style-name="T67_3">體</text:span><text:span text:style-name="T67_4">或</text:span><text:span text:style-name="T67_5">團體)</text:span></text:p>
          </table:table-cell>
        </table:table-row>
        <table:table-row table:style-name="Row20">
          <table:table-cell table:style-name="Cell51" table:number-rows-spanned="10">
            <text:p text:style-name="P68"><text:span text:style-name="T68_1">個人</text:span></text:p>
          </table:table-cell>
          <table:table-cell table:style-name="Cell52" table:number-columns-spanned="3">
            <text:p text:style-name="P69"><text:span text:style-name="T69_1">﹡</text:span><text:span text:style-name="T69_2">姓　名</text:span></text:p>
          </table:table-cell>
          <table:table-cell table:style-name="Cell53" table:number-columns-spanned="6">
            <text:p text:style-name="P70"/>
          </table:table-cell>
          <table:table-cell table:style-name="Cell54" table:number-columns-spanned="2" table:number-rows-spanned="4">
            <text:p text:style-name="P71"><text:span text:style-name="T71_1">相關實踐者照片</text:span></text:p>
          </table:table-cell>
        </table:table-row>
        <table:table-row table:style-name="Row21">
          <table:covered-table-cell/>
          <table:table-cell table:style-name="Cell55" table:number-columns-spanned="3">
            <text:p text:style-name="P72"><text:span text:style-name="T72_1">出生年</text:span></text:p>
          </table:table-cell>
          <table:table-cell table:style-name="Cell56" table:number-columns-spanned="6">
            <text:p text:style-name="P73"/>
          </table:table-cell>
          <table:covered-table-cell/>
        </table:table-row>
        <table:table-row table:style-name="Row22">
          <table:covered-table-cell/>
          <table:table-cell table:style-name="Cell57" table:number-columns-spanned="3">
            <text:p text:style-name="P74"><text:span text:style-name="T74_1">所屬團體</text:span></text:p>
          </table:table-cell>
          <table:table-cell table:style-name="Cell58" table:number-columns-spanned="6">
            <text:p text:style-name="P75"/>
          </table:table-cell>
          <table:covered-table-cell/>
        </table:table-row>
        <table:table-row table:style-name="Row23">
          <table:covered-table-cell/>
          <table:table-cell table:style-name="Cell59" table:number-columns-spanned="3">
            <text:p text:style-name="P76"><text:span text:style-name="T76_1">E-mail/</text:span><text:span text:style-name="T76_2">網址</text:span></text:p>
          </table:table-cell>
          <table:table-cell table:style-name="Cell60" table:number-columns-spanned="6">
            <text:p text:style-name="P77"/>
          </table:table-cell>
          <table:covered-table-cell/>
        </table:table-row>
        <table:table-row table:style-name="Row24">
          <table:covered-table-cell/>
          <table:table-cell table:style-name="Cell61" table:number-columns-spanned="3">
            <text:p text:style-name="P78"><text:span text:style-name="T78_1">﹡</text:span><text:span text:style-name="T78_2">電</text:span><text:span text:style-name="T78_3"><text:s text:c="3"/></text:span><text:span text:style-name="T78_4">話</text:span></text:p>
          </table:table-cell>
          <table:table-cell table:style-name="Cell62" table:number-columns-spanned="8">
            <text:p text:style-name="P79"><text:span text:style-name="T79_1">公：</text:span><text:span text:style-name="T79_2"><text:s text:c="19"/></text:span><text:span text:style-name="T79_3">宅：</text:span><text:span text:style-name="T79_4"><text:s text:c="19"/></text:span><text:span text:style-name="T79_5">手機：</text:span></text:p>
          </table:table-cell>
        </table:table-row>
        <table:table-row table:style-name="Row25">
          <table:covered-table-cell/>
          <table:table-cell table:style-name="Cell63" table:number-columns-spanned="3">
            <text:p text:style-name="P80"><text:span text:style-name="T80_1">戶籍地址</text:span></text:p>
          </table:table-cell>
          <table:table-cell table:style-name="Cell64" table:number-columns-spanned="8">
            <text:p text:style-name="P81"><text:span text:style-name="T81_1"><text:s text:c="3"/></text:span><text:span text:style-name="T81_2">縣</text:span><text:span text:style-name="T81_3">(</text:span><text:span text:style-name="T81_4">市</text:span><text:span text:style-name="T81_5">)<text:s text:c="5"/></text:span><text:span text:style-name="T81_6">鄉鎮市區</text:span><text:span text:style-name="T81_7"><text:s text:c="4"/></text:span><text:span text:style-name="T81_8">村里</text:span><text:span text:style-name="T81_9"><text:s text:c="3"/></text:span><text:span text:style-name="T81_10">鄰</text:span><text:span text:style-name="T81_11"><text:s text:c="3"/></text:span><text:span text:style-name="T81_12">路</text:span><text:span text:style-name="T81_13">(</text:span><text:span text:style-name="T81_14">街</text:span><text:span text:style-name="T81_15">)<text:s text:c="3"/></text:span><text:span text:style-name="T81_16">段</text:span><text:span text:style-name="T81_17"><text:s text:c="4"/></text:span><text:span text:style-name="T81_18">巷</text:span><text:span text:style-name="T81_19"><text:s text:c="3"/></text:span><text:span text:style-name="T81_20">弄</text:span><text:span text:style-name="T81_21"><text:s text:c="3"/></text:span><text:span text:style-name="T81_22">號</text:span><text:span text:style-name="T81_23"><text:s/></text:span><text:span text:style-name="T81_24"><text:s/></text:span><text:span text:style-name="T81_25"><text:s/></text:span><text:span text:style-name="T81_26">樓</text:span></text:p>
          </table:table-cell>
        </table:table-row>
        <table:table-row table:style-name="Row26">
          <table:covered-table-cell/>
          <table:table-cell table:style-name="Cell65" table:number-columns-spanned="3">
            <text:p text:style-name="P82"><text:span text:style-name="T82_1">﹡</text:span><text:span text:style-name="T82_2">參與經歷</text:span></text:p>
          </table:table-cell>
          <table:table-cell table:style-name="Cell66" table:number-columns-spanned="5">
            <text:p text:style-name="P83"/>
          </table:table-cell>
          <table:table-cell table:style-name="Cell67" table:number-columns-spanned="3">
            <text:p text:style-name="P84"><text:span text:style-name="T84_1">實踐者參與此口述傳統項目的歷程，包含其參與的項目、參與了多久或在相關團體中的經驗等。</text:span></text:p>
          </table:table-cell>
        </table:table-row>
        <table:table-row table:style-name="Row27">
          <table:covered-table-cell/>
          <table:table-cell table:style-name="Cell68" table:number-columns-spanned="3">
            <text:p text:style-name="P85"><text:span text:style-name="T85_1">﹡</text:span><text:span text:style-name="T85_2">相關知識與技術</text:span></text:p>
          </table:table-cell>
          <table:table-cell table:style-name="Cell69" table:number-columns-spanned="5">
            <text:p text:style-name="P86"/>
          </table:table-cell>
          <table:table-cell table:style-name="Cell70" table:number-columns-spanned="3">
            <text:p text:style-name="P87"><text:span text:style-name="T87_1">實踐者參與此口述傳統項目時，展現的相關知識或技術</text:span></text:p>
          </table:table-cell>
        </table:table-row>
        <table:table-row table:style-name="Row28">
          <table:covered-table-cell/>
          <table:table-cell table:style-name="Cell71" table:number-columns-spanned="3">
            <text:p text:style-name="P88"><text:span text:style-name="T88_1">相關活動</text:span><text:span text:style-name="T88_2"><text:line-break/></text:span><text:span text:style-name="T88_3">狀況</text:span></text:p>
          </table:table-cell>
          <table:table-cell table:style-name="Cell72" table:number-columns-spanned="5">
            <text:p text:style-name="P89"/>
          </table:table-cell>
          <table:table-cell table:style-name="Cell73" table:number-columns-spanned="3">
            <text:p text:style-name="P90"><text:span text:style-name="T90_1">曾經協助或參加過地方上的教育或各種相關活動</text:span></text:p>
          </table:table-cell>
        </table:table-row>
        <table:table-row table:style-name="Row29">
          <table:covered-table-cell/>
          <table:table-cell table:style-name="Cell74" table:number-columns-spanned="3">
            <text:p text:style-name="P91"><text:span text:style-name="T91_1">其他項目之保存者認定</text:span></text:p>
          </table:table-cell>
          <table:table-cell table:style-name="Cell75" table:number-columns-spanned="5">
            <text:p text:style-name="P92"/>
          </table:table-cell>
          <table:table-cell table:style-name="Cell76" table:number-columns-spanned="3">
            <text:p text:style-name="P93"><text:span text:style-name="T93_1">實踐者如已具其他無形文化資產項目之保存者認定，可於此註明該項目名稱。</text:span></text:p>
          </table:table-cell>
        </table:table-row>
        <table:table-row table:style-name="Row30">
          <table:table-cell table:style-name="Cell77" table:number-rows-spanned="16">
            <text:p text:style-name="P94"><text:span text:style-name="T94_1">群體</text:span><text:span text:style-name="T94_2">或</text:span><text:span text:style-name="T94_3">團體</text:span></text:p>
          </table:table-cell>
          <table:table-cell table:style-name="Cell78" table:number-columns-spanned="3">
            <text:p text:style-name="P95"><text:span text:style-name="T95_1">﹡</text:span><text:span text:style-name="T95_2">名</text:span><text:span text:style-name="T95_3"><text:s text:c="3"/></text:span><text:span text:style-name="T95_4">稱</text:span></text:p>
          </table:table-cell>
          <table:table-cell table:style-name="Cell79" table:number-columns-spanned="5">
            <text:p text:style-name="P96"/>
          </table:table-cell>
          <table:table-cell table:style-name="Cell80" table:number-columns-spanned="3" table:number-rows-spanned="5">
            <text:p text:style-name="P97"><text:span text:style-name="T97_1">相關實踐</text:span><text:span text:style-name="T97_2">群體</text:span><text:span text:style-name="T97_3">或</text:span><text:span text:style-name="T97_4">團體照片</text:span></text:p>
          </table:table-cell>
        </table:table-row>
        <table:table-row table:style-name="Row31">
          <table:covered-table-cell/>
          <table:table-cell table:style-name="Cell81" table:number-columns-spanned="3">
            <text:p text:style-name="P98"><text:span text:style-name="T98_1">創辦人</text:span></text:p>
          </table:table-cell>
          <table:table-cell table:style-name="Cell82" table:number-columns-spanned="5">
            <text:p text:style-name="P99"/>
          </table:table-cell>
          <table:covered-table-cell/>
        </table:table-row>
        <table:table-row table:style-name="Row32">
          <table:covered-table-cell/>
          <table:table-cell table:style-name="Cell83" table:number-columns-spanned="3">
            <text:p text:style-name="P100"><text:span text:style-name="T100_1">電</text:span><text:span text:style-name="T100_2"><text:s text:c="3"/></text:span><text:span text:style-name="T100_3">話</text:span></text:p>
          </table:table-cell>
          <table:table-cell table:style-name="Cell84" table:number-columns-spanned="5">
            <text:p text:style-name="P101"><text:span text:style-name="T101_1">（</text:span><text:span text:style-name="T101_2"><text:s text:c="2"/></text:span><text:span text:style-name="T101_3">）</text:span></text:p>
          </table:table-cell>
          <table:covered-table-cell/>
        </table:table-row>
        <table:table-row table:style-name="Row33">
          <table:covered-table-cell/>
          <table:table-cell table:style-name="Cell85" table:number-columns-spanned="3">
            <text:p text:style-name="P102"><text:span text:style-name="T102_1">E-mail/</text:span><text:span text:style-name="T102_2">網址</text:span></text:p>
          </table:table-cell>
          <table:table-cell table:style-name="Cell86" table:number-columns-spanned="5">
            <text:p text:style-name="P103"/>
          </table:table-cell>
          <table:covered-table-cell/>
        </table:table-row>
        <table:table-row table:style-name="Row34">
          <table:covered-table-cell/>
          <table:table-cell table:style-name="Cell87" table:number-columns-spanned="3">
            <text:p text:style-name="P104"><text:span text:style-name="T104_1">成立時間</text:span><text:span text:style-name="T104_2">/</text:span><text:span text:style-name="T104_3"><text:line-break/></text:span><text:span text:style-name="T104_4">地點</text:span></text:p>
          </table:table-cell>
          <table:table-cell table:style-name="Cell88" table:number-columns-spanned="5">
            <text:p text:style-name="P105"><text:span text:style-name="T105_1"><text:s text:c="3"/></text:span><text:span text:style-name="T105_2">年</text:span><text:span text:style-name="T105_3"><text:s text:c="4"/></text:span><text:span text:style-name="T105_4">月</text:span><text:span text:style-name="T105_5"><text:s text:c="4"/></text:span><text:span text:style-name="T105_6">日</text:span><text:span text:style-name="T105_7"><text:s/></text:span><text:span text:style-name="T105_8">／於</text:span><text:span text:style-name="T105_9">＿＿＿＿＿＿＿＿＿</text:span></text:p>
          </table:table-cell>
          <table:covered-table-cell/>
        </table:table-row>
        <table:table-row table:style-name="Row35">
          <table:covered-table-cell/>
          <table:table-cell table:style-name="Cell89" table:number-columns-spanned="3">
            <text:p text:style-name="P106"><text:span text:style-name="T106_1">代表人</text:span></text:p>
          </table:table-cell>
          <table:table-cell table:style-name="Cell90" table:number-columns-spanned="8">
            <text:p text:style-name="P107"/>
          </table:table-cell>
        </table:table-row>
        <table:table-row table:style-name="Row36">
          <table:covered-table-cell/>
          <table:table-cell table:style-name="Cell91" table:number-columns-spanned="3" table:number-rows-spanned="2">
            <text:p text:style-name="P108"><text:span text:style-name="T108_1">﹡</text:span><text:span text:style-name="T108_2">聯絡人</text:span></text:p>
          </table:table-cell>
          <table:table-cell table:style-name="Cell92" table:number-columns-spanned="2">
            <text:p text:style-name="P109"><text:span text:style-name="T109_1">姓</text:span><text:span text:style-name="T109_2"><text:s text:c="2"/></text:span><text:span text:style-name="T109_3">名</text:span></text:p>
          </table:table-cell>
          <table:table-cell table:style-name="Cell93" table:number-columns-spanned="6">
            <text:p text:style-name="P110"/>
          </table:table-cell>
        </table:table-row>
        <table:table-row table:style-name="Row37">
          <table:covered-table-cell/>
          <table:covered-table-cell/>
          <table:table-cell table:style-name="Cell94" table:number-columns-spanned="2">
            <text:p text:style-name="P111"><text:span text:style-name="T111_1">聯絡方式</text:span></text:p>
          </table:table-cell>
          <table:table-cell table:style-name="Cell95" table:number-columns-spanned="6">
            <text:p text:style-name="P112"/>
          </table:table-cell>
        </table:table-row>
        <table:table-row table:style-name="Row38">
          <table:covered-table-cell/>
          <table:table-cell table:style-name="Cell96" table:number-columns-spanned="3">
            <text:p text:style-name="P113"><text:span text:style-name="T113_1">﹡</text:span><text:span text:style-name="T113_2">參與經歷</text:span></text:p>
          </table:table-cell>
          <table:table-cell table:style-name="Cell97" table:number-columns-spanned="5">
            <text:p text:style-name="P114"/>
          </table:table-cell>
          <table:table-cell table:style-name="Cell98" table:number-columns-spanned="3">
            <text:p text:style-name="P115"><text:span text:style-name="T115_1">實踐者參與此口述傳統項目的歷程，包含其參與的項目、參與了多久等</text:span></text:p>
          </table:table-cell>
        </table:table-row>
        <table:table-row table:style-name="Row39">
          <table:covered-table-cell/>
          <table:table-cell table:style-name="Cell99" table:number-columns-spanned="3">
            <text:p text:style-name="P116"><text:span text:style-name="T116_1">﹡</text:span><text:span text:style-name="T116_2">相關知識與技術</text:span></text:p>
          </table:table-cell>
          <table:table-cell table:style-name="Cell100" table:number-columns-spanned="5">
            <text:p text:style-name="P117"/>
          </table:table-cell>
          <table:table-cell table:style-name="Cell101" table:number-columns-spanned="3">
            <text:p text:style-name="P118"><text:span text:style-name="T118_1">實踐者參與此口述傳統項目時，展現的相關知識或技術</text:span></text:p>
          </table:table-cell>
        </table:table-row>
        <table:table-row table:style-name="Row40">
          <table:covered-table-cell/>
          <table:table-cell table:style-name="Cell102" table:number-columns-spanned="3">
            <text:p text:style-name="P119"><text:span text:style-name="T119_1">相關活動</text:span><text:span text:style-name="T119_2"><text:line-break/></text:span><text:span text:style-name="T119_3">狀況</text:span></text:p>
          </table:table-cell>
          <table:table-cell table:style-name="Cell103" table:number-columns-spanned="5">
            <text:p text:style-name="P120"/>
          </table:table-cell>
          <table:table-cell table:style-name="Cell104" table:number-columns-spanned="3">
            <text:p text:style-name="P121"><text:span text:style-name="T121_1">曾經協助或參加過地方上的教育或各種相關活動</text:span></text:p>
          </table:table-cell>
        </table:table-row>
        <table:table-row table:style-name="Row41">
          <table:covered-table-cell/>
          <table:table-cell table:style-name="Cell105" table:number-columns-spanned="3">
            <text:p text:style-name="P122"><text:span text:style-name="T122_1">成員人數</text:span></text:p>
          </table:table-cell>
          <table:table-cell table:style-name="Cell106" table:number-columns-spanned="8">
            <text:p text:style-name="P123"/>
          </table:table-cell>
        </table:table-row>
        <table:table-row table:style-name="Row42">
          <table:covered-table-cell/>
          <table:table-cell table:style-name="Cell107" table:number-columns-spanned="3">
            <text:p text:style-name="P124"><text:span text:style-name="T124_1">代表成員</text:span></text:p>
          </table:table-cell>
          <table:table-cell table:style-name="Cell108" table:number-columns-spanned="6">
            <text:p text:style-name="P125"/>
          </table:table-cell>
          <table:table-cell table:style-name="Cell109" table:number-columns-spanned="2">
            <text:p text:style-name="P126"><text:span text:style-name="T126_1">於此列出姓名，個別資料可填</text:span><text:span text:style-name="T126_2">於下欄</text:span></text:p>
          </table:table-cell>
        </table:table-row>
        <table:table-row table:style-name="Row43">
          <table:covered-table-cell/>
          <table:table-cell table:style-name="Cell110" table:number-columns-spanned="9">
            <text:p text:style-name="P127"><text:span text:style-name="T127_1">代表成員資料</text:span><text:span text:style-name="T127_2">-1</text:span></text:p>
            <text:p text:style-name="P128"><text:span text:style-name="T128_1">1.</text:span><text:span text:style-name="T128_2">姓名：</text:span></text:p>
            <text:p text:style-name="P129"><text:span text:style-name="T129_1">2.</text:span><text:span text:style-name="T129_2">參與經歷：</text:span><text:span text:style-name="T129_3"><text:s/></text:span></text:p>
            <text:p text:style-name="P130"><text:span text:style-name="T130_1">3.</text:span><text:span text:style-name="T130_2">相關知識與技術：</text:span></text:p>
          </table:table-cell>
          <table:table-cell table:style-name="Cell111" table:number-columns-spanned="2">
            <text:p text:style-name="P131"><text:span text:style-name="T131_1">代表成員個人照片</text:span></text:p>
          </table:table-cell>
        </table:table-row>
        <table:table-row table:style-name="Row44">
          <table:covered-table-cell/>
          <table:table-cell table:style-name="Cell112" table:number-columns-spanned="9">
            <text:p text:style-name="P132"><text:span text:style-name="T132_1">代表成員資料</text:span><text:span text:style-name="T132_2">-2</text:span></text:p>
            <text:p text:style-name="P133"><text:span text:style-name="T133_1">1.</text:span><text:span text:style-name="T133_2">姓名：</text:span></text:p>
            <text:p text:style-name="P134"><text:span text:style-name="T134_1">2.</text:span><text:span text:style-name="T134_2">參與經歷：</text:span><text:span text:style-name="T134_3"><text:s/></text:span></text:p>
            <text:p text:style-name="P135"><text:span text:style-name="T135_1">3.</text:span><text:span text:style-name="T135_2">相關知識與技術：</text:span></text:p>
          </table:table-cell>
          <table:table-cell table:style-name="Cell113" table:number-columns-spanned="2">
            <text:p text:style-name="P136"><text:span text:style-name="T136_1">代表成員個人照片</text:span></text:p>
          </table:table-cell>
        </table:table-row>
        <table:table-row table:style-name="Row45">
          <table:covered-table-cell/>
          <table:table-cell table:style-name="Cell114" table:number-columns-spanned="3">
            <text:p text:style-name="P137"><text:span text:style-name="T137_1">其他項目之保存者認定</text:span></text:p>
          </table:table-cell>
          <table:table-cell table:style-name="Cell115" table:number-columns-spanned="6">
            <text:p text:style-name="P138"/>
          </table:table-cell>
          <table:table-cell table:style-name="Cell116" table:number-columns-spanned="2">
            <text:p text:style-name="P139"><text:span text:style-name="T139_1">實踐者如已具其他無形文化資產項目之保存者認定，可於此註明該項目名稱。</text:span></text:p>
          </table:table-cell>
        </table:table-row>
        <table:table-row table:style-name="Row46">
          <table:table-cell table:style-name="Cell117" table:number-columns-spanned="12">
            <text:p text:style-name="P140"><text:span text:style-name="T140_1">受提報之實踐者個人資料使用意願</text:span></text:p>
          </table:table-cell>
        </table:table-row>
        <table:table-row table:style-name="Row47">
          <table:table-cell table:style-name="Cell118" table:number-columns-spanned="12">
            <text:p text:style-name="P141"><text:span text:style-name="T141_1">□</text:span><text:span text:style-name="T141_2">同意將上述個人資料提供主管機關於資料登載、辦理公告、資料庫建置等使用。</text:span></text:p>
            <text:p text:style-name="P142"><text:span text:style-name="T142_1">簽名：</text:span><text:span text:style-name="T142_2">＿＿＿＿＿＿＿＿＿＿＿＿＿＿</text:span></text:p>
          </table:table-cell>
        </table:table-row>
        <table:table-row table:style-name="Row48">
          <table:table-cell table:style-name="Cell119" table:number-columns-spanned="12">
            <text:p text:style-name="P143"><text:span text:style-name="T143_1">﹡</text:span><text:span text:style-name="T143_2">提報人聯絡資料</text:span></text:p>
          </table:table-cell>
        </table:table-row>
        <table:table-row table:style-name="Row49">
          <table:table-cell table:style-name="Cell120" table:number-columns-spanned="4">
            <text:p text:style-name="P144"><text:span text:style-name="T144_1">個人/團體名稱</text:span></text:p>
          </table:table-cell>
          <table:table-cell table:style-name="Cell121" table:number-columns-spanned="4">
            <text:p text:style-name="P145"/>
          </table:table-cell>
          <table:table-cell table:style-name="Cell122" table:number-columns-spanned="2">
            <text:p text:style-name="P146"><text:span text:style-name="T146_1">聯絡電話</text:span></text:p>
          </table:table-cell>
          <table:table-cell table:style-name="Cell123" table:number-columns-spanned="2">
            <text:p text:style-name="P147"/>
          </table:table-cell>
        </table:table-row>
        <table:table-row table:style-name="Row50">
          <table:table-cell table:style-name="Cell124" table:number-columns-spanned="4">
            <text:p text:style-name="P148"><text:span text:style-name="T148_1">E-mail</text:span></text:p>
          </table:table-cell>
          <table:table-cell table:style-name="Cell125" table:number-columns-spanned="8">
            <text:p text:style-name="P149"/>
          </table:table-cell>
        </table:table-row>
        <table:table-row table:style-name="Row51">
          <table:table-cell table:style-name="Cell126" table:number-columns-spanned="4">
            <text:p text:style-name="P150"><text:span text:style-name="T150_1">聯絡地址</text:span></text:p>
          </table:table-cell>
          <table:table-cell table:style-name="Cell127" table:number-columns-spanned="8">
            <text:p text:style-name="P151"/>
          </table:table-cell>
        </table:table-row>
        <table:table-row table:style-name="Row52">
          <table:table-cell table:style-name="Cell128" table:number-columns-spanned="12">
            <text:p text:style-name="P152"><text:span text:style-name="T152_1">相關圖片與說明</text:span></text:p>
          </table:table-cell>
        </table:table-row>
        <table:table-row table:style-name="Row53">
          <table:table-cell table:style-name="Cell129" table:number-columns-spanned="12">
            <text:p text:style-name="P153"><text:span text:style-name="T153_1">（提供照片如</text:span><text:span text:style-name="T153_2">口述傳統</text:span><text:span text:style-name="T153_3">活動紀錄、實踐者等圖像，</text:span><text:span text:style-name="T153_4"><text:line-break/></text:span><text:span text:style-name="T153_5">可註明圖說、拍攝者</text:span><text:span text:style-name="T153_6">/</text:span><text:span text:style-name="T153_7">拍攝日期、或圖像使用之限制）</text:span></text:p>
          </table:table-cell>
        </table:table-row>
        <table:table-row table:style-name="Row54">
          <table:table-cell table:style-name="Cell130" table:number-columns-spanned="12">
            <text:p text:style-name="P154"><text:span text:style-name="T154_1">評估紀錄（本欄由縣市文化資產主管機關填寫）</text:span></text:p>
          </table:table-cell>
        </table:table-row>
        <table:table-row table:style-name="Row55">
          <table:table-cell table:style-name="Cell131" table:number-columns-spanned="12">
            <text:p text:style-name="P155"><text:span text:style-name="T155_1">□<text:s/>具備列冊追蹤潛力<text:s text:c="5"/>□<text:s/>具登錄及認定潛力<text:s text:c="7"/>□<text:s/>尚待進一步評估</text:span></text:p>
            <text:p text:style-name="P156"><text:span text:style-name="T156_1">□<text:s/>改列或增列為其他無形文化資產項目</text:span><text:span text:style-name="T156_2"><text:s text:c="10"/></text:span><text:span text:style-name="T156_3"><text:s text:c="4"/></text:span><text:span text:style-name="T156_4"><text:s/></text:span><text:span text:style-name="T156_5">□</text:span><text:span text:style-name="T156_6"><text:s/></text:span><text:span text:style-name="T156_7">不</text:span><text:span text:style-name="T156_8">列冊</text:span><text:span text:style-name="T156_9">（</text:span><text:span text:style-name="T156_10">理由</text:span><text:span text:style-name="T156_11"><text:s text:c="17"/></text:span><text:span text:style-name="T156_12">）</text:span><text:span text:style-name="T156_13"><text:s text:c="19"/></text:span></text:p>
          </table:table-cell>
        </table:table-row>
        <table:table-row table:style-name="Row56">
          <table:table-cell table:style-name="Cell132" table:number-columns-spanned="12">
            <text:p text:style-name="P157"><text:span text:style-name="T157_1">處理情形（本欄由縣市文化資產主管機關填寫）</text:span></text:p>
          </table:table-cell>
        </table:table-row>
        <table:table-row table:style-name="Row57">
          <table:table-cell table:style-name="Cell133" table:number-columns-spanned="12">
            <text:list text:style-name="LS6" xml:id="list14">
              <text:list-item>
                <text:p text:style-name="P158"><text:span text:style-name="T158_1">基本資料完整性之法定審查　</text:span><text:span text:style-name="T158_2">□</text:span><text:span text:style-name="T158_3">已通過　</text:span><text:span text:style-name="T158_4">□</text:span><text:span text:style-name="T158_5">未通過</text:span></text:p>
              </text:list-item>
              <text:list-item>
                <text:p text:style-name="P159"><text:span text:style-name="T159_1">「現場訪查」之法定程序　　</text:span><text:span text:style-name="T159_2">□</text:span><text:span text:style-name="T159_3">已辦理　</text:span><text:span text:style-name="T159_4">□</text:span><text:span text:style-name="T159_5">未辦理</text:span></text:p>
              </text:list-item>
              <text:list-item>
                <text:p text:style-name="P160"><text:span text:style-name="T160_1">列冊追蹤與否之決定</text:span><text:span text:style-name="T160_2"><text:s text:c="8"/></text:span><text:span text:style-name="T160_3">□</text:span><text:span text:style-name="T160_4">不</text:span><text:span text:style-name="T160_5">列冊追蹤</text:span></text:p>
              </text:list-item>
            </text:list>
            <text:p text:style-name="P161"><text:span text:style-name="T161_1"><text:s text:c="26"/></text:span><text:span text:style-name="T161_2">□</text:span><text:span text:style-name="T161_3">列冊追蹤，但不提送登錄審議</text:span></text:p>
            <text:p text:style-name="P162"><text:span text:style-name="T162_1">　　　　　　　　　　　　　</text:span><text:span text:style-name="T162_2">□</text:span><text:span text:style-name="T162_3">列冊追蹤，將安排提送登錄及認定審議委員會審議</text:span></text:p>
            <text:p text:style-name="P163"><text:span text:style-name="T163_1">其他，說明：</text:span><text:span text:style-name="T163_2"><text:s text:c="84"/></text:span></text:p>
            <text:p text:style-name="P164"><text:span text:style-name="T164_1"><text:s text:c="35"/></text:span><text:span text:style-name="T164_2">處理時間：</text:span><text:span text:style-name="T164_3"><text:s text:c="4"/></text:span><text:span text:style-name="T164_4">年</text:span><text:span text:style-name="T164_5"><text:s text:c="4"/></text:span><text:span text:style-name="T164_6">月</text:span><text:span text:style-name="T164_7"><text:s text:c="3"/></text:span><text:span text:style-name="T164_8">日</text:span></text:p>
          </table:table-cell>
        </table:table-row>
      </table:table>
      <text:p text:style-name="P165"><text:span text:style-name="T165_1">填表說明：</text:span></text:p>
      <text:list text:style-name="LS13" xml:id="list17">
        <text:list-item>
          <text:p text:style-name="P166"><text:span text:style-name="T166_1">使用時得依實際需要延伸各欄位及內容，但請以A4規格紙張為</text:span><text:span text:style-name="T166_2">準</text:span><text:span text:style-name="T166_3">。</text:span></text:p>
        </text:list-item>
        <text:list-item>
          <text:p text:style-name="P167"><text:span text:style-name="T167_1">「</text:span><text:span text:style-name="T167_2">﹡</text:span><text:span text:style-name="T167_3">」</text:span><text:span text:style-name="T167_4">為必填欄位</text:span><text:span text:style-name="T167_5">，請確實填具。</text:span></text:p>
        </text:list-item>
        <text:list-item>
          <text:p text:style-name="P168"><text:span text:style-name="T168_1">除「提報日期」</text:span><text:span text:style-name="T168_2">一律以「民國」填寫外；其餘需填寫相關「年代」或「年份」之欄位，</text:span><text:span text:style-name="T168_3">依文獻或相關資料實際記述方式填寫。</text:span></text:p>
        </text:list-item>
        <text:list-item>
          <text:p text:style-name="P169"><text:span text:style-name="T169_1">相關實踐者基本資料欄，視其為個人、或</text:span><text:span text:style-name="T169_2">群體</text:span><text:span text:style-name="T169_3">或團體選擇填寫，如不只一人/一個</text:span><text:span text:style-name="T169_4">群體</text:span><text:span text:style-name="T169_5">或團體，或同時有個人、</text:span><text:span text:style-name="T169_6">群體</text:span><text:span text:style-name="T169_7">或團體亦可都填寫。</text:span></text:p>
        </text:list-item>
        <text:list-item>
          <text:p text:style-name="P170"><text:span text:style-name="T170_1">相關實踐者(個人/</text:span><text:span text:style-name="T170_2">群體</text:span><text:span text:style-name="T170_3">或團體)照片，可盡可能提供多張（幅）。</text:span><text:span text:style-name="T170_4">群體</text:span><text:span text:style-name="T170_5">或團體照片，以可表現該</text:span><text:span text:style-name="T170_6">群體</text:span><text:span text:style-name="T170_7">或團體的特色（如正在進行口述傳統之操作照片）或呈現該</text:span><text:span text:style-name="T170_8">群體</text:span><text:span text:style-name="T170_9">或團體代表成員等內容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art-value="6" text:style-name="List5Level1" style:num-suffix="、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fo:color="#000000" style:font-name="標楷體" fo:font-size="18pt" style:font-name-asian="標楷體" style:font-size-asian="18pt" style:font-size-complex="18pt"/>
    </style:style>
    <style:style style:name="T1_2" style:family="text">
      <style:text-properties fo:color="#000000" style:font-name="標楷體" fo:font-size="18pt" style:font-name-asian="標楷體" style:font-size-asian="18pt" style:font-size-complex="18pt"/>
    </style:style>
    <style:style style:name="T1_3" style:family="text">
      <style:text-properties fo:color="#000000" style:font-name="標楷體" fo:font-size="18pt" style:font-name-asian="標楷體" style:font-size-asian="18pt" style:font-size-complex="18pt"/>
    </style:style>
    <style:style style:name="T1_4" style:family="text">
      <style:text-properties fo:color="#000000" style:font-name="標楷體" fo:font-size="18pt" style:font-name-asian="標楷體" style:font-size-asian="18pt" style:font-size-complex="18pt"/>
    </style:style>
    <style:style style:name="T1_5" style:family="text">
      <style:text-properties fo:color="#000000" style:font-name="標楷體" fo:font-size="18pt" style:font-name-asian="標楷體" style:font-size-asian="18pt" style:font-size-complex="18pt"/>
    </style:style>
    <style:style style:name="T1_6" style:family="text">
      <style:text-properties fo:color="#000000" style:font-name="標楷體" fo:font-size="18pt" style:font-name-asian="標楷體" style:font-size-asian="18pt" style:font-size-complex="18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color="#000000" style:font-name="標楷體" style:font-name-asian="標楷體"/>
    </style:style>
    <style:style style:name="T2_2" style:family="text" style:parent-style-name="Page_20_number">
      <style:text-properties fo:color="#000000" style:font-name="標楷體" style:font-name-asian="標楷體"/>
    </style:style>
    <style:style style:name="T2_3" style:family="text" style:parent-style-name="Page_20_number">
      <style:text-properties fo:color="#000000"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臺</text:span><text:span text:style-name="T1_2">中</text:span><text:span text:style-name="T1_3">市</text:span><text:span text:style-name="T1_4">口述傳統</text:span><text:span text:style-name="T1_5">--</text:span><text:span text:style-name="T1_6">提報表</text:span></text:p>
      </style:header>
      <style:footer>
        <text:p text:style-name="P2"><text:span text:style-name="T2_1">第</text:span><text:span text:style-name="T2_2"><text:page-number text:select-page="current"/></text:span><text:span text:style-name="T2_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提報編號</dc:title>
    <meta:initial-creator>張賽青</meta:initial-creator>
    <meta:creation-date>2017-09-21T01:06:00</meta:creation-date>
    <dc:creator>USER</dc:creator>
    <dc:date>2019-07-10T01:33:00</dc:date>
    <meta:print-date>2017-06-16T23:18:00</meta:print-date>
    <meta:editing-cycles>5</meta:editing-cycles>
    <meta:document-statistic meta:page-count="1" meta:paragraph-count="6" meta:row-count="21" meta:word-count="449" meta:character-count="3006" meta:non-whitespace-character-count="2563"/>
  </office:meta>
</office:document-meta>
</file>