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20806">
            <text:p>20,806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62609">
            <text:p>37,162,6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1586260">
            <text:p>51,58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80053">
            <text:p>3,880,053</text:p>
          </table:table-cell>
          <table:table-cell table:style-name="ce69" office:value-type="float" office:value="8468234">
            <text:p>8,468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578784">
            <text:p>118,578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80053">
            <text:p>3,880,053</text:p>
          </table:table-cell>
          <table:table-cell table:style-name="ce69" office:value-type="float" office:value="8468234">
            <text:p>8,468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578784">
            <text:p>118,578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80053">
            <text:p>3,880,053</text:p>
          </table:table-cell>
          <table:table-cell table:style-name="ce69" office:value-type="float" office:value="8468234">
            <text:p>8,468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578784">
            <text:p>118,578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80053">
            <text:p>3,880,053</text:p>
          </table:table-cell>
          <table:table-cell table:style-name="ce69" office:value-type="float" office:value="8468234">
            <text:p>8,468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578784">
            <text:p>118,578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193942924">
            <text:p>193,942,92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880053">
            <text:p>3,880,053</text:p>
          </table:table-cell>
          <table:table-cell table:style-name="ce69" office:value-type="float" office:value="16019234">
            <text:p>16,019,234</text:p>
          </table:table-cell>
          <table:table-cell table:style-name="ce69" office:value-type="string">
            <text:p>-</text:p>
          </table:table-cell>
          <table:table-cell table:style-name="ce69" office:value-type="float" office:value="137692784">
            <text:p>137,692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193942924">
            <text:p>193,942,92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880053">
            <text:p>3,880,053</text:p>
          </table:table-cell>
          <table:table-cell table:style-name="ce69" office:value-type="float" office:value="16019234">
            <text:p>16,019,234</text:p>
          </table:table-cell>
          <table:table-cell table:style-name="ce69" office:value-type="string">
            <text:p>-</text:p>
          </table:table-cell>
          <table:table-cell table:style-name="ce69" office:value-type="float" office:value="137692784">
            <text:p>137,692,784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5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6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6-03T06:04:48</dc:date>
    <meta:print-date>2018-01-03T08:48:26</meta:print-date>
    <meta:user-defined meta:name="WorkbookGuid">eae366c0-393f-40c8-81dd-61dd03945f9e</meta:user-defined>
  </office:meta>
</office:document-meta>
</file>