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8.583cm" fo:margin-left="-1.639cm"/>
    </style:style>
    <style:style style:name="Column1" style:family="table-column">
      <style:table-column-properties style:column-width="0.829cm"/>
    </style:style>
    <style:style style:name="Column2" style:family="table-column">
      <style:table-column-properties style:column-width="1.732cm"/>
    </style:style>
    <style:style style:name="Column3" style:family="table-column">
      <style:table-column-properties style:column-width="0.016cm"/>
    </style:style>
    <style:style style:name="Column4" style:family="table-column">
      <style:table-column-properties style:column-width="0.75cm"/>
    </style:style>
    <style:style style:name="Column5" style:family="table-column">
      <style:table-column-properties style:column-width="2.254cm"/>
    </style:style>
    <style:style style:name="Column6" style:family="table-column">
      <style:table-column-properties style:column-width="4.244cm"/>
    </style:style>
    <style:style style:name="Column7" style:family="table-column">
      <style:table-column-properties style:column-width="0.252cm"/>
    </style:style>
    <style:style style:name="Column8" style:family="table-column">
      <style:table-column-properties style:column-width="0.252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0.25cm"/>
    </style:style>
    <style:style style:name="Column11" style:family="table-column">
      <style:table-column-properties style:column-width="6.003cm"/>
    </style:style>
    <style:style style:name="Row1" style:family="table-row">
      <style:table-row-properties style:min-row-height="0.123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indent="-0.102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9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23cm" fo:margin-lef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left="-0.1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2.61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cm" fo:margin-left="-0.187cm"/>
    </style:style>
    <style:style style:name="T18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286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text-indent="-0.423cm" style:line-height-at-least="0cm" fo:margin-lef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28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423cm" style:line-height-at-least="0cm" fo:margin-lef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58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94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286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text-indent="-0.34cm" style:line-height-at-least="0cm" fo:margin-left="0.34cm"/>
    </style:style>
    <style:style style:name="T35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align="justify" fo:text-indent="-0.34cm" style:line-height-at-least="0cm" fo:margin-left="0.34cm"/>
    </style:style>
    <style:style style:name="T36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fo:text-indent="-0.34cm" style:line-height-at-least="0cm" fo:margin-left="0.34cm"/>
    </style:style>
    <style:style style:name="T37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286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838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justify" fo:text-indent="-0.34cm" style:line-height-at-least="0cm" fo:margin-left="0.34cm"/>
    </style:style>
    <style:style style:name="T4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style:line-height-at-least="0cm"/>
    </style:style>
    <style:style style:name="T42_1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2_2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123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indent="-0.34cm" style:line-height-at-least="0cm" fo:margin-left="0.34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justify" fo:text-indent="-0.34cm" style:line-height-at-least="0cm" fo:margin-left="0.34cm"/>
    </style:style>
    <style:style style:name="T4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align="justify" fo:text-indent="-0.34cm" style:line-height-at-least="0cm" fo:margin-left="0.34cm"/>
    </style:style>
    <style:style style:name="T4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286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indent="-0.34cm" style:line-height-at-least="0cm" fo:margin-left="0.34cm"/>
    </style:style>
    <style:style style:name="T47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115%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style:line-height-at-least="0cm"/>
    </style:style>
    <style:style style:name="T5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indent="-0.34cm" style:line-height-at-least="0cm" fo:margin-left="0.34cm"/>
    </style:style>
    <style:style style:name="T52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2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4_3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4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4_5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483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indent="-0.34cm" style:line-height-at-least="0cm" fo:margin-left="0.34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style:line-height-at-least="0cm"/>
    </style:style>
    <style:style style:name="T57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36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32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text-align="justify" fo:text-indent="-0.34cm" style:line-height-at-least="0cm" fo:margin-left="0.34cm"/>
    </style:style>
    <style:style style:name="T6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2" style:family="paragraph" style:parent-style-name="List_20_Paragraph">
      <style:paragraph-properties fo:text-align="justify" fo:text-indent="-0.34cm" style:line-height-at-least="0cm" fo:margin-left="0.34cm"/>
    </style:style>
    <style:style style:name="T6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213cm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15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text-align="justify" fo:text-indent="-0.34cm" style:line-height-at-least="0cm" fo:margin-left="0.34cm"/>
    </style:style>
    <style:style style:name="T6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7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8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9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10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1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1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6" style:family="paragraph" style:parent-style-name="List_20_Paragraph">
      <style:paragraph-properties fo:text-align="justify" fo:text-indent="-0.34cm" style:line-height-at-least="0cm" fo:margin-left="0.34cm"/>
    </style:style>
    <style:style style:name="T66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6_3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9" style:family="table-row"/>
    <style:style style:name="Cell50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213cm" fo:keep-together="always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style:line-height-at-least="0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style:line-height-at-least="0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5cm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39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123cm" fo:keep-together="always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5cm" fo:keep-together="always"/>
    </style:style>
    <style:style style:name="Cell6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style:line-height-at-least="0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123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12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4" style:family="paragraph" style:parent-style-name="Normal">
      <style:paragraph-properties fo:text-align="justify" style:line-height-at-least="0cm"/>
    </style:style>
    <style:style style:name="T84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123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7" style:family="paragraph" style:parent-style-name="Normal">
      <style:paragraph-properties fo:text-align="justify" style:line-height-at-least="0cm"/>
    </style:style>
    <style:style style:name="T87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12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0" style:family="paragraph" style:parent-style-name="Normal">
      <style:paragraph-properties fo:text-align="justify" style:line-height-at-least="0cm"/>
    </style:style>
    <style:style style:name="T90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7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93" style:family="paragraph" style:parent-style-name="Normal">
      <style:paragraph-properties fo:text-align="justify" style:line-height-at-least="0cm"/>
    </style:style>
    <style:style style:name="T93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5cm" fo:keep-together="always"/>
    </style:style>
    <style:style style:name="Cell7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style:line-height-at-least="0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15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cm" fo:margin-left="-0.157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15cm"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 fo:margin-left="-0.178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254cm"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945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15cm" fo:keep-together="always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cm" fo:margin-left="-0.178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1.27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254cm" fo:keep-together="always"/>
    </style:style>
    <style:style style:name="Cell9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254cm" fo:keep-together="always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506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5" style:family="paragraph" style:parent-style-name="Normal">
      <style:paragraph-properties fo:text-align="justify" style:line-height-at-least="0cm"/>
    </style:style>
    <style:style style:name="T115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1.249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8" style:family="paragraph" style:parent-style-name="Normal">
      <style:paragraph-properties fo:text-align="justify" style:line-height-at-least="0cm"/>
    </style:style>
    <style:style style:name="T11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15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1" style:family="paragraph" style:parent-style-name="Normal">
      <style:paragraph-properties fo:text-align="justify" style:line-height-at-least="0cm"/>
    </style:style>
    <style:style style:name="T121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15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cm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15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6" style:family="paragraph" style:parent-style-name="Normal">
      <style:paragraph-properties fo:text-align="justify" style:line-height-at-least="0cm"/>
    </style:style>
    <style:style style:name="T126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286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indent="-0.441cm" style:line-height-at-least="0cm" fo:margin-left="0.48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indent="-0.441cm" style:line-height-at-least="0cm" fo:margin-left="0.48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indent="-0.441cm" style:line-height-at-least="0cm" fo:margin-left="0.48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indent="-0.441cm" style:line-height-at-least="0cm" fo:margin-left="0.48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1" style:family="paragraph" style:parent-style-name="Normal">
      <style:paragraph-properties fo:text-indent="-0.441cm" style:line-height-at-least="0cm" fo:margin-left="0.48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286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indent="-0.441cm" style:line-height-at-least="0cm" fo:margin-left="0.48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indent="-0.441cm" style:line-height-at-least="0cm" fo:margin-left="0.48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-0.441cm" style:line-height-at-least="0cm" fo:margin-left="0.48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indent="-0.441cm" style:line-height-at-least="0cm" fo:margin-left="0.48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6" style:family="paragraph" style:parent-style-name="Normal">
      <style:paragraph-properties fo:text-indent="-0.441cm" style:line-height-at-least="0cm" fo:margin-left="0.48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123cm"/>
    </style:style>
    <style:style style:name="Cell11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cm"/>
    </style:style>
    <style:style style:name="T13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38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39" style:family="paragraph" style:parent-style-name="Normal">
      <style:paragraph-properties fo:text-align="justify" style:line-height-at-least="0cm"/>
    </style:style>
    <style:style style:name="T139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35cm"/>
    </style:style>
    <style:style style:name="Cell117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margin-left="0.635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286cm" fo:keep-together="always"/>
    </style:style>
    <style:style style:name="Cell11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indent="0.423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right" fo:text-indent="0.423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/>
    <style:style style:name="Cell119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cm"/>
    </style:style>
    <style:style style:name="T1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style:line-height-at-least="0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style:line-height-at-least="0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style:line-height-at-least="0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635cm"/>
    </style:style>
    <style:style style:name="Cell128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style:line-height-at-least="0cm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3.014cm" fo:keep-together="always"/>
    </style:style>
    <style:style style:name="Cell1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style:line-height-at-least="0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35cm"/>
    </style:style>
    <style:style style:name="Cell130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4" style:family="paragraph" style:parent-style-name="Normal">
      <style:paragraph-properties fo:text-align="center" style:line-height-at-least="0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123cm" fo:keep-together="always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5" style:family="paragraph" style:parent-style-name="Normal">
      <style:paragraph-properties fo:text-align="justify" fo:text-indent="0.423cm" style:line-height-at-least="0cm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text-indent="0.423cm" style:line-height-at-least="0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6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496cm"/>
    </style:style>
    <style:style style:name="Cell132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7" style:family="paragraph" style:parent-style-name="Normal">
      <style:paragraph-properties fo:text-align="center" style:line-height-at-least="0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4.161cm"/>
    </style:style>
    <style:style style:name="Cell13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8" style:family="paragraph" style:parent-style-name="Normal">
      <style:paragraph-properties fo:text-align="justify" fo:text-indent="-0.847cm" style:line-height-at-least="0cm" fo:margin-lef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text-indent="-0.847cm" style:line-height-at-least="0cm" fo:margin-left="0.84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text-indent="-0.847cm" style:line-height-at-least="0cm" fo:margin-lef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style:line-height-at-least="0cm" fo:margin-left="0.847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style:line-height-at-least="0cm" fo:margin-lef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text-indent="-0.847cm" style:line-height-at-least="0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 fo:text-indent="-0.847cm" style:line-height-at-least="0cm" fo:margin-left="0.847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65" style:family="paragraph" style:parent-style-name="Normal">
      <style:paragraph-properties fo:text-align="right" style:line-height-at-least="0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style:line-height-at-least="0cm" fo:margin-left="-1.249cm"/>
    </style:style>
    <style:style style:name="T166_1" style:family="text">
      <style:text-properties style:font-name="標楷體" fo:font-size="9pt" style:font-name-asian="標楷體" style:font-size-asian="9pt" style:font-size-complex="9pt"/>
    </style:style>
    <style:style style:name="P167" style:family="paragraph" style:parent-style-name="List_20_Paragraph">
      <style:paragraph-properties fo:text-indent="-0.499cm" style:line-height-at-least="0cm" fo:margin-left="-0.995cm"/>
    </style:style>
    <style:style style:name="T167_1" style:family="text">
      <style:text-properties style:font-name="標楷體" fo:font-size="9pt" style:font-name-asian="標楷體" style:font-size-asian="9pt" style:font-size-complex="9pt"/>
    </style:style>
    <style:style style:name="T167_2" style:family="text">
      <style:text-properties style:font-name="標楷體" fo:font-size="9pt" style:font-name-asian="標楷體" style:font-size-asian="9pt" style:font-size-complex="9pt"/>
    </style:style>
    <style:style style:name="T167_3" style:family="text">
      <style:text-properties style:font-name="標楷體" fo:font-size="9pt" style:font-name-asian="標楷體" style:font-size-asian="9pt" style:font-size-complex="9pt"/>
    </style:style>
    <style:style style:name="P168" style:family="paragraph" style:parent-style-name="List_20_Paragraph">
      <style:paragraph-properties fo:text-indent="-0.499cm" style:line-height-at-least="0cm" fo:margin-left="-0.995cm"/>
    </style:style>
    <style:style style:name="T168_1" style:family="text">
      <style:text-properties style:font-name="標楷體" fo:font-size="9pt" style:font-name-asian="標楷體" style:font-size-asian="9pt" style:font-size-complex="9pt"/>
    </style:style>
    <style:style style:name="T168_2" style:family="text">
      <style:text-properties style:font-name="標楷體" fo:font-size="9pt" style:font-name-asian="標楷體" style:font-size-asian="9pt" style:font-size-complex="9pt"/>
    </style:style>
    <style:style style:name="T168_3" style:family="text">
      <style:text-properties style:font-name="標楷體" fo:font-size="9pt" style:font-name-asian="標楷體" style:font-size-asian="9pt" style:font-size-complex="9pt"/>
    </style:style>
    <style:style style:name="T168_4" style:family="text">
      <style:text-properties style:font-name="標楷體" fo:font-size="9pt" style:font-name-asian="標楷體" style:font-size-asian="9pt" style:font-size-complex="9pt"/>
    </style:style>
    <style:style style:name="T168_5" style:family="text">
      <style:text-properties style:font-name="標楷體" fo:font-size="9pt" style:font-name-asian="標楷體" style:font-size-asian="9pt" style:font-size-complex="9pt"/>
    </style:style>
    <style:style style:name="P169" style:family="paragraph" style:parent-style-name="List_20_Paragraph">
      <style:paragraph-properties fo:text-indent="-0.499cm" style:line-height-at-least="0cm" fo:margin-left="-0.995cm"/>
    </style:style>
    <style:style style:name="T169_1" style:family="text">
      <style:text-properties style:font-name="標楷體" fo:font-size="9pt" style:font-name-asian="標楷體" style:font-size-asian="9pt" style:font-size-complex="9pt"/>
    </style:style>
    <style:style style:name="T169_2" style:family="text">
      <style:text-properties style:font-name="標楷體" fo:font-size="9pt" style:font-name-asian="標楷體" style:font-size-asian="9pt" style:font-size-complex="9pt"/>
    </style:style>
    <style:style style:name="T169_3" style:family="text">
      <style:text-properties style:font-name="標楷體" fo:font-size="9pt" style:font-name-asian="標楷體" style:font-size-asian="9pt" style:font-size-complex="9pt"/>
    </style:style>
    <style:style style:name="P170" style:family="paragraph" style:parent-style-name="List_20_Paragraph">
      <style:paragraph-properties fo:text-indent="-0.499cm" style:line-height-at-least="0cm" fo:margin-left="-0.995cm"/>
    </style:style>
    <style:style style:name="T170_1" style:family="text">
      <style:text-properties style:font-name="標楷體" fo:font-size="9pt" style:font-name-asian="標楷體" style:font-size-asian="9pt" style:font-size-complex="9pt"/>
    </style:style>
    <style:style style:name="T170_2" style:family="text">
      <style:text-properties style:font-name="標楷體" fo:font-size="9pt" style:font-name-asian="標楷體" style:font-size-asian="9pt" style:font-size-complex="9pt"/>
    </style:style>
    <style:style style:name="T170_3" style:family="text">
      <style:text-properties style:font-name="標楷體" fo:font-size="9pt" style:font-name-asian="標楷體" style:font-size-asian="9pt" style:font-size-complex="9pt"/>
    </style:style>
    <style:style style:name="T170_4" style:family="text">
      <style:text-properties style:font-name="標楷體" fo:font-size="9pt" style:font-name-asian="標楷體" style:font-size-asian="9pt" style:font-size-complex="9pt"/>
    </style:style>
    <style:style style:name="T170_5" style:family="text">
      <style:text-properties style:font-name="標楷體" fo:font-size="9pt" style:font-name-asian="標楷體" style:font-size-asian="9pt" style:font-size-complex="9pt"/>
    </style:style>
    <style:style style:name="T170_6" style:family="text">
      <style:text-properties style:font-name="標楷體" fo:font-size="9pt" style:font-name-asian="標楷體" style:font-size-asian="9pt" style:font-size-complex="9pt"/>
    </style:style>
    <style:style style:name="T170_7" style:family="text">
      <style:text-properties style:font-name="標楷體" fo:font-size="9pt" style:font-name-asian="標楷體" style:font-size-asian="9pt" style:font-size-complex="9pt"/>
    </style:style>
    <style:style style:name="T170_8" style:family="text">
      <style:text-properties style:font-name="標楷體" fo:font-size="9pt" style:font-name-asian="標楷體" style:font-size-asian="9pt" style:font-size-complex="9pt"/>
    </style:style>
    <style:style style:name="P171" style:family="paragraph" style:parent-style-name="List_20_Paragraph">
      <style:paragraph-properties fo:text-indent="-0.499cm" style:line-height-at-least="0cm" fo:margin-left="-0.995cm"/>
    </style:style>
    <style:style style:name="T171_1" style:family="text">
      <style:text-properties style:font-name="標楷體" fo:font-size="9pt" style:font-name-asian="標楷體" style:font-size-asian="9pt" style:font-size-complex="9pt"/>
    </style:style>
    <style:style style:name="T171_2" style:family="text">
      <style:text-properties style:font-name="標楷體" fo:font-size="9pt" style:font-name-asian="標楷體" style:font-size-asian="9pt" style:font-size-complex="9pt"/>
    </style:style>
    <style:style style:name="T171_3" style:family="text">
      <style:text-properties style:font-name="標楷體" fo:font-size="9pt" style:font-name-asian="標楷體" style:font-size-asian="9pt" style:font-size-complex="9pt"/>
    </style:style>
    <style:style style:name="T171_4" style:family="text">
      <style:text-properties style:font-name="標楷體" fo:font-size="9pt" style:font-name-asian="標楷體" style:font-size-asian="9pt" style:font-size-complex="9pt"/>
    </style:style>
    <style:style style:name="T171_5" style:family="text">
      <style:text-properties style:font-name="標楷體" fo:font-size="9pt" style:font-name-asian="標楷體" style:font-size-asian="9pt" style:font-size-complex="9pt"/>
    </style:style>
    <style:style style:name="T171_6" style:family="text">
      <style:text-properties style:font-name="標楷體" fo:font-size="9pt" style:font-name-asian="標楷體" style:font-size-asian="9pt" style:font-size-complex="9pt"/>
    </style:style>
    <style:style style:name="T171_7" style:family="text">
      <style:text-properties style:font-name="標楷體" fo:font-size="9pt" style:font-name-asian="標楷體" style:font-size-asian="9pt" style:font-size-complex="9pt"/>
    </style:style>
    <style:style style:name="T171_8" style:family="text">
      <style:text-properties style:font-name="標楷體" fo:font-size="9pt" style:font-name-asian="標楷體" style:font-size-asian="9pt" style:font-size-complex="9pt"/>
    </style:style>
    <style:style style:name="T171_9" style:family="text">
      <style:text-properties style:font-name="標楷體" fo:font-size="9pt" style:font-name-asian="標楷體" style:font-size-asian="9pt" style:font-size-complex="9pt"/>
    </style:style>
    <style:style style:name="T171_10" style:family="text">
      <style:text-properties style:font-name="標楷體" fo:font-size="9pt" style:font-name-asian="標楷體" style:font-size-asian="9pt" style:font-size-complex="9pt"/>
    </style:style>
    <style:style style:name="T171_11" style:family="text">
      <style:text-properties style:font-name="標楷體" fo:font-size="9pt" style:font-name-asian="標楷體" style:font-size-asian="9pt" style:font-size-complex="9pt"/>
    </style:style>
    <style:style style:name="T171_12" style:family="text">
      <style:text-properties style:font-name="標楷體" fo:font-size="9pt" style:font-name-asian="標楷體" style:font-size-asian="9pt" style:font-size-complex="9pt"/>
    </style:style>
    <style:style style:name="T171_13" style:family="text">
      <style:text-properties style:font-name="標楷體" fo:font-size="9pt" style:font-name-asian="標楷體" style:font-size-asian="9pt" style:font-size-complex="9pt"/>
    </style:style>
    <style:style style:name="T171_14" style:family="text">
      <style:text-properties style:font-name="標楷體" fo:font-size="9pt" style:font-name-asian="標楷體" style:font-size-asian="9pt" style:font-size-complex="9pt"/>
    </style:style>
    <style:style style:name="T171_15" style:family="text">
      <style:text-properties style:font-name="標楷體" fo:font-size="9pt" style:font-name-asian="標楷體" style:font-size-asian="9pt" style:font-size-complex="9pt"/>
    </style:style>
    <style:style style:name="T171_16" style:family="text">
      <style:text-properties style:font-name="標楷體" fo:font-size="9pt" style:font-name-asian="標楷體" style:font-size-asian="9pt" style:font-size-complex="9pt"/>
    </style:style>
    <style:style style:name="T171_17" style:family="text">
      <style:text-properties style:font-name="標楷體" fo:font-size="9pt" style:font-name-asian="標楷體" style:font-size-asian="9pt" style:font-size-complex="9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4">
            <text:p text:style-name="P1"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3">
            <text:p text:style-name="P3"/>
            <text:p text:style-name="P4"><text:span text:style-name="T4_1">(年度-月份-3位序號)</text:span></text:p>
          </table:table-cell>
          <table:table-cell table:style-name="Cell3" table:number-columns-spanned="3">
            <text:p text:style-name="P5"><text:span text:style-name="T5_1">﹡</text:span><text:span text:style-name="T5_2">提報日期</text:span></text:p>
          </table:table-cell>
          <table:table-cell table:style-name="Cell4">
            <text:p text:style-name="P6"><text:span text:style-name="T6_1">民國<text:s text:c="4"/>年<text:s text:c="4"/>月<text:s text:c="4"/>日</text:span></text:p>
          </table:table-cell>
        </table:table-row>
        <table:table-row table:style-name="Row2">
          <table:table-cell table:style-name="Cell5" table:number-columns-spanned="3">
            <text:p text:style-name="P7"><text:span text:style-name="T7_1">﹡</text:span><text:span text:style-name="T7_2">項目</text:span><text:span text:style-name="T7_3">名稱<text:s text:c="2"/></text:span></text:p>
          </table:table-cell>
          <table:table-cell table:style-name="Cell6" table:number-columns-spanned="8">
            <text:p text:style-name="P8"/>
          </table:table-cell>
        </table:table-row>
        <table:table-row table:style-name="Row3">
          <table:table-cell table:style-name="Cell7" table:number-columns-spanned="3">
            <text:p text:style-name="P9"><text:span text:style-name="T9_1">﹡</text:span><text:span text:style-name="T9_2">所屬族群</text:span></text:p>
          </table:table-cell>
          <table:table-cell table:style-name="Cell8" table:number-columns-spanned="8">
            <text:p text:style-name="P10"><text:span text:style-name="T10_1">□漢民族</text:span><text:span text:style-name="T10_2"><text:s text:c="9"/></text:span></text:p>
            <text:p text:style-name="P11"><text:span text:style-name="T11_1">□其他族群</text:span><text:span text:style-name="T11_2"><text:s text:c="18"/></text:span></text:p>
          </table:table-cell>
        </table:table-row>
        <table:table-row table:style-name="Row4">
          <table:table-cell table:style-name="Cell9" table:number-columns-spanned="3">
            <text:p text:style-name="P12"><text:span text:style-name="T12_1">型態</text:span><text:span text:style-name="T12_2"><text:line-break/></text:span><text:span text:style-name="T12_3">(可複選)</text:span></text:p>
          </table:table-cell>
          <table:table-cell table:style-name="Cell10" table:number-columns-spanned="6">
            <text:p text:style-name="P13"><text:span text:style-name="T13_1">□宇宙觀及其技術與實踐　</text:span></text:p>
            <text:p text:style-name="P14"><text:span text:style-name="T14_1">□生態知識及其技術與實踐　</text:span></text:p>
            <text:p text:style-name="P15"><text:span text:style-name="T15_1">□身體知識及其技術與實踐</text:span></text:p>
            <text:p text:style-name="P16"><text:span text:style-name="T16_1">□相關祭祀　</text:span></text:p>
            <text:p text:style-name="P17"><text:span text:style-name="T17_1">□其他</text:span><text:span text:style-name="T17_2">＿＿＿＿＿＿</text:span></text:p>
          </table:table-cell>
          <table:table-cell table:style-name="Cell11" table:number-columns-spanned="2">
            <text:p text:style-name="P18"><text:span text:style-name="T18_1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18_2">如</text:span><text:span text:style-name="T18_3">無合適之既有選項，</text:span><text:span text:style-name="T18_4">可</text:span><text:span text:style-name="T18_5">於其他欄中自由填寫。</text:span></text:p>
          </table:table-cell>
        </table:table-row>
        <table:table-row table:style-name="Row5">
          <table:table-cell table:style-name="Cell12" table:number-columns-spanned="3">
            <text:p text:style-name="P19"><text:span text:style-name="T19_1">舉行時間</text:span></text:p>
          </table:table-cell>
          <table:table-cell table:style-name="Cell13" table:number-columns-spanned="3">
            <text:p text:style-name="P20"><text:span text:style-name="T20_1">國曆<text:s text:c="10"/>月<text:s text:c="6"/>日</text:span><text:span text:style-name="T20_2"><text:line-break/></text:span><text:span text:style-name="T20_3">農曆<text:s text:c="10"/>月<text:s text:c="6"/>日</text:span></text:p>
            <text:p text:style-name="P21"><text:span text:style-name="T21_1">其他____________________</text:span></text:p>
          </table:table-cell>
          <table:table-cell table:style-name="Cell14" table:number-columns-spanned="3">
            <text:p text:style-name="P22"><text:span text:style-name="T22_1">辦理週期</text:span></text:p>
          </table:table-cell>
          <table:table-cell table:style-name="Cell15" table:number-columns-spanned="2">
            <text:p text:style-name="P23"><text:span text:style-name="T23_1">□每年</text:span></text:p>
            <text:p text:style-name="P24"><text:span text:style-name="T24_1">□每逢（隔）</text:span><text:span text:style-name="T24_2"><text:s text:c="4"/></text:span><text:span text:style-name="T24_3">年舉行一次</text:span></text:p>
            <text:p text:style-name="P25"><text:span text:style-name="T25_1">□不定期（</text:span><text:span text:style-name="T25_2"><text:s text:c="16"/></text:span><text:span text:style-name="T25_3">）</text:span></text:p>
          </table:table-cell>
        </table:table-row>
        <table:table-row table:style-name="Row6">
          <table:table-cell table:style-name="Cell16" table:number-columns-spanned="3">
            <text:p text:style-name="P26"><text:span text:style-name="T26_1">﹡</text:span><text:span text:style-name="T26_2">所在地</text:span><text:span text:style-name="T26_3"><text:line-break/></text:span><text:span text:style-name="T26_4">(行政區域)</text:span></text:p>
          </table:table-cell>
          <table:table-cell table:style-name="Cell17" table:number-columns-spanned="3">
            <text:p text:style-name="P27"/>
          </table:table-cell>
          <table:table-cell table:style-name="Cell18" table:number-columns-spanned="3">
            <text:p text:style-name="P28"><text:span text:style-name="T28_1">﹡</text:span><text:span text:style-name="T28_2">舊地名／部落名稱</text:span></text:p>
          </table:table-cell>
          <table:table-cell table:style-name="Cell19" table:number-columns-spanned="2">
            <text:p text:style-name="P29"/>
          </table:table-cell>
        </table:table-row>
        <table:table-row table:style-name="Row7">
          <table:table-cell table:style-name="Cell20" table:number-columns-spanned="3">
            <text:p text:style-name="P30"><text:span text:style-name="T30_1">﹡</text:span><text:span text:style-name="T30_2">傳承現況</text:span></text:p>
          </table:table-cell>
          <table:table-cell table:style-name="Cell21" table:number-columns-spanned="8">
            <text:p text:style-name="P31"><text:span text:style-name="T31_1">□良好　□瀕危　□其他特別注意事項</text:span><text:span text:style-name="T31_2">＿＿＿＿＿＿＿＿＿＿＿</text:span></text:p>
          </table:table-cell>
        </table:table-row>
        <table:table-row table:style-name="Row8">
          <table:table-cell table:style-name="Cell22" table:number-columns-spanned="9">
            <text:p text:style-name="P32"><text:span text:style-name="T32_1">﹡</text:span><text:span text:style-name="T32_2">歷史源流</text:span></text:p>
          </table:table-cell>
          <table:table-cell table:style-name="Cell23" table:number-columns-spanned="2">
            <text:p text:style-name="P33"><text:span text:style-name="T33_1">說明</text:span></text:p>
          </table:table-cell>
        </table:table-row>
        <table:table-row table:style-name="Row9">
          <table:table-cell table:style-name="Cell24" table:number-columns-spanned="9">
            <text:p text:style-name="P34"/>
          </table:table-cell>
          <table:table-cell table:style-name="Cell25" table:number-columns-spanned="2">
            <text:list text:style-name="LS14" xml:id="list0">
              <text:list-item>
                <text:p text:style-name="P35"><text:span text:style-name="T35_1">說明此傳統知識與實踐之由來或發源地、變化、發展軌跡等，闡明作為無形文化資產所具有之世代交替、累積與變化之發展歷程。</text:span></text:p>
              </text:list-item>
              <text:list-item>
                <text:p text:style-name="P36"><text:span text:style-name="T36_1">傳統知識與實踐</text:span><text:span text:style-name="T36_2">的名稱，可能有很多不同說法，有的是社群慣用的名稱，有的是官方使用的名稱；</text:span><text:span text:style-name="T36_3">如有不同名稱，可逐一記錄。</text:span></text:p>
              </text:list-item>
              <text:list-item>
                <text:p text:style-name="P37"><text:span text:style-name="T37_1">可使用</text:span><text:span text:style-name="T37_2">訪談</text:span><text:span text:style-name="T37_3">資料或歷史文獻協助說明，唯須註明來源。</text:span></text:p>
              </text:list-item>
            </text:list>
          </table:table-cell>
        </table:table-row>
        <table:table-row table:style-name="Row10">
          <table:table-cell table:style-name="Cell26" table:number-columns-spanned="9">
            <text:p text:style-name="P38"><text:span text:style-name="T38_1">﹡特</text:span><text:span text:style-name="T38_2"><text:s text:c="4"/>色</text:span></text:p>
          </table:table-cell>
          <table:table-cell table:style-name="Cell27" table:number-columns-spanned="2">
            <text:p text:style-name="P39"><text:span text:style-name="T39_1">說明</text:span></text:p>
          </table:table-cell>
        </table:table-row>
        <table:table-row table:style-name="Row11">
          <table:table-cell table:style-name="Cell28" table:number-columns-spanned="3">
            <text:list text:style-name="LS10" xml:id="list3">
              <text:list-item>
                <text:p text:style-name="P40"><text:span text:style-name="T40_1">實施</text:span><text:span text:style-name="T40_2">方式</text:span></text:p>
              </text:list-item>
            </text:list>
          </table:table-cell>
          <table:table-cell table:style-name="Cell29" table:number-columns-spanned="6">
            <text:p text:style-name="P41"/>
          </table:table-cell>
          <table:table-cell table:style-name="Cell30" table:number-columns-spanned="2">
            <text:p text:style-name="P42"><text:span text:style-name="T42_1">描述此傳統知識與實踐項目進行過程，其如何</text:span><text:span text:style-name="T42_2">開始與結束、特別是其表現方式如何反映傳統知識內涵，及使用之語言</text:span></text:p>
          </table:table-cell>
        </table:table-row>
        <table:table-row table:style-name="Row12">
          <table:table-cell table:style-name="Cell31" table:number-columns-spanned="3">
            <text:list text:style-name="LS10" xml:id="list4" text:continue-list="list3">
              <text:list-item>
                <text:p text:style-name="P43"><text:span text:style-name="T43_1">重要特徵</text:span></text:p>
              </text:list-item>
            </text:list>
          </table:table-cell>
          <table:table-cell table:style-name="Cell32" table:number-columns-spanned="6">
            <text:p text:style-name="P44"/>
          </table:table-cell>
          <table:table-cell table:style-name="Cell33" table:number-columns-spanned="2">
            <text:list text:style-name="LS19" xml:id="list5">
              <text:list-item>
                <text:p text:style-name="P45"><text:span text:style-name="T45_1">描述此傳統知識與實踐項目中，可反映族群或地方與環境互動下形塑之生活特色、其所反映的傳統知識內容要項與特徵等</text:span><text:span text:style-name="T45_2">。</text:span></text:p>
              </text:list-item>
              <text:list-item>
                <text:p text:style-name="P46"><text:span text:style-name="T46_1">包括構成某傳統知識與實踐項目之知識與實踐系統整體內涵，例如，活動內容與執行方式、工具、相關信仰儀式等。</text:span></text:p>
              </text:list-item>
            </text:list>
          </table:table-cell>
        </table:table-row>
        <table:table-row table:style-name="Row13">
          <table:table-cell table:style-name="Cell34" table:number-columns-spanned="3">
            <text:list text:style-name="LS10" xml:id="list7" text:continue-list="list3">
              <text:list-item>
                <text:p text:style-name="P47"><text:span text:style-name="T47_1">上述</text:span><text:span text:style-name="T47_2">特徵涉及其他類別之內涵</text:span></text:p>
              </text:list-item>
            </text:list>
          </table:table-cell>
          <table:table-cell table:style-name="Cell35" table:number-columns-spanned="6">
            <text:p text:style-name="P48"><text:span text:style-name="T48_1">□傳統表演藝術_______　□傳統工藝__________</text:span></text:p>
            <text:p text:style-name="P49"><text:span text:style-name="T49_1">□口述傳統___________　□民俗______________</text:span></text:p>
            <text:p text:style-name="P50"><text:span text:style-name="T50_1">□無</text:span></text:p>
          </table:table-cell>
          <table:table-cell table:style-name="Cell36" table:number-columns-spanned="2">
            <text:p text:style-name="P51"><text:span text:style-name="T51_1">此傳統知識與實踐項目，可能亦有與其他無形文化資產類別相關的重要知識或內涵。</text:span></text:p>
          </table:table-cell>
        </table:table-row>
        <table:table-row table:style-name="Row14">
          <table:table-cell table:style-name="Cell37" table:number-columns-spanned="3">
            <text:list text:style-name="LS10" xml:id="list8" text:continue-list="list3">
              <text:list-item>
                <text:p text:style-name="P52"><text:span text:style-name="T52_1">相關場所、</text:span><text:span text:style-name="T52_2">空間或路徑</text:span></text:p>
              </text:list-item>
            </text:list>
          </table:table-cell>
          <table:table-cell table:style-name="Cell38" table:number-columns-spanned="6">
            <text:p text:style-name="P53"/>
          </table:table-cell>
          <table:table-cell table:style-name="Cell39" table:number-columns-spanned="2">
            <text:p text:style-name="P54"><text:span text:style-name="T54_1">指與此傳統知識與實踐</text:span><text:span text:style-name="T54_2">相關的文化</text:span><text:span text:style-name="T54_3">空間或文化場域，包括：該傳統知識與實踐發生之核心地區、規模以及相關的活動空間等</text:span><text:span text:style-name="T54_4">，兼具時間性與空間性</text:span><text:span text:style-name="T54_5">。</text:span></text:p>
          </table:table-cell>
        </table:table-row>
        <table:table-row table:style-name="Row15">
          <table:table-cell table:style-name="Cell40" table:number-columns-spanned="3">
            <text:list text:style-name="LS10" xml:id="list9" text:continue-list="list3">
              <text:list-item>
                <text:p text:style-name="P55"><text:span text:style-name="T55_1">重要相關物件</text:span></text:p>
              </text:list-item>
            </text:list>
          </table:table-cell>
          <table:table-cell table:style-name="Cell41" table:number-columns-spanned="6">
            <text:p text:style-name="P56"/>
          </table:table-cell>
          <table:table-cell table:style-name="Cell42" table:number-columns-spanned="2">
            <text:p text:style-name="P57"><text:span text:style-name="T57_1">指出實施此傳統知識與實踐時使用的必要物件，並</text:span><text:span text:style-name="T57_2">記錄其傳統名稱</text:span><text:span text:style-name="T57_3">。</text:span></text:p>
          </table:table-cell>
        </table:table-row>
        <table:table-row table:style-name="Row16">
          <table:table-cell table:style-name="Cell43" table:number-columns-spanned="9">
            <text:p text:style-name="P58"><text:span text:style-name="T58_1">﹡</text:span><text:span text:style-name="T58_2">相關實踐者列表</text:span></text:p>
          </table:table-cell>
          <table:table-cell table:style-name="Cell44" table:number-columns-spanned="2">
            <text:p text:style-name="P59"><text:span text:style-name="T59_1">說明</text:span></text:p>
          </table:table-cell>
        </table:table-row>
        <table:table-row table:style-name="Row17">
          <table:table-cell table:style-name="Cell45" table:number-columns-spanned="9">
            <text:p text:style-name="P60"/>
          </table:table-cell>
          <table:table-cell table:style-name="Cell46" table:number-columns-spanned="2">
            <text:list text:style-name="LS15" xml:id="list10">
              <text:list-item>
                <text:p text:style-name="P61"><text:span text:style-name="T61_1">列出在此傳統知識與實踐項目中實際執行、扮演核心角色之相關實踐者，包括群</text:span><text:span text:style-name="T61_2">體</text:span><text:span text:style-name="T61_3">、團體或個人。</text:span></text:p>
              </text:list-item>
              <text:list-item>
                <text:p text:style-name="P62"><text:span text:style-name="T62_1">簡要指</text:span><text:span text:style-name="T62_2">出這些相關實踐者在此項目中，執行或參與了哪些項目或過程。</text:span></text:p>
              </text:list-item>
            </text:list>
          </table:table-cell>
        </table:table-row>
        <table:table-row table:style-name="Row18">
          <table:table-cell table:style-name="Cell47" table:number-columns-spanned="2">
            <text:p text:style-name="P63"><text:span text:style-name="T63_1">﹡</text:span><text:span text:style-name="T63_2">資料來源及相關使用考量</text:span></text:p>
          </table:table-cell>
          <table:table-cell table:style-name="Cell48" table:number-columns-spanned="7">
            <text:p text:style-name="P64"/>
          </table:table-cell>
          <table:table-cell table:style-name="Cell49" table:number-columns-spanned="2">
            <text:list text:style-name="LS16" xml:id="list12">
              <text:list-item>
                <text:p text:style-name="P65"><text:span text:style-name="T65_1">上述</text:span><text:span text:style-name="T65_2">各</text:span><text:span text:style-name="T65_3">欄位之資料來源，如參考文獻</text:span><text:span text:style-name="T65_4">（</text:span><text:span text:style-name="T65_5">作者，年份。《出版品名稱》，出版地：出版單位</text:span><text:span text:style-name="T65_6">）</text:span><text:span text:style-name="T65_7">、田野或</text:span><text:span text:style-name="T65_8">訪談</text:span><text:span text:style-name="T65_9">（</text:span><text:span text:style-name="T65_10">受訪人姓名，年月日</text:span><text:span text:style-name="T65_11">）</text:span><text:span text:style-name="T65_12">。</text:span></text:p>
              </text:list-item>
              <text:list-item>
                <text:p text:style-name="P66"><text:span text:style-name="T66_1">可註明使用上述資料或資料蒐集過程中，特殊的文化限制或考量</text:span><text:span text:style-name="T66_2">，包括是否有部分資料公開之限制等</text:span><text:span text:style-name="T66_3">。</text:span></text:p>
              </text:list-item>
            </text:list>
          </table:table-cell>
        </table:table-row>
        <table:table-row table:style-name="Row19">
          <table:table-cell table:style-name="Cell50" table:number-columns-spanned="11">
            <text:p text:style-name="P67"><text:span text:style-name="T67_1">相關實踐者基本資料<text:s/>(可同時填寫一位以上的個人／</text:span><text:span text:style-name="T67_2">群</text:span><text:span text:style-name="T67_3">體</text:span><text:span text:style-name="T67_4">或</text:span><text:span text:style-name="T67_5">團體)</text:span></text:p>
          </table:table-cell>
        </table:table-row>
        <table:table-row table:style-name="Row20">
          <table:table-cell table:style-name="Cell51" table:number-rows-spanned="10">
            <text:p text:style-name="P68"><text:span text:style-name="T68_1">個人</text:span></text:p>
          </table:table-cell>
          <table:table-cell table:style-name="Cell52" table:number-columns-spanned="3">
            <text:p text:style-name="P69"><text:span text:style-name="T69_1">﹡</text:span><text:span text:style-name="T69_2">姓　名</text:span></text:p>
          </table:table-cell>
          <table:table-cell table:style-name="Cell53" table:number-columns-spanned="5">
            <text:p text:style-name="P70"/>
          </table:table-cell>
          <table:table-cell table:style-name="Cell54" table:number-columns-spanned="2" table:number-rows-spanned="4">
            <text:p text:style-name="P71"><text:span text:style-name="T71_1">相關實踐者照片</text:span></text:p>
          </table:table-cell>
        </table:table-row>
        <table:table-row table:style-name="Row21">
          <table:covered-table-cell/>
          <table:table-cell table:style-name="Cell55" table:number-columns-spanned="3">
            <text:p text:style-name="P72"><text:span text:style-name="T72_1">出生年</text:span></text:p>
          </table:table-cell>
          <table:table-cell table:style-name="Cell56" table:number-columns-spanned="5">
            <text:p text:style-name="P73"/>
          </table:table-cell>
          <table:covered-table-cell/>
        </table:table-row>
        <table:table-row table:style-name="Row22">
          <table:covered-table-cell/>
          <table:table-cell table:style-name="Cell57" table:number-columns-spanned="3">
            <text:p text:style-name="P74"><text:span text:style-name="T74_1">所屬團體</text:span></text:p>
          </table:table-cell>
          <table:table-cell table:style-name="Cell58" table:number-columns-spanned="5">
            <text:p text:style-name="P75"/>
          </table:table-cell>
          <table:covered-table-cell/>
        </table:table-row>
        <table:table-row table:style-name="Row23">
          <table:covered-table-cell/>
          <table:table-cell table:style-name="Cell59" table:number-columns-spanned="3">
            <text:p text:style-name="P76"><text:span text:style-name="T76_1">E-</text:span><text:span text:style-name="T76_2">mail</text:span><text:span text:style-name="T76_3">/</text:span><text:span text:style-name="T76_4">網址</text:span></text:p>
          </table:table-cell>
          <table:table-cell table:style-name="Cell60" table:number-columns-spanned="5">
            <text:p text:style-name="P77"/>
          </table:table-cell>
          <table:covered-table-cell/>
        </table:table-row>
        <table:table-row table:style-name="Row24">
          <table:covered-table-cell/>
          <table:table-cell table:style-name="Cell61" table:number-columns-spanned="3">
            <text:p text:style-name="P78"><text:span text:style-name="T78_1">﹡</text:span><text:span text:style-name="T78_2">電</text:span><text:span text:style-name="T78_3"><text:s text:c="3"/></text:span><text:span text:style-name="T78_4">話</text:span></text:p>
          </table:table-cell>
          <table:table-cell table:style-name="Cell62" table:number-columns-spanned="7">
            <text:p text:style-name="P79"><text:span text:style-name="T79_1">公：</text:span><text:span text:style-name="T79_2"><text:s text:c="19"/></text:span><text:span text:style-name="T79_3">宅：</text:span><text:span text:style-name="T79_4"><text:s text:c="19"/></text:span><text:span text:style-name="T79_5">手機：</text:span></text:p>
          </table:table-cell>
        </table:table-row>
        <table:table-row table:style-name="Row25">
          <table:covered-table-cell/>
          <table:table-cell table:style-name="Cell63" table:number-columns-spanned="3">
            <text:p text:style-name="P80"><text:span text:style-name="T80_1">戶籍地址</text:span></text:p>
          </table:table-cell>
          <table:table-cell table:style-name="Cell64" table:number-columns-spanned="7">
            <text:p text:style-name="P81"><text:span text:style-name="T81_1"><text:s text:c="3"/></text:span><text:span text:style-name="T81_2">縣</text:span><text:span text:style-name="T81_3">(</text:span><text:span text:style-name="T81_4">市</text:span><text:span text:style-name="T81_5">)<text:s text:c="5"/></text:span><text:span text:style-name="T81_6">鄉鎮市區</text:span><text:span text:style-name="T81_7"><text:s text:c="4"/></text:span><text:span text:style-name="T81_8">村里</text:span><text:span text:style-name="T81_9"><text:s text:c="3"/></text:span><text:span text:style-name="T81_10">鄰</text:span><text:span text:style-name="T81_11"><text:s text:c="3"/></text:span><text:span text:style-name="T81_12">路</text:span><text:span text:style-name="T81_13">(</text:span><text:span text:style-name="T81_14">街</text:span><text:span text:style-name="T81_15">)<text:s text:c="3"/></text:span><text:span text:style-name="T81_16">段</text:span><text:span text:style-name="T81_17"><text:s text:c="4"/></text:span><text:span text:style-name="T81_18">巷</text:span><text:span text:style-name="T81_19"><text:s text:c="3"/></text:span><text:span text:style-name="T81_20">弄</text:span><text:span text:style-name="T81_21"><text:s text:c="3"/></text:span><text:span text:style-name="T81_22">號</text:span><text:span text:style-name="T81_23"><text:s/></text:span><text:span text:style-name="T81_24"><text:s/></text:span><text:span text:style-name="T81_25"><text:s/></text:span><text:span text:style-name="T81_26">樓</text:span></text:p>
          </table:table-cell>
        </table:table-row>
        <table:table-row table:style-name="Row26">
          <table:covered-table-cell/>
          <table:table-cell table:style-name="Cell65" table:number-columns-spanned="3">
            <text:p text:style-name="P82"><text:span text:style-name="T82_1">﹡</text:span><text:span text:style-name="T82_2">參與經歷</text:span></text:p>
          </table:table-cell>
          <table:table-cell table:style-name="Cell66" table:number-columns-spanned="5">
            <text:p text:style-name="P83"/>
          </table:table-cell>
          <table:table-cell table:style-name="Cell67" table:number-columns-spanned="2">
            <text:p text:style-name="P84"><text:span text:style-name="T84_1">實踐者參與此傳統知識與實踐項目的歷程，包含其參與的項目、參與了多久或在相關團體中的經驗等。</text:span></text:p>
          </table:table-cell>
        </table:table-row>
        <table:table-row table:style-name="Row27">
          <table:covered-table-cell/>
          <table:table-cell table:style-name="Cell68" table:number-columns-spanned="3">
            <text:p text:style-name="P85"><text:span text:style-name="T85_1">﹡</text:span><text:span text:style-name="T85_2">相關知識與技術</text:span></text:p>
          </table:table-cell>
          <table:table-cell table:style-name="Cell69" table:number-columns-spanned="5">
            <text:p text:style-name="P86"/>
          </table:table-cell>
          <table:table-cell table:style-name="Cell70" table:number-columns-spanned="2">
            <text:p text:style-name="P87"><text:span text:style-name="T87_1">實踐者參與此傳統知識與實踐項目時，展現的相關知識或技術</text:span></text:p>
          </table:table-cell>
        </table:table-row>
        <table:table-row table:style-name="Row28">
          <table:covered-table-cell/>
          <table:table-cell table:style-name="Cell71" table:number-columns-spanned="3">
            <text:p text:style-name="P88"><text:span text:style-name="T88_1">相關活動</text:span><text:span text:style-name="T88_2"><text:line-break/></text:span><text:span text:style-name="T88_3">狀況</text:span></text:p>
          </table:table-cell>
          <table:table-cell table:style-name="Cell72" table:number-columns-spanned="5">
            <text:p text:style-name="P89"/>
          </table:table-cell>
          <table:table-cell table:style-name="Cell73" table:number-columns-spanned="2">
            <text:p text:style-name="P90"><text:span text:style-name="T90_1">曾經協助或參加過地方上的教育或各種相關活動</text:span></text:p>
          </table:table-cell>
        </table:table-row>
        <table:table-row table:style-name="Row29">
          <table:covered-table-cell/>
          <table:table-cell table:style-name="Cell74" table:number-columns-spanned="3">
            <text:p text:style-name="P91"><text:span text:style-name="T91_1">其他項目之保存者認定</text:span></text:p>
          </table:table-cell>
          <table:table-cell table:style-name="Cell75" table:number-columns-spanned="5">
            <text:p text:style-name="P92"/>
          </table:table-cell>
          <table:table-cell table:style-name="Cell76" table:number-columns-spanned="2">
            <text:p text:style-name="P93"><text:span text:style-name="T93_1">實踐者如已具其他無形文化資產項目之保存者認定，可於此註明該項目名稱。</text:span></text:p>
          </table:table-cell>
        </table:table-row>
        <table:table-row table:style-name="Row30">
          <table:table-cell table:style-name="Cell77" table:number-rows-spanned="16">
            <text:p text:style-name="P94"><text:span text:style-name="T94_1">群</text:span><text:span text:style-name="T94_2">體</text:span><text:span text:style-name="T94_3">或</text:span><text:span text:style-name="T94_4">團體</text:span></text:p>
          </table:table-cell>
          <table:table-cell table:style-name="Cell78" table:number-columns-spanned="3">
            <text:p text:style-name="P95"><text:span text:style-name="T95_1">﹡</text:span><text:span text:style-name="T95_2">名</text:span><text:span text:style-name="T95_3"><text:s text:c="3"/></text:span><text:span text:style-name="T95_4">稱</text:span></text:p>
          </table:table-cell>
          <table:table-cell table:style-name="Cell79" table:number-columns-spanned="5">
            <text:p text:style-name="P96"/>
          </table:table-cell>
          <table:table-cell table:style-name="Cell80" table:number-columns-spanned="2" table:number-rows-spanned="5">
            <text:p text:style-name="P97"><text:span text:style-name="T97_1">相關實踐</text:span><text:span text:style-name="T97_2">群</text:span><text:span text:style-name="T97_3">體</text:span><text:span text:style-name="T97_4">或</text:span><text:span text:style-name="T97_5">團體照片</text:span></text:p>
          </table:table-cell>
        </table:table-row>
        <table:table-row table:style-name="Row31">
          <table:covered-table-cell/>
          <table:table-cell table:style-name="Cell81" table:number-columns-spanned="3">
            <text:p text:style-name="P98"><text:span text:style-name="T98_1">創辦人</text:span></text:p>
          </table:table-cell>
          <table:table-cell table:style-name="Cell82" table:number-columns-spanned="5">
            <text:p text:style-name="P99"/>
          </table:table-cell>
          <table:covered-table-cell/>
        </table:table-row>
        <table:table-row table:style-name="Row32">
          <table:covered-table-cell/>
          <table:table-cell table:style-name="Cell83" table:number-columns-spanned="3">
            <text:p text:style-name="P100"><text:span text:style-name="T100_1"><text:s/></text:span><text:span text:style-name="T100_2">電</text:span><text:span text:style-name="T100_3"><text:s text:c="3"/></text:span><text:span text:style-name="T100_4">話</text:span></text:p>
          </table:table-cell>
          <table:table-cell table:style-name="Cell84" table:number-columns-spanned="5">
            <text:p text:style-name="P101"><text:span text:style-name="T101_1">（</text:span><text:span text:style-name="T101_2"><text:s text:c="2"/></text:span><text:span text:style-name="T101_3">）</text:span></text:p>
          </table:table-cell>
          <table:covered-table-cell/>
        </table:table-row>
        <table:table-row table:style-name="Row33">
          <table:covered-table-cell/>
          <table:table-cell table:style-name="Cell85" table:number-columns-spanned="3">
            <text:p text:style-name="P102"><text:span text:style-name="T102_1">E-</text:span><text:span text:style-name="T102_2">mail</text:span><text:span text:style-name="T102_3">/</text:span><text:span text:style-name="T102_4">網址</text:span></text:p>
          </table:table-cell>
          <table:table-cell table:style-name="Cell86" table:number-columns-spanned="5">
            <text:p text:style-name="P103"/>
          </table:table-cell>
          <table:covered-table-cell/>
        </table:table-row>
        <table:table-row table:style-name="Row34">
          <table:covered-table-cell/>
          <table:table-cell table:style-name="Cell87" table:number-columns-spanned="3">
            <text:p text:style-name="P104"><text:span text:style-name="T104_1">成立時間</text:span><text:span text:style-name="T104_2">/</text:span><text:span text:style-name="T104_3"><text:line-break/></text:span><text:span text:style-name="T104_4">地點</text:span></text:p>
          </table:table-cell>
          <table:table-cell table:style-name="Cell88" table:number-columns-spanned="5">
            <text:p text:style-name="P105"><text:span text:style-name="T105_1"><text:s text:c="3"/></text:span><text:span text:style-name="T105_2">年</text:span><text:span text:style-name="T105_3"><text:s text:c="4"/></text:span><text:span text:style-name="T105_4">月</text:span><text:span text:style-name="T105_5"><text:s text:c="4"/></text:span><text:span text:style-name="T105_6">日</text:span><text:span text:style-name="T105_7"><text:s/></text:span><text:span text:style-name="T105_8">／於</text:span><text:span text:style-name="T105_9">＿＿＿＿＿＿＿＿＿</text:span></text:p>
          </table:table-cell>
          <table:covered-table-cell/>
        </table:table-row>
        <table:table-row table:style-name="Row35">
          <table:covered-table-cell/>
          <table:table-cell table:style-name="Cell89" table:number-columns-spanned="3">
            <text:p text:style-name="P106"><text:span text:style-name="T106_1">代表人</text:span></text:p>
          </table:table-cell>
          <table:table-cell table:style-name="Cell90" table:number-columns-spanned="7">
            <text:p text:style-name="P107"/>
          </table:table-cell>
        </table:table-row>
        <table:table-row table:style-name="Row36">
          <table:covered-table-cell/>
          <table:table-cell table:style-name="Cell91" table:number-columns-spanned="3" table:number-rows-spanned="2">
            <text:p text:style-name="P108"><text:span text:style-name="T108_1">﹡</text:span><text:span text:style-name="T108_2">聯絡人</text:span></text:p>
          </table:table-cell>
          <table:table-cell table:style-name="Cell92">
            <text:p text:style-name="P109"><text:span text:style-name="T109_1">姓</text:span><text:span text:style-name="T109_2"><text:s text:c="2"/></text:span><text:span text:style-name="T109_3">名</text:span></text:p>
          </table:table-cell>
          <table:table-cell table:style-name="Cell93" table:number-columns-spanned="6">
            <text:p text:style-name="P110"/>
          </table:table-cell>
        </table:table-row>
        <table:table-row table:style-name="Row37">
          <table:covered-table-cell/>
          <table:covered-table-cell/>
          <table:table-cell table:style-name="Cell94">
            <text:p text:style-name="P111"><text:span text:style-name="T111_1">聯絡方式</text:span></text:p>
          </table:table-cell>
          <table:table-cell table:style-name="Cell95" table:number-columns-spanned="6">
            <text:p text:style-name="P112"/>
          </table:table-cell>
        </table:table-row>
        <table:table-row table:style-name="Row38">
          <table:covered-table-cell/>
          <table:table-cell table:style-name="Cell96" table:number-columns-spanned="3">
            <text:p text:style-name="P113"><text:span text:style-name="T113_1">﹡</text:span><text:span text:style-name="T113_2">參與經歷</text:span></text:p>
          </table:table-cell>
          <table:table-cell table:style-name="Cell97" table:number-columns-spanned="5">
            <text:p text:style-name="P114"/>
          </table:table-cell>
          <table:table-cell table:style-name="Cell98" table:number-columns-spanned="2">
            <text:p text:style-name="P115"><text:span text:style-name="T115_1">實踐者參與此傳統知識與實踐項目的歷程，包含其參與的項目、參與了多久等</text:span></text:p>
          </table:table-cell>
        </table:table-row>
        <table:table-row table:style-name="Row39">
          <table:covered-table-cell/>
          <table:table-cell table:style-name="Cell99" table:number-columns-spanned="3">
            <text:p text:style-name="P116"><text:span text:style-name="T116_1">﹡</text:span><text:span text:style-name="T116_2">相關知識與技術</text:span></text:p>
          </table:table-cell>
          <table:table-cell table:style-name="Cell100" table:number-columns-spanned="5">
            <text:p text:style-name="P117"/>
          </table:table-cell>
          <table:table-cell table:style-name="Cell101" table:number-columns-spanned="2">
            <text:p text:style-name="P118"><text:span text:style-name="T118_1">實踐者參與此傳統知識與實踐項目時，展現的相關知識或技術</text:span></text:p>
          </table:table-cell>
        </table:table-row>
        <table:table-row table:style-name="Row40">
          <table:covered-table-cell/>
          <table:table-cell table:style-name="Cell102" table:number-columns-spanned="3">
            <text:p text:style-name="P119"><text:span text:style-name="T119_1">相關活動</text:span><text:span text:style-name="T119_2"><text:line-break/></text:span><text:span text:style-name="T119_3">狀況</text:span></text:p>
          </table:table-cell>
          <table:table-cell table:style-name="Cell103" table:number-columns-spanned="5">
            <text:p text:style-name="P120"/>
          </table:table-cell>
          <table:table-cell table:style-name="Cell104" table:number-columns-spanned="2">
            <text:p text:style-name="P121"><text:span text:style-name="T121_1">曾經協助或參加過地方上的教育或各種相關活動</text:span></text:p>
          </table:table-cell>
        </table:table-row>
        <table:table-row table:style-name="Row41">
          <table:covered-table-cell/>
          <table:table-cell table:style-name="Cell105" table:number-columns-spanned="3">
            <text:p text:style-name="P122"><text:span text:style-name="T122_1">成員人數</text:span></text:p>
          </table:table-cell>
          <table:table-cell table:style-name="Cell106" table:number-columns-spanned="7">
            <text:p text:style-name="P123"/>
          </table:table-cell>
        </table:table-row>
        <table:table-row table:style-name="Row42">
          <table:covered-table-cell/>
          <table:table-cell table:style-name="Cell107" table:number-columns-spanned="3">
            <text:p text:style-name="P124"><text:span text:style-name="T124_1">代表成員</text:span></text:p>
          </table:table-cell>
          <table:table-cell table:style-name="Cell108" table:number-columns-spanned="5">
            <text:p text:style-name="P125"/>
          </table:table-cell>
          <table:table-cell table:style-name="Cell109" table:number-columns-spanned="2">
            <text:p text:style-name="P126"><text:span text:style-name="T126_1">於此列出姓名，個別資料可填</text:span><text:span text:style-name="T126_2">於下欄</text:span></text:p>
          </table:table-cell>
        </table:table-row>
        <table:table-row table:style-name="Row43">
          <table:covered-table-cell/>
          <table:table-cell table:style-name="Cell110" table:number-columns-spanned="8">
            <text:p text:style-name="P127"><text:span text:style-name="T127_1">代表成員資料</text:span><text:span text:style-name="T127_2">-1</text:span></text:p>
            <text:p text:style-name="P128"><text:span text:style-name="T128_1">1.</text:span><text:span text:style-name="T128_2">姓名：</text:span></text:p>
            <text:p text:style-name="P129"><text:span text:style-name="T129_1">2.</text:span><text:span text:style-name="T129_2">參與經歷：</text:span><text:span text:style-name="T129_3"><text:s/></text:span></text:p>
            <text:p text:style-name="P130"><text:span text:style-name="T130_1">3.</text:span><text:span text:style-name="T130_2">相關知識與技術：</text:span></text:p>
          </table:table-cell>
          <table:table-cell table:style-name="Cell111" table:number-columns-spanned="2">
            <text:p text:style-name="P131"><text:span text:style-name="T131_1">代表成員個人照片</text:span></text:p>
          </table:table-cell>
        </table:table-row>
        <table:table-row table:style-name="Row44">
          <table:covered-table-cell/>
          <table:table-cell table:style-name="Cell112" table:number-columns-spanned="8">
            <text:p text:style-name="P132"><text:span text:style-name="T132_1">代表成員資料</text:span><text:span text:style-name="T132_2">-2</text:span></text:p>
            <text:p text:style-name="P133"><text:span text:style-name="T133_1">1.</text:span><text:span text:style-name="T133_2">姓名：</text:span></text:p>
            <text:p text:style-name="P134"><text:span text:style-name="T134_1">2.</text:span><text:span text:style-name="T134_2">參與經歷：</text:span><text:span text:style-name="T134_3"><text:s/></text:span></text:p>
            <text:p text:style-name="P135"><text:span text:style-name="T135_1">3.</text:span><text:span text:style-name="T135_2">相關知識與技術：</text:span></text:p>
          </table:table-cell>
          <table:table-cell table:style-name="Cell113" table:number-columns-spanned="2">
            <text:p text:style-name="P136"><text:span text:style-name="T136_1">代表成員個人照片</text:span></text:p>
          </table:table-cell>
        </table:table-row>
        <table:table-row table:style-name="Row45">
          <table:covered-table-cell/>
          <table:table-cell table:style-name="Cell114" table:number-columns-spanned="3">
            <text:p text:style-name="P137"><text:span text:style-name="T137_1">其他項目之保存者認定</text:span></text:p>
          </table:table-cell>
          <table:table-cell table:style-name="Cell115" table:number-columns-spanned="5">
            <text:p text:style-name="P138"/>
          </table:table-cell>
          <table:table-cell table:style-name="Cell116" table:number-columns-spanned="2">
            <text:p text:style-name="P139"><text:span text:style-name="T139_1">實踐者如已具其他無形文化資產項目之保存者認定，可於此註明該項目名稱。</text:span></text:p>
          </table:table-cell>
        </table:table-row>
        <table:table-row table:style-name="Row46">
          <table:table-cell table:style-name="Cell117" table:number-columns-spanned="11">
            <text:p text:style-name="P140"><text:span text:style-name="T140_1">受提報之實踐者個人資料使用意願</text:span></text:p>
          </table:table-cell>
        </table:table-row>
        <table:table-row table:style-name="Row47">
          <table:table-cell table:style-name="Cell118" table:number-columns-spanned="11">
            <text:p text:style-name="P141"><text:span text:style-name="T141_1">□</text:span><text:span text:style-name="T141_2">同意將上述個人資料提供主管機關於資料登載、辦理公告、資料庫建置等使用。</text:span></text:p>
            <text:p text:style-name="P142"><text:span text:style-name="T142_1">簽名：</text:span><text:span text:style-name="T142_2">＿＿＿＿＿＿＿＿＿＿＿＿＿＿</text:span></text:p>
          </table:table-cell>
        </table:table-row>
        <table:table-row table:style-name="Row48">
          <table:table-cell table:style-name="Cell119" table:number-columns-spanned="11">
            <text:p text:style-name="P143"><text:span text:style-name="T143_1">﹡</text:span><text:span text:style-name="T143_2">提報人聯絡資料</text:span></text:p>
          </table:table-cell>
        </table:table-row>
        <table:table-row table:style-name="Row49">
          <table:table-cell table:style-name="Cell120" table:number-columns-spanned="4">
            <text:p text:style-name="P144"><text:span text:style-name="T144_1">個人/團體名稱</text:span></text:p>
          </table:table-cell>
          <table:table-cell table:style-name="Cell121" table:number-columns-spanned="4">
            <text:p text:style-name="P145"/>
          </table:table-cell>
          <table:table-cell table:style-name="Cell122" table:number-columns-spanned="2">
            <text:p text:style-name="P146"><text:span text:style-name="T146_1">聯絡電話</text:span></text:p>
          </table:table-cell>
          <table:table-cell table:style-name="Cell123">
            <text:p text:style-name="P147"/>
          </table:table-cell>
        </table:table-row>
        <table:table-row table:style-name="Row50">
          <table:table-cell table:style-name="Cell124" table:number-columns-spanned="4">
            <text:p text:style-name="P148"><text:span text:style-name="T148_1">E-mail</text:span></text:p>
          </table:table-cell>
          <table:table-cell table:style-name="Cell125" table:number-columns-spanned="7">
            <text:p text:style-name="P149"/>
          </table:table-cell>
        </table:table-row>
        <table:table-row table:style-name="Row51">
          <table:table-cell table:style-name="Cell126" table:number-columns-spanned="4">
            <text:p text:style-name="P150"><text:span text:style-name="T150_1">聯絡地址</text:span></text:p>
          </table:table-cell>
          <table:table-cell table:style-name="Cell127" table:number-columns-spanned="7">
            <text:p text:style-name="P151"/>
          </table:table-cell>
        </table:table-row>
        <table:table-row table:style-name="Row52">
          <table:table-cell table:style-name="Cell128" table:number-columns-spanned="11">
            <text:p text:style-name="P152"><text:span text:style-name="T152_1">相關圖片與說明</text:span></text:p>
          </table:table-cell>
        </table:table-row>
        <table:table-row table:style-name="Row53">
          <table:table-cell table:style-name="Cell129" table:number-columns-spanned="11">
            <text:p text:style-name="P153"><text:span text:style-name="T153_1">（提供照片如</text:span><text:span text:style-name="T153_2">傳統知識與實踐</text:span><text:span text:style-name="T153_3">活動紀錄、實踐者等圖像，</text:span><text:span text:style-name="T153_4"><text:line-break/></text:span><text:span text:style-name="T153_5">可註明圖說、拍攝者</text:span><text:span text:style-name="T153_6">/</text:span><text:span text:style-name="T153_7">拍攝日期、或圖像使用之限制）</text:span></text:p>
          </table:table-cell>
        </table:table-row>
        <table:table-row table:style-name="Row54">
          <table:table-cell table:style-name="Cell130" table:number-columns-spanned="11">
            <text:p text:style-name="P154"><text:span text:style-name="T154_1">評估紀錄（本欄由縣市文化資產主管機關填寫）</text:span></text:p>
          </table:table-cell>
        </table:table-row>
        <table:table-row table:style-name="Row55">
          <table:table-cell table:style-name="Cell131" table:number-columns-spanned="11">
            <text:p text:style-name="P155"><text:span text:style-name="T155_1">□<text:s/>具備列冊追蹤潛力<text:s text:c="5"/>□<text:s/>具登錄及認定潛力<text:s text:c="7"/>□<text:s/>尚待進一步評估</text:span></text:p>
            <text:p text:style-name="P156"><text:span text:style-name="T156_1">□<text:s/>改列或增列為其他無形文化資產項目</text:span><text:span text:style-name="T156_2"><text:s text:c="10"/></text:span><text:span text:style-name="T156_3"><text:s text:c="4"/></text:span><text:span text:style-name="T156_4"><text:s/></text:span><text:span text:style-name="T156_5">□</text:span><text:span text:style-name="T156_6"><text:s/></text:span><text:span text:style-name="T156_7">不</text:span><text:span text:style-name="T156_8">列冊</text:span><text:span text:style-name="T156_9">（</text:span><text:span text:style-name="T156_10">理由</text:span><text:span text:style-name="T156_11"><text:s text:c="17"/></text:span><text:span text:style-name="T156_12">）</text:span><text:span text:style-name="T156_13"><text:s text:c="19"/></text:span></text:p>
          </table:table-cell>
        </table:table-row>
        <table:table-row table:style-name="Row56">
          <table:table-cell table:style-name="Cell132" table:number-columns-spanned="11">
            <text:p text:style-name="P157"><text:span text:style-name="T157_1">處理情形（本欄由縣市文化資產主管機關填寫）</text:span></text:p>
          </table:table-cell>
        </table:table-row>
        <table:table-row table:style-name="Row57">
          <table:table-cell table:style-name="Cell133" table:number-columns-spanned="11">
            <text:list text:style-name="LS6" xml:id="list14">
              <text:list-item>
                <text:p text:style-name="P158"><text:span text:style-name="T158_1">基本資料完整性之法定審查　</text:span><text:span text:style-name="T158_2">□</text:span><text:span text:style-name="T158_3">已通過　</text:span><text:span text:style-name="T158_4">□</text:span><text:span text:style-name="T158_5">未通過</text:span></text:p>
              </text:list-item>
              <text:list-item>
                <text:p text:style-name="P159"><text:span text:style-name="T159_1">「現場訪查」之法定程序　　</text:span><text:span text:style-name="T159_2">□</text:span><text:span text:style-name="T159_3">已辦理　</text:span><text:span text:style-name="T159_4">□</text:span><text:span text:style-name="T159_5">未辦理</text:span></text:p>
              </text:list-item>
              <text:list-item>
                <text:p text:style-name="P160"><text:span text:style-name="T160_1">列冊追蹤與否之決定</text:span><text:span text:style-name="T160_2"><text:s text:c="8"/></text:span><text:span text:style-name="T160_3">□</text:span><text:span text:style-name="T160_4">不</text:span><text:span text:style-name="T160_5">列冊追蹤</text:span></text:p>
              </text:list-item>
            </text:list>
            <text:p text:style-name="P161"><text:span text:style-name="T161_1"><text:s text:c="26"/></text:span><text:span text:style-name="T161_2">□</text:span><text:span text:style-name="T161_3">列冊追蹤，但不提送登錄審議</text:span></text:p>
            <text:p text:style-name="P162"><text:span text:style-name="T162_1">　　　　　　　　　　　　　</text:span><text:span text:style-name="T162_2">□</text:span><text:span text:style-name="T162_3">列冊追蹤，將安排提送登錄及認定審議委員會審議</text:span></text:p>
            <text:p text:style-name="P163"/>
            <text:p text:style-name="P164"><text:span text:style-name="T164_1">其他，說明：</text:span><text:span text:style-name="T164_2"><text:s text:c="84"/></text:span></text:p>
            <text:p text:style-name="P165"><text:span text:style-name="T165_1"><text:s text:c="35"/></text:span><text:span text:style-name="T165_2">處理時間：</text:span><text:span text:style-name="T165_3"><text:s text:c="4"/></text:span><text:span text:style-name="T165_4">年</text:span><text:span text:style-name="T165_5"><text:s text:c="4"/></text:span><text:span text:style-name="T165_6">月</text:span><text:span text:style-name="T165_7"><text:s text:c="3"/></text:span><text:span text:style-name="T165_8">日</text:span></text:p>
          </table:table-cell>
        </table:table-row>
      </table:table>
      <text:p text:style-name="P166"><text:span text:style-name="T166_1">填表說明：</text:span></text:p>
      <text:list text:style-name="LS12" xml:id="list17">
        <text:list-item>
          <text:p text:style-name="P167"><text:span text:style-name="T167_1">使用時得依實際需要延伸各欄位及內容，但請以A4規格紙張為</text:span><text:span text:style-name="T167_2">準</text:span><text:span text:style-name="T167_3">。</text:span></text:p>
        </text:list-item>
        <text:list-item>
          <text:p text:style-name="P168"><text:span text:style-name="T168_1">「</text:span><text:span text:style-name="T168_2">﹡</text:span><text:span text:style-name="T168_3">」</text:span><text:span text:style-name="T168_4">為必填欄位</text:span><text:span text:style-name="T168_5">，請確實填具。</text:span></text:p>
        </text:list-item>
        <text:list-item>
          <text:p text:style-name="P169"><text:span text:style-name="T169_1">除「提報日期」</text:span><text:span text:style-name="T169_2">一律以「民國」填寫外；其餘需填寫相關「年代」或「年份」之欄位，</text:span><text:span text:style-name="T169_3">依文獻或相關資料實際記述方式填寫。</text:span></text:p>
        </text:list-item>
        <text:list-item>
          <text:p text:style-name="P170"><text:span text:style-name="T170_1">相關實踐者基本資料欄，視其為個人、</text:span><text:span text:style-name="T170_2">群</text:span><text:span text:style-name="T170_3">體</text:span><text:span text:style-name="T170_4">或團體選擇填寫，如不只一人/</text:span><text:span text:style-name="T170_5">一個</text:span><text:span text:style-name="T170_6">群</text:span><text:span text:style-name="T170_7">體</text:span><text:span text:style-name="T170_8">或團體，或同時有個人、社群或團體亦可都填寫。</text:span></text:p>
        </text:list-item>
        <text:list-item>
          <text:p text:style-name="P171"><text:span text:style-name="T171_1">相關實踐者(個人/群</text:span><text:span text:style-name="T171_2">體</text:span><text:span text:style-name="T171_3">或團體)</text:span><text:span text:style-name="T171_4">照片，可盡可能提供多張（幅）。</text:span><text:span text:style-name="T171_5">群</text:span><text:span text:style-name="T171_6">體或團體照片，以可表現該</text:span><text:span text:style-name="T171_7">群</text:span><text:span text:style-name="T171_8">體</text:span><text:span text:style-name="T171_9">或</text:span><text:span text:style-name="T171_10">團體</text:span><text:span text:style-name="T171_11">特色（如正在進行傳統知識與實踐</text:span><text:span text:style-name="T171_12">之</text:span><text:span text:style-name="T171_13">照片）或呈現該</text:span><text:span text:style-name="T171_14">群</text:span><text:span text:style-name="T171_15">體</text:span><text:span text:style-name="T171_16">或團體代表成員為主。代表成員個人照片，以獨照為</text:span><text:span text:style-name="T171_17">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T1_6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 style:parent-style-name="Page_20_number">
      <style:text-properties style:font-name="標楷體" style:font-name-asian="標楷體"/>
    </style:style>
    <style:style style:name="T2_3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臺</text:span><text:span text:style-name="T1_2">中</text:span><text:span text:style-name="T1_3">市</text:span><text:span text:style-name="T1_4">傳統知識與實踐</text:span><text:span text:style-name="T1_5">--</text:span><text:span text:style-name="T1_6">提報表</text:span><text:bookmark-start text:name="_GoBack"/><text:bookmark-end text:name="_GoBack"/></text:p>
      </style:header>
      <style:footer>
        <text:p text:style-name="P2"><text:span text:style-name="T2_1">第</text:span><text:span text:style-name="T2_2"><text:page-number text:select-page="current"/></text:span><text:span text:style-name="T2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提報編號</dc:title>
    <meta:initial-creator>張賽青</meta:initial-creator>
    <meta:creation-date>2017-09-21T01:10:00</meta:creation-date>
    <dc:creator>USER</dc:creator>
    <dc:date>2019-07-10T01:35:00</dc:date>
    <meta:print-date>2017-06-17T00:54:00</meta:print-date>
    <meta:editing-cycles>4</meta:editing-cycles>
    <meta:editing-duration>PT1M</meta:editing-duration>
    <meta:document-statistic meta:page-count="4" meta:paragraph-count="5" meta:row-count="20" meta:word-count="440" meta:character-count="2947" meta:non-whitespace-character-count="2512"/>
  </office:meta>
</office:document-meta>
</file>