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0.007cm" fo:margin-left="-0.009cm"/>
    </style:style>
    <style:style style:name="T1_1" style:family="text">
      <style:text-properties fo:color="#000000" style:font-name="標楷體" fo:font-size="20pt" style:font-name-asian="標楷體" style:font-size-asian="20pt" style:font-size-complex="20pt"/>
    </style:style>
    <style:style style:name="T1_2" style:family="text">
      <style:text-properties fo:color="#000000" style:font-name="標楷體" fo:font-size="20pt" style:font-name-asian="標楷體" style:font-size-asian="20pt" style:font-size-complex="20pt"/>
    </style:style>
    <style:style style:name="T1_3" style:family="text">
      <style:text-properties fo:color="#000000" style:font-name="標楷體" fo:font-size="20pt" style:font-name-asian="標楷體" style:font-size-asian="20pt" style:font-size-complex="20pt"/>
    </style:style>
    <style:style style:name="T1_4" style:family="text">
      <style:text-properties fo:color="#000000" style:font-name="標楷體" fo:font-size="20pt" style:font-name-asian="標楷體" style:font-size-asian="20pt" style:font-size-complex="20pt"/>
    </style:style>
    <style:style style:name="T1_5" style:family="text">
      <style:text-properties fo:color="#000000" style:font-name="標楷體" fo:font-size="20pt" style:font-name-asian="標楷體" style:font-size-asian="20pt" style:font-size-complex="20pt"/>
    </style:style>
    <style:style style:name="T1_6" style:family="text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line-height="0.811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T2_13" style:family="text">
      <style:text-properties fo:color="#000000" style:font-name="標楷體" fo:font-size="14pt" style:font-name-asian="標楷體" style:font-size-asian="14pt" style:font-size-complex="14pt"/>
    </style:style>
    <style:style style:name="T2_14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T3_8" style:family="text">
      <style:text-properties fo:color="#000000" style:font-name="標楷體" fo:font-size="14pt" style:font-name-asian="標楷體" style:font-size-asian="14pt" style:font-size-complex="14pt"/>
    </style:style>
    <style:style style:name="T3_9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cm" fo:line-height="0.811cm" fo:margin-left="1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break-before="page" fo:orphans="2" fo:widows="2"/>
    </style:style>
    <style:style style:name="P11" style:family="paragraph" style:parent-style-name="Normal">
      <style:paragraph-properties fo:margin-right="-0.004cm"/>
    </style:style>
    <style:style style:name="T11_1" style:family="text">
      <style:text-properties fo:color="#000000" style:font-name="標楷體" fo:font-size="20pt" style:font-name-asian="標楷體" style:font-size-asian="20pt" style:font-size-complex="20pt"/>
    </style:style>
    <style:style style:name="T11_2" style:family="text">
      <style:text-properties fo:color="#000000" style:font-name="標楷體" fo:font-size="20pt" style:font-name-asian="標楷體" style:font-size-asian="20pt" style:font-size-complex="20pt"/>
    </style:style>
    <style:style style:name="T11_3" style:family="text">
      <style:text-properties fo:color="#000000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5.482cm" fo:margin-left="0cm"/>
    </style:style>
    <style:style style:name="Column1" style:family="table-column">
      <style:table-column-properties style:column-width="7.992cm"/>
    </style:style>
    <style:style style:name="Column2" style:family="table-column">
      <style:table-column-properties style:column-width="7.489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right="-1.351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right="-1.351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left="0.051cm" fo:margin-right="-1.351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right="-1.351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6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right="-1.351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margin-right="-1.351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03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indent="-0.847cm" fo:margin-left="-0.042cm" fo:margin-right="-0.1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right="-1.351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72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indent="-0.847cm" fo:margin-left="-0.042cm" fo:margin-right="-0.19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right="0.04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73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indent="-0.847cm" fo:margin-left="-0.042cm" fo:margin-right="-0.1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margin-left="0.804cm" fo:margin-right="-0.1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-1.351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7.4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indent="-0.847cm" fo:margin-left="0.898cm" fo:margin-right="-0.19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margin-left="0.898cm" fo:margin-right="-0.1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margin-left="0.898cm" fo:margin-right="-0.1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margin-left="0.898cm" fo:margin-right="-0.19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right="-1.351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right="-1.351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804cm" fo:margin-left="0.808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4.00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indent="-0.847cm" fo:margin-left="0.898cm" fo:margin-right="-0.19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indent="-0.847cm" fo:margin-left="1.744cm" fo:margin-right="-0.19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indent="-0.847cm" fo:margin-left="1.744cm" fo:margin-right="-0.1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List_20_Paragraph">
      <style:paragraph-properties fo:text-indent="-0.847cm" fo:margin-left="1.693cm" fo:margin-right="-0.1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indent="-0.847cm" fo:margin-left="1.693cm" fo:margin-right="-0.19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indent="-0.847cm" fo:margin-left="1.693cm" fo:margin-right="-0.19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indent="-0.847cm" fo:margin-left="1.693cm" fo:margin-right="-0.1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right="0.046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8.72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indent="-0.847cm" fo:margin-left="-0.042cm" fo:margin-right="-0.1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indent="-0.847cm" fo:margin-left="1.744cm" fo:margin-right="-0.1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indent="-0.847cm" fo:margin-left="1.744cm" fo:margin-right="-0.1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-0.847cm" fo:margin-left="1.744cm" fo:margin-right="-0.19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indent="-0.847cm" fo:margin-left="1.744cm" fo:margin-right="-0.1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847cm" fo:margin-left="1.744cm" fo:margin-right="-0.1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right="-1.351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847cm" fo:margin-left="-0.042cm" fo:margin-right="-0.1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0.046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0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2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3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4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5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6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7" style:family="paragraph" style:parent-style-name="Normal">
      <style:paragraph-properties fo:line-height="150%" fo:margin-right="-1.351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59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0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1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2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3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4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5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6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7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8" style:family="paragraph" style:parent-style-name="Normal">
      <style:paragraph-properties style:line-height-at-least="0cm" fo:margin-left="-0.004cm" fo:margin-right="0.097cm"/>
      <style:text-properties fo:color="#000000" style:font-name="標楷體" fo:font-size="20pt" style:font-name-asian="標楷體" style:font-size-asian="20pt" style:font-size-complex="20pt"/>
    </style:style>
    <style:style style:name="P69" style:family="paragraph" style:parent-style-name="Normal">
      <style:paragraph-properties style:line-height-at-least="0cm" fo:margin-left="-0.004cm" fo:margin-right="0.097cm"/>
    </style:style>
    <style:style style:name="T69_1" style:family="text">
      <style:text-properties fo:color="#000000" style:font-name="標楷體" fo:font-size="20pt" style:font-name-asian="標楷體" style:font-size-asian="20pt" style:font-size-complex="20pt"/>
    </style:style>
    <style:style style:name="T69_2" style:family="text">
      <style:text-properties fo:color="#000000" style:font-name="標楷體" fo:font-size="20pt" style:font-name-asian="標楷體" style:font-size-asian="20pt" style:font-size-complex="20pt"/>
    </style:style>
    <style:style style:name="T69_3" style:family="text">
      <style:text-properties fo:color="#000000" style:font-name="標楷體" fo:font-size="20pt" style:font-name-asian="標楷體" style:font-size-asian="20pt" style:font-size-complex="20pt"/>
    </style:style>
    <style:style style:name="T69_4" style:family="text">
      <style:text-properties fo:color="#000000" style:font-name="標楷體" fo:font-size="20pt" style:font-name-asian="標楷體" style:font-size-asian="20pt" style:font-size-complex="20pt"/>
    </style:style>
    <style:style style:name="P70" style:family="paragraph" style:parent-style-name="List_20_Paragraph">
      <style:paragraph-properties fo:text-indent="-1.002cm" fo:line-height="0.811cm" fo:margin-left="1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T70_4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text-indent="-1.002cm" fo:line-height="0.811cm" fo:margin-left="1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T71_3" style:family="text">
      <style:text-properties fo:color="#000000" style:font-name="標楷體" fo:font-size="14pt" style:font-name-asian="標楷體" style:font-size-asian="14pt" style:font-size-complex="14pt"/>
    </style:style>
    <style:style style:name="T71_4" style:family="text">
      <style:text-properties fo:color="#000000" style:font-name="標楷體" fo:font-size="14pt" style:font-name-asian="標楷體" style:font-size-asian="14pt" style:font-size-complex="14pt"/>
    </style:style>
    <style:style style:name="T71_5" style:family="text">
      <style:text-properties fo:color="#000000" style:font-name="標楷體" fo:font-size="14pt" style:font-name-asian="標楷體" style:font-size-asian="14pt" style:font-size-complex="14pt"/>
    </style:style>
    <style:style style:name="T71_6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text-indent="-1.002cm" fo:line-height="0.811cm" fo:margin-left="1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size-complex="14pt"/>
    </style:style>
    <style:style style:name="T72_5" style:family="text">
      <style:text-properties fo:color="#000000" style:font-name="標楷體" fo:font-size="14pt" style:font-name-asian="標楷體" style:font-size-asian="14pt" style:font-size-complex="14pt"/>
    </style:style>
    <style:style style:name="T72_6" style:family="text">
      <style:text-properties fo:color="#000000" style:font-name="標楷體" fo:font-size="14pt" style:font-name-asian="標楷體" style:font-size-asian="14pt" style:font-size-complex="14pt"/>
    </style:style>
    <style:style style:name="T72_7" style:family="text">
      <style:text-properties fo:color="#000000" style:font-name="標楷體" fo:font-size="14pt" style:font-name-asian="標楷體" style:font-size-asian="14pt" style:font-size-complex="14pt"/>
    </style:style>
    <style:style style:name="T72_8" style:family="text">
      <style:text-properties fo:color="#000000" style:font-name="標楷體" fo:font-size="14pt" style:font-name-asian="標楷體" style:font-size-asian="14pt" style:font-size-complex="14pt"/>
    </style:style>
    <style:style style:name="T72_9" style:family="text">
      <style:text-properties fo:color="#000000" style:font-name="標楷體" fo:font-size="14pt" style:font-name-asian="標楷體" style:font-size-asian="14pt" style:font-size-complex="14pt"/>
    </style:style>
    <style:style style:name="T72_10" style:family="text">
      <style:text-properties fo:color="#000000" style:font-name="標楷體" fo:font-size="14pt" style:font-name-asian="標楷體" style:font-size-asian="14pt" style:font-size-complex="14pt"/>
    </style:style>
    <style:style style:name="T72_11" style:family="text">
      <style:text-properties fo:color="#000000" style:font-name="標楷體" fo:font-size="14pt" style:font-name-asian="標楷體" style:font-size-asian="14pt" style:font-size-complex="14pt"/>
    </style:style>
    <style:style style:name="T72_12" style:family="text">
      <style:text-properties fo:color="#000000" style:font-name="標楷體" fo:font-size="14pt" style:font-name-asian="標楷體" style:font-size-asian="14pt" style:font-size-complex="14pt"/>
    </style:style>
    <style:style style:name="T72_13" style:family="text">
      <style:text-properties fo:color="#000000" style:font-name="標楷體" fo:font-size="14pt" style:font-name-asian="標楷體" style:font-size-asian="14pt" style:font-size-complex="14pt"/>
    </style:style>
    <style:style style:name="T72_14" style:family="text">
      <style:text-properties fo:color="#000000" style:font-name="標楷體" fo:font-size="14pt" style:font-name-asian="標楷體" style:font-size-asian="14pt" style:font-size-complex="14pt"/>
    </style:style>
    <style:style style:name="T72_15" style:family="text">
      <style:text-properties fo:color="#000000" style:font-name="標楷體" fo:font-size="14pt" style:font-name-asian="標楷體" style:font-size-asian="14pt" style:font-size-complex="14pt"/>
    </style:style>
    <style:style style:name="T72_16" style:family="text"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line-height="0.811cm" fo:margin-left="1cm"/>
    </style:style>
    <style:style style:name="T73_1" style:family="text">
      <style:text-properties fo:color="#000000" style:font-name="標楷體" fo:font-size="14pt" style:font-name-asian="標楷體" style:font-size-asian="14pt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size-complex="14pt"/>
    </style:style>
    <style:style style:name="T73_5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List_20_Paragraph">
      <style:paragraph-properties fo:text-indent="-1.002cm" fo:line-height="0.811cm" fo:margin-left="1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line-height="0.811cm" fo:margin-left="1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line-height="0.811cm" fo:margin-left="1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line-height="0.811cm" fo:margin-left="1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List_20_Paragraph">
      <style:paragraph-properties fo:text-indent="-1.002cm" fo:line-height="0.811cm" fo:margin-left="1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size-complex="14pt"/>
    </style:style>
    <style:style style:name="T78_3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List_20_Paragraph">
      <style:paragraph-properties fo:line-height="0.811cm"/>
    </style:style>
    <style:style style:name="T79_1" style:family="text"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line-height="0.811cm"/>
    </style:style>
    <style:style style:name="T80_1" style:family="text">
      <style:text-properties fo:color="#000000" style:font-name="標楷體" fo:font-size="14pt" style:font-name-asian="標楷體" style:font-size-asian="14pt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List_20_Paragraph">
      <style:paragraph-properties fo:line-height="0.811cm"/>
    </style:style>
    <style:style style:name="T81_1" style:family="text">
      <style:text-properties fo:color="#000000" style:font-name="標楷體" fo:font-size="14pt" style:font-name-asian="標楷體" style:font-size-asian="14pt" style:font-size-complex="14pt"/>
    </style:style>
    <style:style style:name="T81_2" style:family="text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line-height="0.811cm"/>
    </style:style>
    <style:style style:name="T82_1" style:family="text">
      <style:text-properties fo:color="#000000" style:font-name="標楷體" fo:font-size="14pt" style:font-name-asian="標楷體" style:font-size-asian="14pt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size-complex="14pt"/>
    </style:style>
    <style:style style:name="T82_3" style:family="text">
      <style:text-properties fo:color="#000000" style:font-name="標楷體" fo:font-size="14pt" style:font-name-asian="標楷體" style:font-size-asian="14pt" style:font-size-complex="14pt"/>
    </style:style>
    <style:style style:name="T82_4" style:family="text">
      <style:text-properties fo:color="#000000" style:font-name="標楷體" fo:font-size="14pt" style:font-name-asian="標楷體" style:font-size-asian="14pt" style:font-size-complex="14pt"/>
    </style:style>
    <style:style style:name="T82_5" style:family="text">
      <style:text-properties fo:color="#000000" style:font-name="標楷體" fo:font-size="14pt" style:font-name-asian="標楷體" style:font-size-asian="14pt" style:font-size-complex="14pt"/>
    </style:style>
    <style:style style:name="T82_6" style:family="text"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line-height="0.811cm"/>
    </style:style>
    <style:style style:name="T83_1" style:family="text">
      <style:text-properties fo:color="#000000" style:font-name="標楷體" fo:font-size="14pt" style:font-name-asian="標楷體" style:font-size-asian="14pt" style:font-size-complex="14pt"/>
    </style:style>
    <style:style style:name="T83_2" style:family="text">
      <style:text-properties fo:color="#000000" style:font-name="標楷體" fo:font-size="14pt" style:font-name-asian="標楷體" style:font-size-asian="14pt" style:font-size-complex="14pt"/>
    </style:style>
    <style:style style:name="T83_3" style:family="text">
      <style:text-properties fo:color="#000000" style:font-name="標楷體" fo:font-size="14pt" style:font-name-asian="標楷體" style:font-size-asian="14pt" style:font-size-complex="14pt"/>
    </style:style>
    <style:style style:name="T83_4" style:family="text"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List_20_Paragraph">
      <style:paragraph-properties fo:line-height="0.811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84_2" style:family="text">
      <style:text-properties fo:color="#000000" style:font-name="標楷體" fo:font-size="14pt" style:font-name-asian="標楷體" style:font-size-asian="14pt" style:font-size-complex="14pt"/>
    </style:style>
    <style:style style:name="T84_3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List_20_Paragraph">
      <style:paragraph-properties fo:text-indent="-1.002cm" fo:line-height="0.811cm" fo:margin-left="1cm"/>
    </style:style>
    <style:style style:name="T85_1" style:family="text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List_20_Paragraph">
      <style:paragraph-properties fo:text-indent="-1.251cm" fo:line-height="0.811cm" fo:margin-left="2.251cm"/>
    </style:style>
    <style:style style:name="T86_1" style:family="text">
      <style:text-properties fo:color="#000000" style:font-name="標楷體" fo:font-size="14pt" style:font-name-asian="標楷體" style:font-size-asian="14pt" style:font-size-complex="14pt"/>
    </style:style>
    <style:style style:name="T86_2" style:family="text">
      <style:text-properties fo:color="#000000" style:font-name="標楷體" fo:font-size="14pt" style:font-name-asian="標楷體" style:font-size-asian="14pt" style:font-size-complex="14pt"/>
    </style:style>
    <style:style style:name="T86_3" style:family="text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List_20_Paragraph">
      <style:paragraph-properties fo:text-indent="-1.251cm" fo:line-height="0.811cm" fo:margin-left="2.251cm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List_20_Paragraph">
      <style:paragraph-properties fo:text-indent="-1.251cm" fo:line-height="0.811cm" fo:margin-left="2.251cm"/>
    </style:style>
    <style:style style:name="T88_1" style:family="text">
      <style:text-properties fo:color="#000000" style:font-name="標楷體" fo:font-size="14pt" style:font-name-asian="標楷體" style:font-size-asian="14pt" style:font-size-complex="14pt"/>
    </style:style>
    <style:style style:name="T88_2" style:family="text">
      <style:text-properties fo:color="#000000" style:font-name="標楷體" fo:font-size="14pt" style:font-name-asian="標楷體" style:font-size-asian="14pt" style:font-size-complex="14pt"/>
    </style:style>
    <style:style style:name="T88_3" style:family="text">
      <style:text-properties fo:color="#000000" style:font-name="標楷體" fo:font-size="14pt" style:font-name-asian="標楷體" style:font-size-asian="14pt" style:font-size-complex="14pt"/>
    </style:style>
    <style:style style:name="P89" style:family="paragraph" style:parent-style-name="List_20_Paragraph">
      <style:paragraph-properties fo:text-indent="-1.251cm" fo:line-height="0.811cm" fo:margin-left="2.251cm"/>
    </style:style>
    <style:style style:name="T89_1" style:family="text"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List_20_Paragraph">
      <style:paragraph-properties fo:text-indent="-1.251cm" fo:line-height="0.811cm" fo:margin-left="2.251cm"/>
    </style:style>
    <style:style style:name="T90_1" style:family="text">
      <style:text-properties fo:color="#000000" style:font-name="標楷體" fo:font-size="14pt" style:font-name-asian="標楷體" style:font-size-asian="14pt" style:font-size-complex="14pt"/>
    </style:style>
    <style:style style:name="T90_2" style:family="text">
      <style:text-properties fo:color="#000000" style:font-name="標楷體" fo:font-size="14pt" style:font-name-asian="標楷體" style:font-size-asian="14pt" style:font-size-complex="14pt"/>
    </style:style>
    <style:style style:name="T90_3" style:family="text">
      <style:text-properties fo:color="#000000" style:font-name="標楷體" fo:font-size="14pt" style:font-name-asian="標楷體" style:font-size-asian="14pt" style:font-size-complex="14pt"/>
    </style:style>
    <style:style style:name="T90_4" style:family="text"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List_20_Paragraph">
      <style:paragraph-properties fo:text-indent="-1.002cm" fo:line-height="0.811cm" fo:margin-left="1cm"/>
    </style:style>
    <style:style style:name="T91_1" style:family="text"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indent="-1.245cm" fo:line-height="0.811cm" fo:margin-left="1.245cm"/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Normal"/>
    <style:style style:name="T112_1" style:family="text">
      <style:text-properties fo:color="#000000" style:font-name="標楷體" fo:font-size="16pt" style:font-name-asian="標楷體" style:font-size-asian="16pt" style:font-size-complex="16pt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6pt" style:font-name-asian="標楷體" style:font-size-asian="16pt" style:font-size-complex="16pt"/>
    </style:style>
    <style:style style:name="T113_2" style:family="text">
      <style:text-properties fo:color="#000000" style:font-name="標楷體" fo:font-size="16pt" style:font-name-asian="標楷體" style:font-size-asian="16pt" style:font-size-complex="16pt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style:font-name="標楷體" style:font-name-asian="標楷體" style:font-size-complex="12pt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1.743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9.89cm"/>
    </style:style>
    <style:style style:name="Row11" style:family="table-row">
      <style:table-row-properties style:min-row-height="1.17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9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2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1.988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fo:line-height="0.6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9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cm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line-height="0.6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612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83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95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fo:color="#000000" style:font-name="標楷體" style:font-name-asian="標楷體"/>
    </style:style>
    <style:style style:name="P143" style:family="paragraph" style:parent-style-name="List_20_Paragraph">
      <style:paragraph-properties fo:line-height="0.706cm"/>
    </style:style>
    <style:style style:name="T143_1" style:family="text">
      <style:text-properties fo:color="#000000" style:font-name="標楷體" style:font-name-asian="標楷體"/>
    </style:style>
    <style:style style:name="T143_2" style:family="text">
      <style:text-properties fo:color="#000000" style:font-name="標楷體" style:font-name-asian="標楷體"/>
    </style:style>
    <style:style style:name="T143_3" style:family="text">
      <style:text-properties fo:color="#000000" style:font-name="標楷體" style:font-name-asian="標楷體"/>
    </style:style>
    <style:style style:name="T143_4" style:family="text">
      <style:text-properties fo:color="#000000" style:font-name="標楷體" style:font-name-asian="標楷體"/>
    </style:style>
    <style:style style:name="T143_5" style:family="text">
      <style:text-properties fo:color="#000000" style:font-name="標楷體" style:font-name-asian="標楷體"/>
    </style:style>
    <style:style style:name="T143_6" style:family="text">
      <style:text-properties fo:color="#000000" style:font-name="標楷體" style:font-name-asian="標楷體"/>
    </style:style>
    <style:style style:name="T143_7" style:family="text">
      <style:text-properties fo:color="#000000" style:font-name="標楷體" style:font-name-asian="標楷體"/>
    </style:style>
    <style:style style:name="T143_8" style:family="text">
      <style:text-properties fo:color="#000000" style:font-name="標楷體" style:font-name-asian="標楷體"/>
    </style:style>
    <style:style style:name="P144" style:family="paragraph" style:parent-style-name="List_20_Paragraph">
      <style:paragraph-properties fo:line-height="0.706cm"/>
    </style:style>
    <style:style style:name="T144_1" style:family="text">
      <style:text-properties fo:color="#000000" style:font-name="標楷體" style:font-name-asian="標楷體"/>
    </style:style>
    <style:style style:name="T144_2" style:family="text">
      <style:text-properties fo:color="#000000" style:font-name="標楷體" style:font-name-asian="標楷體"/>
    </style:style>
    <style:style style:name="T144_3" style:family="text">
      <style:text-properties fo:color="#000000" style:font-name="標楷體" style:font-name-asian="標楷體"/>
    </style:style>
    <style:style style:name="P145" style:family="paragraph" style:parent-style-name="List_20_Paragraph">
      <style:paragraph-properties fo:line-height="0.706cm"/>
    </style:style>
    <style:style style:name="T145_1" style:family="text">
      <style:text-properties fo:color="#000000" style:font-name="標楷體" style:font-name-asian="標楷體"/>
    </style:style>
    <style:style style:name="T145_2" style:family="text">
      <style:text-properties fo:color="#000000" style:font-name="標楷體" style:font-name-asian="標楷體"/>
    </style:style>
    <style:style style:name="T145_3" style:family="text">
      <style:text-properties fo:color="#000000" style:font-name="標楷體" style:font-name-asian="標楷體"/>
    </style:style>
    <style:style style:name="T145_4" style:family="text">
      <style:text-properties fo:color="#000000" style:font-name="標楷體" style:font-name-asian="標楷體"/>
    </style:style>
    <style:style style:name="T145_5" style:family="text">
      <style:text-properties fo:color="#000000" style:font-name="標楷體" style:font-name-asian="標楷體"/>
    </style:style>
    <style:style style:name="T145_6" style:family="text">
      <style:text-properties fo:color="#000000" style:font-name="標楷體" style:font-name-asian="標楷體" style:font-size-complex="12pt"/>
    </style:style>
    <style:style style:name="T145_7" style:family="text">
      <style:text-properties fo:color="#000000" style:font-name="標楷體" style:font-name-asian="標楷體" style:font-size-complex="12pt"/>
    </style:style>
    <style:style style:name="T145_8" style:family="text">
      <style:text-properties fo:color="#000000" style:font-name="標楷體" style:font-name-asian="標楷體" style:font-size-complex="12pt"/>
    </style:style>
    <style:style style:name="T145_9" style:family="text">
      <style:text-properties fo:color="#000000" style:font-name="標楷體" style:font-name-asian="標楷體" style:font-size-complex="12pt"/>
    </style:style>
    <style:style style:name="T145_10" style:family="text">
      <style:text-properties fo:color="#000000" style:font-name="標楷體" style:font-name-asian="標楷體" style:font-size-complex="12pt"/>
    </style:style>
    <style:style style:name="T145_11" style:family="text">
      <style:text-properties fo:color="#000000" style:font-name="標楷體" style:font-name-asian="標楷體" style:font-size-complex="12pt"/>
    </style:style>
    <style:style style:name="T145_12" style:family="text">
      <style:text-properties fo:color="#000000" style:font-name="標楷體" style:font-name-asian="標楷體" style:font-size-complex="12pt"/>
    </style:style>
    <style:style style:name="T145_13" style:family="text">
      <style:text-properties fo:color="#000000" style:font-name="標楷體" style:font-name-asian="標楷體" style:font-size-complex="12pt"/>
    </style:style>
    <style:style style:name="P146" style:family="paragraph" style:parent-style-name="List_20_Paragraph">
      <style:paragraph-properties fo:line-height="0.706cm"/>
    </style:style>
    <style:style style:name="T146_1" style:family="text">
      <style:text-properties fo:color="#000000" style:font-name="標楷體" style:font-name-asian="標楷體"/>
    </style:style>
    <style:style style:name="P147" style:family="paragraph" style:parent-style-name="List_20_Paragraph">
      <style:paragraph-properties fo:line-height="0.706cm"/>
    </style:style>
    <style:style style:name="T147_1" style:family="text">
      <style:text-properties fo:color="#000000" style:font-name="標楷體" style:font-name-asian="標楷體"/>
    </style:style>
    <style:style style:name="T147_2" style:family="text">
      <style:text-properties fo:color="#000000" style:font-name="標楷體" style:font-name-asian="標楷體"/>
    </style:style>
    <style:style style:name="T147_3" style:family="text">
      <style:text-properties fo:color="#000000" style:font-name="標楷體" style:font-name-asian="標楷體"/>
    </style:style>
    <style:style style:name="T147_4" style:family="text">
      <style:text-properties fo:color="#000000" style:font-name="標楷體" style:font-name-asian="標楷體"/>
    </style:style>
    <style:style style:name="T147_5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臺</text:span><text:span text:style-name="T1_2">中市</text:span><text:span text:style-name="T1_3">文化資產</text:span><text:span text:style-name="T1_4">審議會旁聽</text:span><text:span text:style-name="T1_5">要點</text:span><text:span text:style-name="T1_6">總說明</text:span></text:p>
      <text:p text:style-name="P2"><text:span text:style-name="T2_1"><text:s text:c="5"/></text:span><text:span text:style-name="T2_2">為落實行政程序及資訊公開透明，將公民參與制度納入文化資產審議程序之一環，提供民眾旁聽、發表意見的機會，以期藉由民眾參與，廣徵各方建議，共同追求多樣性文化，讓文化資產登錄或指定之決策更加完善，</text:span><text:span text:style-name="T2_3">爰</text:span><text:span text:style-name="T2_4">訂定</text:span><text:span text:style-name="T2_5">「</text:span><text:span text:style-name="T2_6">臺</text:span><text:span text:style-name="T2_7">中市文化資產審議會旁聽</text:span><text:span text:style-name="T2_8">要點</text:span><text:span text:style-name="T2_9">」，條文計</text:span><text:span text:style-name="T2_10">七</text:span><text:span text:style-name="T2_11">點，其</text:span><text:span text:style-name="T2_12">重</text:span><text:span text:style-name="T2_13">點如下:</text:span><text:span text:style-name="T2_14"><text:s/></text:span></text:p>
      <text:list text:style-name="LS12" xml:id="list0">
        <text:list-item>
          <text:p text:style-name="P3"><text:span text:style-name="T3_1">本</text:span><text:span text:style-name="T3_2">要點</text:span><text:span text:style-name="T3_3">之</text:span><text:span text:style-name="T3_4">訂定</text:span><text:span text:style-name="T3_5">目的</text:span><text:span text:style-name="T3_6">。(第</text:span><text:span text:style-name="T3_7">一</text:span><text:span text:style-name="T3_8">點</text:span><text:span text:style-name="T3_9">)</text:span></text:p>
        </text:list-item>
        <text:list-item>
          <text:p text:style-name="P4"><text:span text:style-name="T4_1">民眾得申請參與本府之各類文化資產審議會。</text:span><text:span text:style-name="T4_2">(</text:span><text:span text:style-name="T4_3">第</text:span><text:span text:style-name="T4_4">二</text:span><text:span text:style-name="T4_5">點</text:span><text:span text:style-name="T4_6">)</text:span></text:p>
        </text:list-item>
        <text:list-item>
          <text:p text:style-name="P5"><text:span text:style-name="T5_1">申請旁聽之期限及程序</text:span><text:span text:style-name="T5_2">。(</text:span><text:span text:style-name="T5_3">第</text:span><text:span text:style-name="T5_4">三</text:span><text:span text:style-name="T5_5">點</text:span><text:span text:style-name="T5_6">)</text:span></text:p>
        </text:list-item>
        <text:list-item>
          <text:p text:style-name="P6"><text:span text:style-name="T6_1">開放旁聽之總人數、場地及相關限制</text:span><text:span text:style-name="T6_2">。(</text:span><text:span text:style-name="T6_3">第</text:span><text:span text:style-name="T6_4">四</text:span><text:span text:style-name="T6_5">點</text:span><text:span text:style-name="T6_6">)</text:span></text:p>
        </text:list-item>
        <text:list-item>
          <text:p text:style-name="P7"><text:span text:style-name="T7_1">旁聽人員之發言規定</text:span><text:span text:style-name="T7_2">。</text:span><text:span text:style-name="T7_3">(</text:span><text:span text:style-name="T7_4">第</text:span><text:span text:style-name="T7_5">五</text:span><text:span text:style-name="T7_6">點</text:span><text:span text:style-name="T7_7">)</text:span></text:p>
        </text:list-item>
        <text:list-item>
          <text:p text:style-name="P8"><text:span text:style-name="T8_1">旁聽人員應遵守之事項規定</text:span><text:span text:style-name="T8_2">。</text:span><text:span text:style-name="T8_3">(第</text:span><text:span text:style-name="T8_4">六</text:span><text:span text:style-name="T8_5">點</text:span><text:span text:style-name="T8_6">)</text:span></text:p>
        </text:list-item>
        <text:list-item>
          <text:p text:style-name="P9"><text:span text:style-name="T9_1">主席得禁止旁聽之規定</text:span><text:span text:style-name="T9_2">。</text:span><text:span text:style-name="T9_3">(第</text:span><text:span text:style-name="T9_4">七</text:span><text:span text:style-name="T9_5">點</text:span><text:span text:style-name="T9_6">)</text:span></text:p>
        </text:list-item>
      </text:list>
      <text:p text:style-name="P10"/>
      <text:p text:style-name="P11"><text:span text:style-name="T11_1">臺</text:span><text:span text:style-name="T11_2">中市文化資產審議會旁聽</text:span><text:span text:style-name="T11_3">要點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名稱</text:span></text:p>
          </table:table-cell>
          <table:table-cell table:style-name="Cell2">
            <text:p text:style-name="P13"><text:span text:style-name="T13_1">說明</text:span></text:p>
          </table:table-cell>
        </table:table-row>
        <table:table-row table:style-name="Row2">
          <table:table-cell table:style-name="Cell3">
            <text:p text:style-name="P14"><text:span text:style-name="T14_1">臺</text:span><text:span text:style-name="T14_2">中市文化資產</text:span><text:span text:style-name="T14_3">審議會旁聽</text:span><text:span text:style-name="T14_4">要點</text:span></text:p>
          </table:table-cell>
          <table:table-cell table:style-name="Cell4">
            <text:p text:style-name="P15"><text:span text:style-name="T15_1">行政</text:span><text:span text:style-name="T15_2">規則名稱。</text:span></text:p>
          </table:table-cell>
        </table:table-row>
        <table:table-row table:style-name="Row3">
          <table:table-cell table:style-name="Cell5">
            <text:p text:style-name="P16"><text:span text:style-name="T16_1">條文</text:span></text:p>
          </table:table-cell>
          <table:table-cell table:style-name="Cell6">
            <text:p text:style-name="P17"><text:span text:style-name="T17_1">說明</text:span></text:p>
          </table:table-cell>
        </table:table-row>
        <table:table-row table:style-name="Row4">
          <table:table-cell table:style-name="Cell7">
            <text:list text:style-name="LS26" xml:id="list7">
              <text:list-item>
                <text:p text:style-name="P18"><text:span text:style-name="T18_1">臺</text:span><text:span text:style-name="T18_2">中市政府</text:span><text:span text:style-name="T18_3">(以下簡稱本府)</text:span><text:span text:style-name="T18_4">為</text:span><text:span text:style-name="T18_5">確保本市文化資產審議作業順利進行、落實資訊公開透明、實踐公民參與精神，並維持會場秩序，</text:span><text:span text:style-name="T18_6">特訂定本</text:span><text:span text:style-name="T18_7">要點</text:span><text:span text:style-name="T18_8">。</text:span></text:p>
              </text:list-item>
            </text:list>
          </table:table-cell>
          <table:table-cell table:style-name="Cell8">
            <text:p text:style-name="P19"><text:span text:style-name="T19_1">本</text:span><text:span text:style-name="T19_2">要點</text:span><text:span text:style-name="T19_3">之</text:span><text:span text:style-name="T19_4">訂定</text:span><text:span text:style-name="T19_5">目的。</text:span></text:p>
          </table:table-cell>
        </table:table-row>
        <table:table-row table:style-name="Row5">
          <table:table-cell table:style-name="Cell9">
            <text:list text:style-name="LS26" xml:id="list8" text:continue-list="list7">
              <text:list-item>
                <text:p text:style-name="P20"><text:span text:style-name="T20_1">本府召開各類文化資產審議會(以下簡稱</text:span><text:span text:style-name="T20_2">審議</text:span><text:span text:style-name="T20_3">會)時，審議案件所屬當地居民、各級民意代表及相關團體，得依本</text:span><text:span text:style-name="T20_4">要點</text:span><text:span text:style-name="T20_5">規定申請旁聽。</text:span></text:p>
              </text:list-item>
            </text:list>
          </table:table-cell>
          <table:table-cell table:style-name="Cell10">
            <text:p text:style-name="P21"><text:span text:style-name="T21_1">開放民眾參與</text:span><text:span text:style-name="T21_2">本府所</text:span><text:span text:style-name="T21_3">召開</text:span><text:span text:style-name="T21_4">之各類文化資產審議會。</text:span></text:p>
          </table:table-cell>
        </table:table-row>
        <table:table-row table:style-name="Row6">
          <table:table-cell table:style-name="Cell11">
            <text:list text:style-name="LS26" xml:id="list9" text:continue-list="list7">
              <text:list-item>
                <text:p text:style-name="P22"><text:span text:style-name="T22_1">申請旁聽者，應</text:span><text:span text:style-name="T22_2">填具申請書</text:span><text:span text:style-name="T22_3">敘明申請人姓名、聯絡電話、地址</text:span><text:span text:style-name="T22_4">、申請旁聽</text:span><text:span text:style-name="T22_5">之案名</text:span><text:span text:style-name="T22_6">等</text:span><text:span text:style-name="T22_7">資料</text:span><text:span text:style-name="T22_8">，並於</text:span><text:span text:style-name="T22_9">審議</text:span><text:span text:style-name="T22_10">會</text:span><text:span text:style-name="T22_11">開始</text:span><text:span text:style-name="T22_12">前三</text:span><text:span text:style-name="T22_13">個</text:span><text:span text:style-name="T22_14">日曆</text:span><text:span text:style-name="T22_15">天以書面或傳真</text:span><text:span text:style-name="T22_16">提出申請。</text:span><text:span text:style-name="T22_17">逾期提出申請者，</text:span><text:span text:style-name="T22_18">本府得不受理</text:span><text:span text:style-name="T22_19">。</text:span></text:p>
              </text:list-item>
            </text:list>
            <text:p text:style-name="P23"><text:span text:style-name="T23_1">經本府</text:span><text:span text:style-name="T23_2">准許旁聽</text:span><text:span text:style-name="T23_3">者</text:span><text:span text:style-name="T23_4">，將於</text:span><text:span text:style-name="T23_5">審議</text:span><text:span text:style-name="T23_6">會</text:span><text:span text:style-name="T23_7">開始前一</text:span><text:span text:style-name="T23_8">天</text:span><text:span text:style-name="T23_9">通知</text:span><text:span text:style-name="T23_10">申請人</text:span><text:span text:style-name="T23_11">。</text:span></text:p>
          </table:table-cell>
          <table:table-cell table:style-name="Cell12">
            <text:p text:style-name="P24"><text:span text:style-name="T24_1">申請旁聽之期限及程序。</text:span></text:p>
          </table:table-cell>
        </table:table-row>
        <table:table-row table:style-name="Row7">
          <table:table-cell table:style-name="Cell13">
            <text:list text:style-name="LS26" xml:id="list10" text:continue-list="list7">
              <text:list-item>
                <text:p text:style-name="P25"><text:span text:style-name="T25_1">審議</text:span><text:span text:style-name="T25_2">會</text:span><text:span text:style-name="T25_3">旁聽之總人數以</text:span><text:span text:style-name="T25_4">十人為原則，</text:span><text:span text:style-name="T25_5">本府得依</text:span><text:span text:style-name="T25_6">申請人意見之代表性及申請</text:span><text:span text:style-name="T25_7">書</text:span><text:span text:style-name="T25_8">送達本府之時間順序，准許其旁聽。</text:span></text:p>
              </text:list-item>
            </text:list>
            <text:p text:style-name="P26"><text:span text:style-name="T26_1">審議</text:span><text:span text:style-name="T26_2">會</text:span><text:span text:style-name="T26_3">場地無法容納全部</text:span><text:span text:style-name="T26_4">旁聽人員</text:span><text:span text:style-name="T26_5">時，得由</text:span><text:span text:style-name="T26_6">審議</text:span><text:span text:style-name="T26_7">會</text:span><text:span text:style-name="T26_8">工作人員安排至</text:span><text:span text:style-name="T26_9">其他</text:span><text:span text:style-name="T26_10">適當</text:span><text:span text:style-name="T26_11">地點旁聽。</text:span></text:p>
            <text:p text:style-name="P27"><text:span text:style-name="T27_1">本府審議社會矚目之重大爭議案件時，</text:span><text:span text:style-name="T27_2">必要時</text:span><text:span text:style-name="T27_3">得</text:span><text:span text:style-name="T27_4">協調不同意見代表入場旁聽、登記發言並限制發言人數。</text:span></text:p>
            <text:p text:style-name="P28"><text:span text:style-name="T28_1">審議案件如涉及</text:span><text:span text:style-name="T28_2">個</text:span><text:span text:style-name="T28_3">人隱私，除經</text:span><text:span text:style-name="T28_4">當事人</text:span><text:span text:style-name="T28_5">同意外，</text:span><text:span text:style-name="T28_6">本府得例外</text:span><text:span text:style-name="T28_7">不開放旁聽。</text:span></text:p>
          </table:table-cell>
          <table:table-cell table:style-name="Cell14">
            <text:p text:style-name="P29"><text:span text:style-name="T29_1">一、開放旁聽之總人數限制。</text:span></text:p>
            <text:p text:style-name="P30"><text:span text:style-name="T30_1">二、開放旁聽之場地。</text:span></text:p>
            <text:p text:style-name="P31"><text:span text:style-name="T31_1">三、如遇有重大爭議案件、涉及個人隱私、保障特定當事人等情況，得例外限制旁聽人數或不予開放旁聽。</text:span></text:p>
          </table:table-cell>
        </table:table-row>
        <table:table-row table:style-name="Row8">
          <table:table-cell table:style-name="Cell15">
            <text:list text:style-name="LS26" xml:id="list11" text:continue-list="list7">
              <text:list-item>
                <text:p text:style-name="P32"><text:span text:style-name="T32_1">旁聽人員</text:span><text:span text:style-name="T32_2">登記發言者，</text:span><text:span text:style-name="T32_3">應依下列規定辦理:</text:span></text:p>
                <text:list>
                  <text:list-item>
                    <text:p text:style-name="P33"><text:span text:style-name="T33_1">發言者若為單位或團體，應自行推派代表一人發言。</text:span></text:p>
                  </text:list-item>
                  <text:list-item>
                    <text:p text:style-name="P34"><text:span text:style-name="T34_1">依</text:span><text:span text:style-name="T34_2">審議</text:span><text:span text:style-name="T34_3">會</text:span><text:span text:style-name="T34_4">工作人員安排之發言順序及時間於會場表達意見。</text:span></text:p>
                  </text:list-item>
                  <text:list-item>
                    <text:p text:style-name="P35"><text:span text:style-name="T35_1">審議</text:span><text:span text:style-name="T35_2">會</text:span><text:span text:style-name="T35_3">之審議案件無法於第一次會議完成決議時，其後舉行之會議不再受理旁聽人員登記發言。但旁聽人員仍得旁聽，</text:span><text:span text:style-name="T35_4">如有意見得以</text:span><text:span text:style-name="T35_5">書面表達。</text:span></text:p>
                  </text:list-item>
                  <text:list-item>
                    <text:p text:style-name="P36"><text:span text:style-name="T36_1">每一審議案件，每人表達意見以</text:span><text:span text:style-name="T36_2">三</text:span><text:span text:style-name="T36_3">分鐘為限，並以一次為原則</text:span><text:span text:style-name="T36_4">;</text:span><text:span text:style-name="T36_5">同一審議案件表達意見之總時間，以</text:span><text:span text:style-name="T36_6">三十</text:span><text:span text:style-name="T36_7">分鐘為原則。但主席得視會議情形調整發言時間。</text:span></text:p>
                  </text:list-item>
                  <text:list-item>
                    <text:p text:style-name="P37"><text:span text:style-name="T37_1">發言者均應填寫</text:span><text:span text:style-name="T37_2">發言書面內容，以供作會議紀錄，且意見表達應就</text:span><text:span text:style-name="T37_3">審議</text:span><text:span text:style-name="T37_4">會</text:span><text:span text:style-name="T37_5">之審議案件為之，不得為人身攻擊。</text:span></text:p>
                  </text:list-item>
                  <text:list-item>
                    <text:p text:style-name="P38"><text:span text:style-name="T38_1">旁聽人員未於會場表達意見者，</text:span><text:span text:style-name="T38_2">審議</text:span><text:span text:style-name="T38_3">會</text:span><text:span text:style-name="T38_4">得不予處理或回應。</text:span></text:p>
                  </text:list-item>
                </text:list>
              </text:list-item>
            </text:list>
          </table:table-cell>
          <table:table-cell table:style-name="Cell16">
            <text:p text:style-name="P39"><text:span text:style-name="T39_1">旁聽人員如有發言，應依各款規定辦理。</text:span></text:p>
          </table:table-cell>
        </table:table-row>
        <table:table-row table:style-name="Row9">
          <table:table-cell table:style-name="Cell17">
            <text:list text:style-name="LS26" xml:id="list18" text:continue-list="list7">
              <text:list-item>
                <text:p text:style-name="P40"><text:span text:style-name="T40_1">旁聽人員應遵守下列事項:</text:span></text:p>
                <text:list>
                  <text:list-item>
                    <text:p text:style-name="P41"><text:span text:style-name="T41_1">依</text:span><text:span text:style-name="T41_2">審議</text:span><text:span text:style-name="T41_3">會</text:span><text:span text:style-name="T41_4">工作人員引導</text:span><text:span text:style-name="T41_5">簽名、</text:span><text:span text:style-name="T41_6">入座，並佩帶旁聽證。</text:span></text:p>
                  </text:list-item>
                  <text:list-item>
                    <text:p text:style-name="P42"><text:span text:style-name="T42_1">禁止攜帶標語、海報、布條、旗幟、棍棒、器械、廣播設備、麥克風或其他危險物品。</text:span></text:p>
                  </text:list-item>
                  <text:list-item>
                    <text:p text:style-name="P43"><text:span text:style-name="T43_1">不得大聲喧鬧、鼓譟或其他干擾</text:span><text:span text:style-name="T43_2">審議</text:span><text:span text:style-name="T43_3">會</text:span><text:span text:style-name="T43_4">進行之行為。</text:span></text:p>
                  </text:list-item>
                  <text:list-item>
                    <text:p text:style-name="P44"><text:span text:style-name="T44_1">不得於會場拍照、攝影、錄影或錄音。但經全體出席委員同意者，不在此限。</text:span></text:p>
                  </text:list-item>
                  <text:list-item>
                    <text:p text:style-name="P45"><text:span text:style-name="T45_1">審議</text:span><text:span text:style-name="T45_2">會</text:span><text:span text:style-name="T45_3">進行委員討論前，旁聽</text:span><text:span text:style-name="T45_4">人員均應離開</text:span><text:span text:style-name="T45_5">會場。</text:span></text:p>
                  </text:list-item>
                </text:list>
              </text:list-item>
            </text:list>
          </table:table-cell>
          <table:table-cell table:style-name="Cell18">
            <text:p text:style-name="P46"><text:span text:style-name="T46_1">旁聽人員</text:span><text:span text:style-name="T46_2">應遵守之各項規定。</text:span></text:p>
          </table:table-cell>
        </table:table-row>
        <table:table-row table:style-name="Row10">
          <table:table-cell table:style-name="Cell19">
            <text:list text:style-name="LS26" xml:id="list24" text:continue-list="list7">
              <text:list-item>
                <text:p text:style-name="P47"><text:span text:style-name="T47_1">旁聽人員違反第六點</text:span><text:span text:style-name="T47_2">各款</text:span><text:span text:style-name="T47_3">規定、妨礙會議秩序或其他不當行為者，主席得終止其旁聽，命其離開會場。</text:span></text:p>
              </text:list-item>
            </text:list>
          </table:table-cell>
          <table:table-cell table:style-name="Cell20">
            <text:p text:style-name="P48"><text:span text:style-name="T48_1">旁聽人員如違反第六點各款規定或有不當之妨礙行為，主席得禁止其旁聽。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臺</text:span><text:span text:style-name="T69_2">中市</text:span><text:span text:style-name="T69_3">文化資產審議會旁聽</text:span><text:span text:style-name="T69_4">要點</text:span></text:p>
      <text:list text:style-name="LS27" xml:id="list25">
        <text:list-item>
          <text:p text:style-name="P70"><text:span text:style-name="T70_1">臺</text:span><text:span text:style-name="T70_2">中市政府(以下簡稱本府)為確保本市文化資產審議作業順利進行、落實資訊公開透明、實踐公民參與精神，並維持會場秩序，特訂定本</text:span><text:span text:style-name="T70_3">要點</text:span><text:span text:style-name="T70_4">。</text:span></text:p>
        </text:list-item>
        <text:list-item>
          <text:p text:style-name="P71"><text:span text:style-name="T71_1">本府召開各類文化資產審議</text:span><text:span text:style-name="T71_2">會(以下簡稱</text:span><text:span text:style-name="T71_3">審議會</text:span><text:span text:style-name="T71_4">)時，審議案件所屬當地居民、各級民意代表及相關團體，得依本</text:span><text:span text:style-name="T71_5">要點</text:span><text:span text:style-name="T71_6">規定申請旁聽。</text:span></text:p>
        </text:list-item>
        <text:list-item>
          <text:p text:style-name="P72"><text:span text:style-name="T72_1">申請旁聽者，應</text:span><text:span text:style-name="T72_2">填具申請書敘明申請人姓名、聯絡電話、地址、申請旁聽</text:span><text:span text:style-name="T72_3">之案名等</text:span><text:span text:style-name="T72_4">資料，並</text:span><text:span text:style-name="T72_5">於</text:span><text:span text:style-name="T72_6">審議會</text:span><text:span text:style-name="T72_7">開始前三</text:span><text:span text:style-name="T72_8">個</text:span><text:span text:style-name="T72_9">日曆</text:span><text:span text:style-name="T72_10">天以書面</text:span><text:span text:style-name="T72_11">或</text:span><text:span text:style-name="T72_12">傳真</text:span><text:span text:style-name="T72_13">提出申請。</text:span><text:span text:style-name="T72_14">逾期提出申請者，</text:span><text:span text:style-name="T72_15">本府得不受理</text:span><text:span text:style-name="T72_16">。</text:span></text:p>
        </text:list-item>
      </text:list>
      <text:p text:style-name="P73"><text:span text:style-name="T73_1">經本府准許旁聽者，將於</text:span><text:span text:style-name="T73_2">審議</text:span><text:bookmark-start text:name="_GoBack"/><text:bookmark-end text:name="_GoBack"/><text:span text:style-name="T73_3">會</text:span><text:span text:style-name="T73_4">開始前一天通知</text:span><text:span text:style-name="T73_5">申請人。</text:span></text:p>
      <text:list text:style-name="LS27" xml:id="list28" text:continue-list="list25">
        <text:list-item>
          <text:p text:style-name="P74"><text:span text:style-name="T74_1">審議會</text:span><text:span text:style-name="T74_2">旁聽之總人數以十人為原則，</text:span><text:span text:style-name="T74_3">本府得依</text:span><text:span text:style-name="T74_4">申請人意見之代表性及申請</text:span><text:span text:style-name="T74_5">書</text:span><text:span text:style-name="T74_6">送達本府之時間順序，准許其旁聽。</text:span></text:p>
        </text:list-item>
      </text:list>
      <text:p text:style-name="P75"><text:span text:style-name="T75_1">審議會</text:span><text:span text:style-name="T75_2">場地無法容納全部旁聽人員時，得由</text:span><text:span text:style-name="T75_3">審議會</text:span><text:span text:style-name="T75_4">工作人員安排至其他適當地點旁聽。</text:span></text:p>
      <text:p text:style-name="P76"><text:span text:style-name="T76_1">本府審議社會矚目之重大爭議案件時，必要時</text:span><text:span text:style-name="T76_2">得</text:span><text:span text:style-name="T76_3">協調不同意見代表入場旁聽、登記發言並限制發言人數。</text:span></text:p>
      <text:p text:style-name="P77"><text:span text:style-name="T77_1">審議案件如涉及個人隱私，除經當事人同意外，</text:span><text:span text:style-name="T77_2">本府得例外</text:span><text:span text:style-name="T77_3">不開放旁聽。</text:span></text:p>
      <text:list text:style-name="LS27" xml:id="list29" text:continue-list="list25">
        <text:list-item>
          <text:p text:style-name="P78"><text:span text:style-name="T78_1">旁聽人員</text:span><text:span text:style-name="T78_2">登記發言者，</text:span><text:span text:style-name="T78_3">應依下列規定辦理:</text:span></text:p>
        </text:list-item>
      </text:list>
      <text:list text:style-name="LS28" xml:id="list30">
        <text:list-item>
          <text:p text:style-name="P79"><text:span text:style-name="T79_1">發言者若為單位或團體，應自行推派代表一人發言。</text:span></text:p>
        </text:list-item>
        <text:list-item>
          <text:p text:style-name="P80"><text:span text:style-name="T80_1">依</text:span><text:span text:style-name="T80_2">審議會</text:span><text:span text:style-name="T80_3">工作人員安排之發言順序及時間於會場表達意見。</text:span></text:p>
        </text:list-item>
        <text:list-item>
          <text:p text:style-name="P81"><text:span text:style-name="T81_1">審議會</text:span><text:span text:style-name="T81_2">之審議案件無法於第一次會議完成決議時，其後舉行之會議不再受理旁聽人員登記發言。但旁聽人員仍得旁聽，如有意見得以書面表達。</text:span></text:p>
        </text:list-item>
        <text:list-item>
          <text:p text:style-name="P82"><text:span text:style-name="T82_1">每一審議案件，每人表達意見以三</text:span><text:span text:style-name="T82_2">分鐘為限，並以一次為原則</text:span><text:span text:style-name="T82_3">;</text:span><text:span text:style-name="T82_4">同一審議案件表達意見之總時間，以</text:span><text:span text:style-name="T82_5">三</text:span><text:span text:style-name="T82_6">十分鐘為原則。但主席得視會議情形調整發言時間。</text:span></text:p>
        </text:list-item>
        <text:list-item>
          <text:p text:style-name="P83"><text:span text:style-name="T83_1">發言者均應填寫</text:span><text:span text:style-name="T83_2">發言書面內容，以供作會議紀錄，且意見表達應就</text:span><text:span text:style-name="T83_3">審議會</text:span><text:span text:style-name="T83_4">之審議案件為之，不得為人身攻擊。</text:span></text:p>
        </text:list-item>
        <text:list-item>
          <text:p text:style-name="P84"><text:span text:style-name="T84_1">旁聽人員未於會場表達意見者，</text:span><text:span text:style-name="T84_2">審議會</text:span><text:span text:style-name="T84_3">得不予處理或回應。</text:span></text:p>
        </text:list-item>
      </text:list>
      <text:list text:style-name="LS27" xml:id="list36" text:continue-list="list25">
        <text:list-item>
          <text:p text:style-name="P85"><text:span text:style-name="T85_1">旁聽人員應遵守下列事項:</text:span></text:p>
        </text:list-item>
      </text:list>
      <text:list text:style-name="LS26" xml:id="list37" text:continue-list="list7">
        <text:list-item>
          <text:list>
            <text:list-item>
              <text:p text:style-name="P86"><text:span text:style-name="T86_1">依</text:span><text:span text:style-name="T86_2">審議會</text:span><text:span text:style-name="T86_3">工作人員引導簽名、入座，並佩帶旁聽證。</text:span></text:p>
            </text:list-item>
            <text:list-item>
              <text:p text:style-name="P87"><text:span text:style-name="T87_1">禁止攜帶標語、海報、布條、旗幟、棍棒、器械、廣播設備、麥克風或其他危險物品。</text:span></text:p>
            </text:list-item>
            <text:list-item>
              <text:p text:style-name="P88"><text:span text:style-name="T88_1">不得大聲喧鬧、鼓譟或其他干擾</text:span><text:span text:style-name="T88_2">審議會</text:span><text:span text:style-name="T88_3">進行之行為。</text:span></text:p>
            </text:list-item>
            <text:list-item>
              <text:p text:style-name="P89"><text:span text:style-name="T89_1">不得於會場拍照、攝影、錄影或錄音。但經全體出席委員同意者，不在此限。</text:span></text:p>
            </text:list-item>
            <text:list-item>
              <text:p text:style-name="P90"><text:span text:style-name="T90_1">審議會</text:span><text:span text:style-name="T90_2">進行委員討論前，旁聽</text:span><text:span text:style-name="T90_3">人員均應離開</text:span><text:span text:style-name="T90_4">會場。</text:span></text:p>
            </text:list-item>
          </text:list>
        </text:list-item>
      </text:list>
      <text:list text:style-name="LS27" xml:id="list42" text:continue-list="list25">
        <text:list-item>
          <text:p text:style-name="P91"><text:span text:style-name="T91_1">旁聽人員違反第六點各款規定、妨礙會議秩序或其他不當行為者，主席得終止其旁聽，命其離開會場。</text:span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2_1">附件</text:span></text:p>
      <text:p text:style-name="P113"><text:span text:style-name="T113_1">臺</text:span><text:span text:style-name="T113_2">中市文化資產審議會旁聽申請書</text:span></text:p>
      <text:p text:style-name="P114"><text:span text:style-name="T114_1">申請日期:中華民國<text:s text:c="4"/>年<text:s text:c="4"/>月<text:s text:c="4"/>日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1" table:number-rows-spanned="3">
            <text:p text:style-name="P115"><text:span text:style-name="T115_1">申</text:span></text:p>
            <text:p text:style-name="P116"><text:span text:style-name="T116_1">請</text:span></text:p>
            <text:p text:style-name="P117"><text:span text:style-name="T117_1">人</text:span></text:p>
          </table:table-cell>
          <table:table-cell table:style-name="Cell22">
            <text:p text:style-name="P118"><text:span text:style-name="T118_1">姓名</text:span></text:p>
          </table:table-cell>
          <table:table-cell table:style-name="Cell23">
            <text:p text:style-name="P119"/>
          </table:table-cell>
        </table:table-row>
        <table:table-row table:style-name="Row12">
          <table:covered-table-cell/>
          <table:table-cell table:style-name="Cell24">
            <text:p text:style-name="P120"><text:span text:style-name="T120_1">聯絡電話</text:span></text:p>
          </table:table-cell>
          <table:table-cell table:style-name="Cell25">
            <text:p text:style-name="P121"/>
          </table:table-cell>
        </table:table-row>
        <table:table-row table:style-name="Row13">
          <table:covered-table-cell/>
          <table:table-cell table:style-name="Cell26">
            <text:p text:style-name="P122"><text:span text:style-name="T122_1">地址</text:span></text:p>
          </table:table-cell>
          <table:table-cell table:style-name="Cell27">
            <text:p text:style-name="P123"><text:span text:style-name="T123_1">臺</text:span><text:span text:style-name="T123_2">中市</text:span><text:span text:style-name="T123_3"><text:s text:c="2"/></text:span><text:span text:style-name="T123_4"><text:s text:c="3"/></text:span><text:span text:style-name="T123_5">區</text:span><text:span text:style-name="T123_6"><text:s text:c="3"/></text:span><text:span text:style-name="T123_7"><text:s text:c="2"/></text:span><text:span text:style-name="T123_8"><text:s/></text:span><text:span text:style-name="T123_9">里</text:span><text:span text:style-name="T123_10"><text:s text:c="7"/></text:span><text:span text:style-name="T123_11">街</text:span><text:span text:style-name="T123_12"><text:s text:c="3"/></text:span><text:span text:style-name="T123_13"><text:s/>段</text:span><text:span text:style-name="T123_14"><text:s/></text:span><text:span text:style-name="T123_15"><text:s text:c="3"/></text:span></text:p>
            <text:p text:style-name="P124"><text:span text:style-name="T124_1"><text:s text:c="4"/>巷<text:s text:c="2"/></text:span><text:span text:style-name="T124_2"><text:s text:c="2"/></text:span><text:span text:style-name="T124_3">弄<text:s text:c="4"/>號<text:s text:c="4"/>樓</text:span></text:p>
          </table:table-cell>
        </table:table-row>
        <table:table-row table:style-name="Row14">
          <table:table-cell table:style-name="Cell28" table:number-rows-spanned="4">
            <text:p text:style-name="P125"><text:span text:style-name="T125_1">申</text:span></text:p>
            <text:p text:style-name="P126"><text:span text:style-name="T126_1">請</text:span></text:p>
            <text:p text:style-name="P127"><text:span text:style-name="T127_1">案</text:span></text:p>
          </table:table-cell>
          <table:table-cell table:style-name="Cell29">
            <text:p text:style-name="P128"><text:span text:style-name="T128_1">審議會</text:span></text:p>
            <text:p text:style-name="P129"><text:span text:style-name="T129_1">名稱</text:span></text:p>
          </table:table-cell>
          <table:table-cell table:style-name="Cell30">
            <text:p text:style-name="P130"/>
          </table:table-cell>
        </table:table-row>
        <table:table-row table:style-name="Row15">
          <table:covered-table-cell/>
          <table:table-cell table:style-name="Cell31">
            <text:p text:style-name="P131"><text:span text:style-name="T131_1">審議會</text:span></text:p>
            <text:p text:style-name="P132"><text:span text:style-name="T132_1">年度、次別</text:span></text:p>
          </table:table-cell>
          <table:table-cell table:style-name="Cell32">
            <text:p text:style-name="P133"><text:span text:style-name="T133_1">年度第<text:s text:c="5"/>次</text:span></text:p>
          </table:table-cell>
        </table:table-row>
        <table:table-row table:style-name="Row16">
          <table:covered-table-cell/>
          <table:table-cell table:style-name="Cell33">
            <text:p text:style-name="P134"><text:span text:style-name="T134_1">審議日期</text:span></text:p>
          </table:table-cell>
          <table:table-cell table:style-name="Cell34">
            <text:p text:style-name="P135"><text:span text:style-name="T135_1">中華民國<text:s text:c="6"/>年<text:s text:c="5"/>月<text:s text:c="5"/>日</text:span></text:p>
          </table:table-cell>
        </table:table-row>
        <table:table-row table:style-name="Row17">
          <table:covered-table-cell/>
          <table:table-cell table:style-name="Cell35">
            <text:p text:style-name="P136"><text:span text:style-name="T136_1">旁聽案名</text:span></text:p>
          </table:table-cell>
          <table:table-cell table:style-name="Cell36">
            <text:p text:style-name="P137"/>
          </table:table-cell>
        </table:table-row>
        <table:table-row table:style-name="Row18">
          <table:table-cell table:style-name="Cell37">
            <text:p text:style-name="P138"><text:span text:style-name="T138_1">機關</text:span></text:p>
            <text:p text:style-name="P139"><text:span text:style-name="T139_1">核示</text:span></text:p>
            <text:p text:style-name="P140"><text:span text:style-name="T140_1">(請勿填寫)</text:span></text:p>
          </table:table-cell>
          <table:table-cell table:style-name="Cell38" table:number-columns-spanned="2">
            <text:p text:style-name="P141"/>
          </table:table-cell>
        </table:table-row>
      </table:table>
      <text:p text:style-name="P142"><text:span text:style-name="T142_1">※備註：</text:span></text:p>
      <text:list text:style-name="LS29" xml:id="list43">
        <text:list-item>
          <text:p text:style-name="P143"><text:span text:style-name="T143_1">填畢請</text:span><text:span text:style-name="T143_2">寄至</text:span><text:span text:style-name="T143_3">臺</text:span><text:span text:style-name="T143_4">中市文化資產處（40247</text:span><text:span text:style-name="T143_5">臺</text:span><text:span text:style-name="T143_6">中市南區復興路三段362號R10）或傳真至04-22290879</text:span><text:span text:style-name="T143_7">，相關問題請</text:span><text:span text:style-name="T143_8">電洽04-22290280。</text:span></text:p>
        </text:list-item>
        <text:list-item>
          <text:p text:style-name="P144"><text:span text:style-name="T144_1">本府將依申請人意見之代表性及申請送達之時間順序，准許其旁聽；必要時</text:span><text:span text:style-name="T144_2">本府得協調</text:span><text:span text:style-name="T144_3">不同意見代表入場旁聽。</text:span></text:p>
        </text:list-item>
        <text:list-item>
          <text:p text:style-name="P145"><text:span text:style-name="T145_1">審議</text:span><text:span text:style-name="T145_2">會開放旁聽之總人數以</text:span><text:span text:style-name="T145_3">十</text:span><text:span text:style-name="T145_4">人為原則，請於</text:span><text:span text:style-name="T145_5">審議</text:span><text:span text:style-name="T145_6">會開始前</text:span><text:span text:style-name="T145_7">三</text:span><text:span text:style-name="T145_8">天以書面或傳真提出申請，經准許旁聽者，將於</text:span><text:span text:style-name="T145_9">審議</text:span><text:span text:style-name="T145_10">會開會前</text:span><text:span text:style-name="T145_11">一</text:span><text:span text:style-name="T145_12">天通知</text:span><text:span text:style-name="T145_13">申請人。</text:span></text:p>
        </text:list-item>
        <text:list-item>
          <text:p text:style-name="P146"><text:span text:style-name="T146_1">本申請經審核通過後，審議會當日須以申請人之國民身分證換取旁聽證。</text:span></text:p>
        </text:list-item>
        <text:list-item>
          <text:p text:style-name="P147"><text:span text:style-name="T147_1">相關注意事項請參「</text:span><text:span text:style-name="T147_2">臺</text:span><text:span text:style-name="T147_3">中市文化資產審議會旁聽</text:span><text:span text:style-name="T147_4">要點</text:span><text:span text:style-name="T147_5">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Body_20_Text" style:display-name="Body Text" style:family="paragraph" style:parent-style-name="Normal">
      <style:paragraph-properties fo:margin-bottom="0.212cm"/>
      <style:text-properties style:font-name="Times New Roman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size="12pt" style:font-size-asian="12pt" style:font-size-complex="12pt"/>
    </style:style>
    <style:style style:name="class34" style:family="text" style:parent-style-name="Default_20_Paragraph_20_Font"/>
    <style:style style:name="class36" style:family="text" style:parent-style-name="Default_20_Paragraph_20_Font"/>
    <style:style style:name="class38" style:family="text" style:parent-style-name="Default_20_Paragraph_20_Font"/>
    <style:style style:name="class40" style:family="text" style:parent-style-name="Default_20_Paragraph_20_Font"/>
    <style:style style:name="class4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i" text:style-name="List3Level2" style:num-suffix="." text:level="3">
        <style:list-level-properties text:min-label-width="2.672cm" text:min-label-distance="0.847cm" fo:text-align="end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72cm" text:min-label-width="0.847cm" fo:text-align="start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12cm" text:min-label-distance="0.847cm" fo:text-align="end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12cm" text:min-label-width="0.847cm" fo:text-align="start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52cm" text:min-label-distance="0.847cm" fo:text-align="end" text:list-level-position-and-space-mode="label-alignment">
          <style:list-level-label-alignment text:label-followed-by="listtab" fo:margin-left="7.75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52cm" text:min-label-width="1.27cm" fo:text-align="start" text:list-level-position-and-space-mode="label-alignment">
          <style:list-level-label-alignment text:label-followed-by="listtab" fo:margin-left="2.79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367cm" text:min-label-width="0.847cm" fo:text-align="start" text:list-level-position-and-space-mode="label-alignment">
          <style:list-level-label-alignment text:label-followed-by="listtab" fo:margin-left="3.21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6cm" text:min-label-distance="0.847cm" fo:text-align="end" text:list-level-position-and-space-mode="label-alignment">
          <style:list-level-label-alignment text:label-followed-by="listtab" fo:margin-left="4.0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6cm" text:min-label-width="0.847cm" fo:text-align="start" text:list-level-position-and-space-mode="label-alignment">
          <style:list-level-label-alignment text:label-followed-by="listtab" fo:margin-left="4.90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07cm" text:min-label-width="0.847cm" fo:text-align="start" text:list-level-position-and-space-mode="label-alignment">
          <style:list-level-label-alignment text:label-followed-by="listtab" fo:margin-left="5.75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cm" text:min-label-distance="0.847cm" fo:text-align="end" text:list-level-position-and-space-mode="label-alignment">
          <style:list-level-label-alignment text:label-followed-by="listtab" fo:margin-left="6.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cm" text:min-label-width="0.847cm" fo:text-align="start" text:list-level-position-and-space-mode="label-alignment">
          <style:list-level-label-alignment text:label-followed-by="listtab" fo:margin-left="7.44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47cm" text:min-label-width="0.847cm" fo:text-align="start" text:list-level-position-and-space-mode="label-alignment">
          <style:list-level-label-alignment text:label-followed-by="listtab" fo:margin-left="8.29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4cm" text:min-label-distance="0.847cm" fo:text-align="end" text:list-level-position-and-space-mode="label-alignment">
          <style:list-level-label-alignment text:label-followed-by="listtab" fo:margin-left="9.14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25cm" text:min-label-width="1.376cm" fo:text-align="start" text:list-level-position-and-space-mode="label-alignment">
          <style:list-level-label-alignment text:label-followed-by="listtab" fo:margin-left="1.626cm" fo:text-indent="-1.376cm"/>
        </style:list-level-properties>
      </text:list-level-style-number>
      <text:list-level-style-number style:num-format="1" text:style-name="List9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446cm" text:min-label-width="1.27cm" fo:text-align="start" text:list-level-position-and-space-mode="label-alignment">
          <style:list-level-label-alignment text:label-followed-by="listtab" fo:margin-left="1.716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293cm" text:min-label-width="0.847cm" fo:text-align="start" text:list-level-position-and-space-mode="label-alignment">
          <style:list-level-label-alignment text:label-followed-by="listtab" fo:margin-left="2.1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86cm" text:min-label-distance="0.847cm" fo:text-align="end" text:list-level-position-and-space-mode="label-alignment">
          <style:list-level-label-alignment text:label-followed-by="listtab" fo:margin-left="2.98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86cm" text:min-label-width="0.847cm" fo:text-align="start" text:list-level-position-and-space-mode="label-alignment">
          <style:list-level-label-alignment text:label-followed-by="listtab" fo:margin-left="3.8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33cm" text:min-label-width="0.847cm" fo:text-align="start" text:list-level-position-and-space-mode="label-alignment">
          <style:list-level-label-alignment text:label-followed-by="listtab" fo:margin-left="4.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26cm" text:min-label-distance="0.847cm" fo:text-align="end" text:list-level-position-and-space-mode="label-alignment">
          <style:list-level-label-alignment text:label-followed-by="listtab" fo:margin-left="5.52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26cm" text:min-label-width="0.847cm" fo:text-align="start" text:list-level-position-and-space-mode="label-alignment">
          <style:list-level-label-alignment text:label-followed-by="listtab" fo:margin-left="6.3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73cm" text:min-label-width="0.847cm" fo:text-align="start" text:list-level-position-and-space-mode="label-alignment">
          <style:list-level-label-alignment text:label-followed-by="listtab" fo:margin-left="7.2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66cm" text:min-label-distance="0.847cm" fo:text-align="end" text:list-level-position-and-space-mode="label-alignment">
          <style:list-level-label-alignment text:label-followed-by="listtab" fo:margin-left="8.066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6.503cm" text:min-label-width="0.847cm" fo:text-align="start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color="#000000" fo:language="en" fo:country="US"/>
    </style:style>
    <text:list-style style:name="LS17">
      <text:list-level-style-number style:num-format="1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1.037cm" fo:text-align="start" text:list-level-position-and-space-mode="label-alignment">
          <style:list-level-label-alignment text:label-followed-by="listtab" fo:margin-left="1.037cm" fo:text-indent="-1.03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22Level0" style:family="text">
      <style:text-properties fo:color="#ff0000"/>
    </style:style>
    <text:list-style style:name="LS22">
      <text:list-level-style-number style:num-format="1" text:style-name="List22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  <style:text-properties fo:color="#ff0000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style:style style:name="List26Level1" style:family="text">
      <style:text-properties fo:color="#000000"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6Level1" style:num-suffix=")" style:num-prefix="(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 fo:font-weight="normal" style:font-weight-asian="normal"/>
    </style: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1" text:style-name="List28Level0" style:num-suffix=")" style:num-prefix="(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color="#000000"/>
      </text:list-level-style-number>
      <text:list-level-style-number style:num-format="1" text:style-name="List2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/>
    </style: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文化資產審議會旁聽要點</dc:title>
    <meta:initial-creator>user</meta:initial-creator>
    <meta:creation-date>2017-07-26T02:43:00</meta:creation-date>
    <dc:creator>張琇雅</dc:creator>
    <dc:date>2019-06-28T03:26:00</dc:date>
    <meta:print-date>2019-06-14T03:27:00</meta:print-date>
    <meta:editing-cycles>126</meta:editing-cycles>
    <meta:editing-duration>PT103H42M</meta:editing-duration>
    <meta:document-statistic meta:page-count="7" meta:paragraph-count="5" meta:row-count="19" meta:word-count="420" meta:character-count="2812" meta:non-whitespace-character-count="2397"/>
  </office:meta>
</office:document-meta>
</file>