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21215000">
            <text:p>21,215,000</text:p>
          </table:table-cell>
          <table:table-cell table:style-name="ce68" office:value-type="float" office:value="3323578">
            <text:p>3,323,578</text:p>
          </table:table-cell>
          <table:table-cell table:style-name="ce87" table:number-columns-spanned="1" table:number-rows-spanned="2" office:value-type="float" office:value="3757207">
            <text:p>3,757,20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57793">
            <text:p>17,457,7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800">
            <text:p>102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21215000">
            <text:p>21,215,000</text:p>
          </table:table-cell>
          <table:table-cell table:style-name="ce68" office:value-type="float" office:value="3323578">
            <text:p>3,323,578</text:p>
          </table:table-cell>
          <table:table-cell table:style-name="ce87" table:number-columns-spanned="1" table:number-rows-spanned="2" office:value-type="float" office:value="3757207">
            <text:p>3,757,20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57793">
            <text:p>17,457,7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800">
            <text:p>102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4914000">
            <text:p>14,914,000</text:p>
          </table:table-cell>
          <table:table-cell table:style-name="ce68" office:value-type="float" office:value="1997767">
            <text:p>1,997,767</text:p>
          </table:table-cell>
          <table:table-cell table:style-name="ce87" table:number-columns-spanned="1" table:number-rows-spanned="2" office:value-type="float" office:value="1727238">
            <text:p>1,727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186762">
            <text:p>13,186,7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4914000">
            <text:p>14,914,000</text:p>
          </table:table-cell>
          <table:table-cell table:style-name="ce68" office:value-type="float" office:value="1997767">
            <text:p>1,997,767</text:p>
          </table:table-cell>
          <table:table-cell table:style-name="ce87" table:number-columns-spanned="1" table:number-rows-spanned="2" office:value-type="float" office:value="1727238">
            <text:p>1,727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186762">
            <text:p>13,186,7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470000">
            <text:p>14,470,000</text:p>
          </table:table-cell>
          <table:table-cell table:style-name="ce87" table:number-columns-spanned="1" table:number-rows-spanned="4" office:value-type="float" office:value="6301000">
            <text:p>6,301,000</text:p>
          </table:table-cell>
          <table:table-cell table:style-name="ce68" office:value-type="float" office:value="1325811">
            <text:p>1,325,811</text:p>
          </table:table-cell>
          <table:table-cell table:style-name="ce87" table:number-columns-spanned="1" table:number-rows-spanned="2" office:value-type="float" office:value="2029969">
            <text:p>2,029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71031">
            <text:p>4,271,03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800">
            <text:p>102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2250000">
            <text:p>2,250,000</text:p>
          </table:table-cell>
          <table:table-cell table:style-name="ce68" office:value-type="float" office:value="672742">
            <text:p>672,742</text:p>
          </table:table-cell>
          <table:table-cell table:style-name="ce87" table:number-columns-spanned="1" table:number-rows-spanned="2" office:value-type="float" office:value="232197">
            <text:p>232,1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17803">
            <text:p>2,017,8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62000">
            <text:p>9,862,000</text:p>
          </table:table-cell>
          <table:table-cell table:style-name="ce87" table:number-columns-spanned="1" table:number-rows-spanned="4" office:value-type="float" office:value="4049000">
            <text:p>4,049,000</text:p>
          </table:table-cell>
          <table:table-cell table:style-name="ce68" office:value-type="float" office:value="653069">
            <text:p>653,069</text:p>
          </table:table-cell>
          <table:table-cell table:style-name="ce87" table:number-columns-spanned="1" table:number-rows-spanned="2" office:value-type="float" office:value="1797772">
            <text:p>1,797,7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51228">
            <text:p>2,251,2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800">
            <text:p>102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450000">
            <text:p>16,450,000</text:p>
          </table:table-cell>
          <table:table-cell table:style-name="ce87" table:number-columns-spanned="1" table:number-rows-spanned="4" office:value-type="float" office:value="5350000">
            <text:p>5,350,000</text:p>
          </table:table-cell>
          <table:table-cell table:style-name="ce68" office:value-type="float" office:value="692686">
            <text:p>692,686</text:p>
          </table:table-cell>
          <table:table-cell table:style-name="ce87" table:number-columns-spanned="1" table:number-rows-spanned="2" office:value-type="float" office:value="2410845">
            <text:p>2,410,8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39155">
            <text:p>2,939,15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39520">
            <text:p>439,5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690000">
            <text:p>15,690,000</text:p>
          </table:table-cell>
          <table:table-cell table:style-name="ce87" table:number-columns-spanned="1" table:number-rows-spanned="4" office:value-type="float" office:value="5201000">
            <text:p>5,201,000</text:p>
          </table:table-cell>
          <table:table-cell table:style-name="ce68" office:value-type="float" office:value="682996">
            <text:p>682,996</text:p>
          </table:table-cell>
          <table:table-cell table:style-name="ce87" table:number-columns-spanned="1" table:number-rows-spanned="2" office:value-type="float" office:value="2307881">
            <text:p>2,307,8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93119">
            <text:p>2,893,11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39520">
            <text:p>439,5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990000">
            <text:p>14,990,000</text:p>
          </table:table-cell>
          <table:table-cell table:style-name="ce87" table:number-columns-spanned="1" table:number-rows-spanned="4" office:value-type="float" office:value="4921000">
            <text:p>4,921,000</text:p>
          </table:table-cell>
          <table:table-cell table:style-name="ce68" office:value-type="float" office:value="682996">
            <text:p>682,996</text:p>
          </table:table-cell>
          <table:table-cell table:style-name="ce87" table:number-columns-spanned="1" table:number-rows-spanned="2" office:value-type="float" office:value="2027881">
            <text:p>2,027,8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93119">
            <text:p>2,893,11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39520">
            <text:p>439,5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00000">
            <text:p>700,000</text:p>
          </table:table-cell>
          <table:table-cell table:style-name="ce87" table:number-columns-spanned="1" table:number-rows-spanned="4" office:value-type="float" office:value="280000">
            <text:p>2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280000">
            <text:p>2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149000">
            <text:p>149,000</text:p>
          </table:table-cell>
          <table:table-cell table:style-name="ce68" office:value-type="float" office:value="9690">
            <text:p>9,690</text:p>
          </table:table-cell>
          <table:table-cell table:style-name="ce87" table:number-columns-spanned="1" table:number-rows-spanned="2" office:value-type="float" office:value="102964">
            <text:p>102,9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036">
            <text:p>46,0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149000">
            <text:p>149,000</text:p>
          </table:table-cell>
          <table:table-cell table:style-name="ce68" office:value-type="float" office:value="9690">
            <text:p>9,690</text:p>
          </table:table-cell>
          <table:table-cell table:style-name="ce87" table:number-columns-spanned="1" table:number-rows-spanned="2" office:value-type="float" office:value="102964">
            <text:p>102,9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036">
            <text:p>46,0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9764000">
            <text:p>59,764,000</text:p>
          </table:table-cell>
          <table:table-cell table:style-name="ce87" table:number-columns-spanned="1" table:number-rows-spanned="4" office:value-type="float" office:value="26565000">
            <text:p>26,565,000</text:p>
          </table:table-cell>
          <table:table-cell table:style-name="ce68" office:value-type="float" office:value="4016264">
            <text:p>4,016,264</text:p>
          </table:table-cell>
          <table:table-cell table:style-name="ce87" table:number-columns-spanned="1" table:number-rows-spanned="2" office:value-type="float" office:value="6168052">
            <text:p>6,168,0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396948">
            <text:p>20,396,9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542320">
            <text:p>542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66000">
            <text:p>66,000</text:p>
          </table:table-cell>
          <table:table-cell table:style-name="ce87" table:number-columns-spanned="1" table:number-rows-spanned="2" office:value-type="float" office:value="34000">
            <text:p>3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000">
            <text:p>6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66000">
            <text:p>66,000</text:p>
          </table:table-cell>
          <table:table-cell table:style-name="ce87" table:number-columns-spanned="1" table:number-rows-spanned="2" office:value-type="float" office:value="34000">
            <text:p>3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000">
            <text:p>6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66000">
            <text:p>66,000</text:p>
          </table:table-cell>
          <table:table-cell table:style-name="ce87" table:number-columns-spanned="1" table:number-rows-spanned="2" office:value-type="float" office:value="34000">
            <text:p>3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000">
            <text:p>6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66000">
            <text:p>66,000</text:p>
          </table:table-cell>
          <table:table-cell table:style-name="ce87" table:number-columns-spanned="1" table:number-rows-spanned="2" office:value-type="float" office:value="34000">
            <text:p>3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000">
            <text:p>6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32440000">
            <text:p>32,440,000</text:p>
          </table:table-cell>
          <table:table-cell table:style-name="ce68" office:value-type="float" office:value="24920">
            <text:p>24,920</text:p>
          </table:table-cell>
          <table:table-cell table:style-name="ce87" table:number-columns-spanned="1" table:number-rows-spanned="2" office:value-type="float" office:value="31766244">
            <text:p>31,766,2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3756">
            <text:p>673,75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32440000">
            <text:p>32,440,000</text:p>
          </table:table-cell>
          <table:table-cell table:style-name="ce68" office:value-type="float" office:value="24920">
            <text:p>24,920</text:p>
          </table:table-cell>
          <table:table-cell table:style-name="ce87" table:number-columns-spanned="1" table:number-rows-spanned="2" office:value-type="float" office:value="31766244">
            <text:p>31,766,2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3756">
            <text:p>673,75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770000">
            <text:p>98,770,000</text:p>
          </table:table-cell>
          <table:table-cell table:style-name="ce87" table:number-columns-spanned="1" table:number-rows-spanned="4" office:value-type="float" office:value="30630000">
            <text:p>30,630,000</text:p>
          </table:table-cell>
          <table:table-cell table:style-name="ce68" office:value-type="float" office:value="24920">
            <text:p>24,920</text:p>
          </table:table-cell>
          <table:table-cell table:style-name="ce87" table:number-columns-spanned="1" table:number-rows-spanned="2" office:value-type="float" office:value="29956244">
            <text:p>29,956,2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3756">
            <text:p>673,75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611000">
            <text:p>3,611,000</text:p>
          </table:table-cell>
          <table:table-cell table:style-name="ce87" table:number-columns-spanned="1" table:number-rows-spanned="4" office:value-type="float" office:value="1810000">
            <text:p>1,81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810000">
            <text:p>1,8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481000">
            <text:p>102,481,000</text:p>
          </table:table-cell>
          <table:table-cell table:style-name="ce87" table:number-columns-spanned="1" table:number-rows-spanned="4" office:value-type="float" office:value="32540000">
            <text:p>32,540,000</text:p>
          </table:table-cell>
          <table:table-cell table:style-name="ce68" office:value-type="float" office:value="90920">
            <text:p>90,920</text:p>
          </table:table-cell>
          <table:table-cell table:style-name="ce87" table:number-columns-spanned="1" table:number-rows-spanned="2" office:value-type="float" office:value="31800244">
            <text:p>31,800,2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39756">
            <text:p>739,75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245000">
            <text:p>162,245,000</text:p>
          </table:table-cell>
          <table:table-cell table:style-name="ce87" table:number-columns-spanned="1" table:number-rows-spanned="4" office:value-type="float" office:value="59105000">
            <text:p>59,105,000</text:p>
          </table:table-cell>
          <table:table-cell table:style-name="ce68" office:value-type="float" office:value="4107184">
            <text:p>4,107,184</text:p>
          </table:table-cell>
          <table:table-cell table:style-name="ce87" table:number-columns-spanned="1" table:number-rows-spanned="2" office:value-type="float" office:value="37968296">
            <text:p>37,968,2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136704">
            <text:p>21,136,7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542320">
            <text:p>542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133200">
            <text:p>133,2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3200">
            <text:p>133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133200">
            <text:p>133,2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3200">
            <text:p>133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133200">
            <text:p>133,2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87" table:number-columns-spanned="1" table:number-rows-spanned="4" office:value-type="float" office:value="133200">
            <text:p>133,2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3200">
            <text:p>133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</text:p>
          </table:table-cell>
          <table:table-cell table:style-name="ce68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</text:p>
          </table:table-cell>
          <table:table-cell table:style-name="ce68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87" table:number-columns-spanned="1" table:number-rows-spanned="4" office:value-type="float" office:value="62710">
            <text:p>62,7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710">
            <text:p>62,7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195910">
            <text:p>195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95910">
            <text:p>195,910</text:p>
          </table:table-cell>
          <table:table-cell table:style-name="ce87" table:number-columns-spanned="1" table:number-rows-spanned="4" office:value-type="float" office:value="195910">
            <text:p>195,91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5910">
            <text:p>195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2440910">
            <text:p>162,440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440910">
            <text:p>162,440,910</text:p>
          </table:table-cell>
          <table:table-cell table:style-name="ce87" table:number-columns-spanned="1" table:number-rows-spanned="4" office:value-type="float" office:value="59300910">
            <text:p>59,300,910</text:p>
          </table:table-cell>
          <table:table-cell table:style-name="ce68" office:value-type="float" office:value="4133824">
            <text:p>4,133,824</text:p>
          </table:table-cell>
          <table:table-cell table:style-name="ce87" table:number-columns-spanned="1" table:number-rows-spanned="2" office:value-type="float" office:value="37968296">
            <text:p>37,968,2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32614">
            <text:p>21,332,61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542320">
            <text:p>542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4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4/30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4-30T06:38:06</dc:date>
    <meta:print-date>2019-04-30T06:31:38</meta:print-date>
    <meta:user-defined meta:name="WorkbookGuid">769bbec3-4b9d-4872-9d61-faa620d4209e</meta:user-defined>
  </office:meta>
</office:document-meta>
</file>