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76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9" table:number-columns-spanned="2" table:number-rows-spanned="1" office:value-type="string">
              <text:p>預算數</text:p>
            </table:table-cell>
            <table:covered-table-cell/>
            <table:table-cell table:style-name="ce71" table:number-columns-spanned="1" table:number-rows-spanned="3" office:value-type="string">
              <text:p>截至本月止
累計分配數
(1)</text:p>
            </table:table-cell>
            <table:table-cell table:style-name="ce72" table:number-columns-spanned="2" table:number-rows-spanned="1" office:value-type="string">
              <text:p>執　　 行　　 數</text:p>
            </table:table-cell>
            <table:covered-table-cell/>
            <table:table-cell table:style-name="ce74" table:number-columns-spanned="1" table:number-rows-spanned="3" office:value-type="string">
              <text:p>執行較
分配增減數
(4)=(2)+(3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77" table:number-columns-spanned="1" table:number-rows-spanned="2" office:value-type="string">
              <text:p>款</text:p>
            </table:table-cell>
            <table:table-cell table:style-name="ce77" table:number-columns-spanned="1" table:number-rows-spanned="2" office:value-type="string">
              <text:p>項</text:p>
            </table:table-cell>
            <table:table-cell table:style-name="ce77" table:number-columns-spanned="1" table:number-rows-spanned="2" office:value-type="string">
              <text:p>目</text:p>
            </table:table-cell>
            <table:table-cell table:style-name="ce77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70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70" table:number-columns-spanned="1" table:number-rows-spanned="2" office:value-type="string">
              <text:p>應  收  數
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80" table:number-columns-spanned="1" table:number-rows-spanned="2" office:value-type="string">
            <text:p>03</text:p>
          </table:table-cell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 office:value-type="string">
            <text:p/>
          </table:table-cell>
          <table:table-cell table:style-name="ce82" table:number-columns-spanned="1" table:number-rows-spanned="2" office:value-type="string">
            <text:p>ˉ罰款及賠償收入</text:p>
          </table:table-cell>
          <table:table-cell table:style-name="ce65" office:value-type="string">
            <text:p>-</text:p>
          </table:table-cell>
          <table:table-cell table:style-name="ce84" table:number-columns-spanned="1" table:number-rows-spanned="2" office:value-type="string">
            <text:p>-</text:p>
          </table:table-cell>
          <table:table-cell table:style-name="ce84" table:number-columns-spanned="1" table:number-rows-spanned="2" office:value-type="string">
            <text:p>-</text:p>
          </table:table-cell>
          <table:table-cell table:style-name="ce65" office:value-type="float" office:value="28224">
            <text:p>28,224</text:p>
          </table:table-cell>
          <table:table-cell table:style-name="ce84" table:number-columns-spanned="1" table:number-rows-spanned="2" office:value-type="string">
            <text:p>-</text:p>
          </table:table-cell>
          <table:table-cell table:style-name="ce84" table:number-columns-spanned="1" table:number-rows-spanned="2" office:value-type="float" office:value="28224">
            <text:p>28,224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224">
            <text:p>28,22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3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賠償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28224">
            <text:p>28,224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28224">
            <text:p>28,22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224">
            <text:p>28,22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一般賠償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28224">
            <text:p>28,224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28224">
            <text:p>28,22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224">
            <text:p>28,22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04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規費收入</text:p>
          </table:table-cell>
          <table:table-cell table:style-name="ce68" office:value-type="float" office:value="50000">
            <text:p>50,000</text:p>
          </table:table-cell>
          <table:table-cell table:style-name="ce85" table:number-columns-spanned="1" table:number-rows-spanned="2" office:value-type="float" office:value="50000">
            <text:p>5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85" table:number-columns-spanned="1" table:number-rows-spanned="2" office:value-type="float" office:value="50000">
            <text:p>5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14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85" table:number-columns-spanned="1" table:number-rows-spanned="2" office:value-type="float" office:value="50000">
            <text:p>5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06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85" table:number-columns-spanned="1" table:number-rows-spanned="2" office:value-type="float" office:value="4687000">
            <text:p>4,687,000</text:p>
          </table:table-cell>
          <table:table-cell table:style-name="ce85" table:number-columns-spanned="1" table:number-rows-spanned="2" office:value-type="float" office:value="3832000">
            <text:p>3,832,000</text:p>
          </table:table-cell>
          <table:table-cell table:style-name="ce68" office:value-type="float" office:value="16835">
            <text:p>16,835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1743130">
            <text:p>-1,743,13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88870">
            <text:p>2,088,87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85" table:number-columns-spanned="1" table:number-rows-spanned="2" office:value-type="float" office:value="4687000">
            <text:p>4,687,000</text:p>
          </table:table-cell>
          <table:table-cell table:style-name="ce85" table:number-columns-spanned="1" table:number-rows-spanned="2" office:value-type="float" office:value="3832000">
            <text:p>3,832,000</text:p>
          </table:table-cell>
          <table:table-cell table:style-name="ce68" office:value-type="float" office:value="6000">
            <text:p>6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1756555">
            <text:p>-1,756,55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75445">
            <text:p>2,075,44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85" table:number-columns-spanned="1" table:number-rows-spanned="2" office:value-type="float" office:value="60000">
            <text:p>6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85" table:number-columns-spanned="1" table:number-rows-spanned="2" office:value-type="float" office:value="2965000">
            <text:p>2,965,000</text:p>
          </table:table-cell>
          <table:table-cell table:style-name="ce85" table:number-columns-spanned="1" table:number-rows-spanned="2" office:value-type="float" office:value="2554000">
            <text:p>2,554,000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1411555">
            <text:p>-1,411,55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142445">
            <text:p>1,142,44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3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85" table:number-columns-spanned="1" table:number-rows-spanned="2" office:value-type="float" office:value="1662000">
            <text:p>1,662,000</text:p>
          </table:table-cell>
          <table:table-cell table:style-name="ce85" table:number-columns-spanned="1" table:number-rows-spanned="2" office:value-type="float" office:value="1278000">
            <text:p>1,278,000</text:p>
          </table:table-cell>
          <table:table-cell table:style-name="ce68" office:value-type="float" office:value="6000">
            <text:p>6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345000">
            <text:p>-345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33000">
            <text:p>933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5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廢舊物資售價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10835">
            <text:p>10,835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3425">
            <text:p>13,42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3425">
            <text:p>13,42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廢舊物資售價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10835">
            <text:p>10,835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3425">
            <text:p>13,42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3425">
            <text:p>13,42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08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補助及協助收入</text:p>
          </table:table-cell>
          <table:table-cell table:style-name="ce68" office:value-type="float" office:value="45321000">
            <text:p>45,321,000</text:p>
          </table:table-cell>
          <table:table-cell table:style-name="ce85" table:number-columns-spanned="1" table:number-rows-spanned="2" office:value-type="float" office:value="45321000">
            <text:p>45,321,000</text:p>
          </table:table-cell>
          <table:table-cell table:style-name="ce85" table:number-columns-spanned="1" table:number-rows-spanned="2" office:value-type="float" office:value="1804000">
            <text:p>1,804,000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1804000">
            <text:p>-1,804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上級政府補助收入</text:p>
          </table:table-cell>
          <table:table-cell table:style-name="ce68" office:value-type="float" office:value="45321000">
            <text:p>45,321,000</text:p>
          </table:table-cell>
          <table:table-cell table:style-name="ce85" table:number-columns-spanned="1" table:number-rows-spanned="2" office:value-type="float" office:value="45321000">
            <text:p>45,321,000</text:p>
          </table:table-cell>
          <table:table-cell table:style-name="ce85" table:number-columns-spanned="1" table:number-rows-spanned="2" office:value-type="float" office:value="1804000">
            <text:p>1,804,000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1804000">
            <text:p>-1,804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計畫型補助收入</text:p>
          </table:table-cell>
          <table:table-cell table:style-name="ce68" office:value-type="float" office:value="45321000">
            <text:p>45,321,000</text:p>
          </table:table-cell>
          <table:table-cell table:style-name="ce85" table:number-columns-spanned="1" table:number-rows-spanned="2" office:value-type="float" office:value="45321000">
            <text:p>45,321,000</text:p>
          </table:table-cell>
          <table:table-cell table:style-name="ce85" table:number-columns-spanned="1" table:number-rows-spanned="2" office:value-type="float" office:value="1804000">
            <text:p>1,804,000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1804000">
            <text:p>-1,804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11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其他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20500">
            <text:p>20,5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20616">
            <text:p>20,61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616">
            <text:p>20,616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雜項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20500">
            <text:p>20,5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20616">
            <text:p>20,61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616">
            <text:p>20,616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10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其他雜項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20500">
            <text:p>20,5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20616">
            <text:p>20,61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616">
            <text:p>20,616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經常門合計</text:p>
          </table:table-cell>
          <table:table-cell table:style-name="ce68" office:value-type="float" office:value="50058000">
            <text:p>50,058,000</text:p>
          </table:table-cell>
          <table:table-cell table:style-name="ce85" table:number-columns-spanned="1" table:number-rows-spanned="2" office:value-type="float" office:value="50058000">
            <text:p>50,058,000</text:p>
          </table:table-cell>
          <table:table-cell table:style-name="ce85" table:number-columns-spanned="1" table:number-rows-spanned="2" office:value-type="float" office:value="5636000">
            <text:p>5,636,000</text:p>
          </table:table-cell>
          <table:table-cell table:style-name="ce68" office:value-type="float" office:value="65559">
            <text:p>65,559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3498290">
            <text:p>-3,498,29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137710">
            <text:p>2,137,71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總計</text:p>
          </table:table-cell>
          <table:table-cell table:style-name="ce68" office:value-type="float" office:value="50058000">
            <text:p>50,058,000</text:p>
          </table:table-cell>
          <table:table-cell table:style-name="ce85" table:number-columns-spanned="1" table:number-rows-spanned="2" office:value-type="float" office:value="50058000">
            <text:p>50,058,000</text:p>
          </table:table-cell>
          <table:table-cell table:style-name="ce85" table:number-columns-spanned="1" table:number-rows-spanned="2" office:value-type="float" office:value="5636000">
            <text:p>5,636,000</text:p>
          </table:table-cell>
          <table:table-cell table:style-name="ce68" office:value-type="float" office:value="65559">
            <text:p>65,559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3498290">
            <text:p>-3,498,29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137710">
            <text:p>2,137,710</text:p>
          </table:table-cell>
          <table:covered-table-cell/>
          <table:covered-table-cell/>
          <table:table-cell table:number-columns-repeated="245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8年1月1日至108年3月31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8/4/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4-02T09:28:02</dc:date>
    <meta:print-date>2019-04-02T09:27:32</meta:print-date>
    <meta:user-defined meta:name="WorkbookGuid">1307fff3-22e3-489c-af85-cca55eef89f5</meta:user-defined>
  </office:meta>
</office:document-meta>
</file>