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8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5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2" table:number-columns-spanned="1" table:number-rows-spanned="4" office:value-type="string">
              <text:p>款</text:p>
            </table:table-cell>
            <table:table-cell table:style-name="ce82" table:number-columns-spanned="1" table:number-rows-spanned="4" office:value-type="string">
              <text:p>項</text:p>
            </table:table-cell>
            <table:table-cell table:style-name="ce82" table:number-columns-spanned="1" table:number-rows-spanned="4" office:value-type="string">
              <text:p>目</text:p>
            </table:table-cell>
            <table:table-cell table:style-name="ce82" table:number-columns-spanned="1" table:number-rows-spanned="4" office:value-type="string">
              <text:p>節</text:p>
            </table:table-cell>
            <table:table-cell table:style-name="ce81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9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3" table:number-columns-spanned="1" table:number-rows-spanned="2" office:value-type="string">
              <text:p>應付數(3)</text:p>
            </table:table-cell>
            <table:table-cell table:style-name="ce75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314000">
            <text:p>43,314,000</text:p>
          </table:table-cell>
          <table:table-cell table:style-name="ce86" table:number-columns-spanned="1" table:number-rows-spanned="4" office:value-type="float" office:value="18265000">
            <text:p>18,265,000</text:p>
          </table:table-cell>
          <table:table-cell table:style-name="ce67" office:value-type="float" office:value="3833327">
            <text:p>3,833,327</text:p>
          </table:table-cell>
          <table:table-cell table:style-name="ce86" table:number-columns-spanned="1" table:number-rows-spanned="2" office:value-type="float" office:value="4130785">
            <text:p>4,130,7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134215">
            <text:p>14,134,2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58914">
            <text:p>1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314000">
            <text:p>43,314,000</text:p>
          </table:table-cell>
          <table:table-cell table:style-name="ce86" table:number-columns-spanned="1" table:number-rows-spanned="4" office:value-type="float" office:value="18265000">
            <text:p>18,265,000</text:p>
          </table:table-cell>
          <table:table-cell table:style-name="ce67" office:value-type="float" office:value="3833327">
            <text:p>3,833,327</text:p>
          </table:table-cell>
          <table:table-cell table:style-name="ce86" table:number-columns-spanned="1" table:number-rows-spanned="2" office:value-type="float" office:value="4130785">
            <text:p>4,130,7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134215">
            <text:p>14,134,2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58914">
            <text:p>1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12924000">
            <text:p>12,924,000</text:p>
          </table:table-cell>
          <table:table-cell table:style-name="ce67" office:value-type="float" office:value="3517460">
            <text:p>3,517,460</text:p>
          </table:table-cell>
          <table:table-cell table:style-name="ce86" table:number-columns-spanned="1" table:number-rows-spanned="2" office:value-type="float" office:value="1735005">
            <text:p>1,735,0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1188995">
            <text:p>11,188,99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12924000">
            <text:p>12,924,000</text:p>
          </table:table-cell>
          <table:table-cell table:style-name="ce67" office:value-type="float" office:value="3517460">
            <text:p>3,517,460</text:p>
          </table:table-cell>
          <table:table-cell table:style-name="ce86" table:number-columns-spanned="1" table:number-rows-spanned="2" office:value-type="float" office:value="1735005">
            <text:p>1,735,0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1188995">
            <text:p>11,188,99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470000">
            <text:p>14,470,000</text:p>
          </table:table-cell>
          <table:table-cell table:style-name="ce86" table:number-columns-spanned="1" table:number-rows-spanned="4" office:value-type="float" office:value="5341000">
            <text:p>5,341,000</text:p>
          </table:table-cell>
          <table:table-cell table:style-name="ce67" office:value-type="float" office:value="315867">
            <text:p>315,867</text:p>
          </table:table-cell>
          <table:table-cell table:style-name="ce86" table:number-columns-spanned="1" table:number-rows-spanned="2" office:value-type="float" office:value="2395780">
            <text:p>2,395,7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45220">
            <text:p>2,945,2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58914">
            <text:p>1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602000">
            <text:p>4,602,000</text:p>
          </table:table-cell>
          <table:table-cell table:style-name="ce86" table:number-columns-spanned="1" table:number-rows-spanned="4" office:value-type="float" office:value="1900000">
            <text:p>1,900,000</text:p>
          </table:table-cell>
          <table:table-cell table:style-name="ce67" office:value-type="float" office:value="16845">
            <text:p>16,845</text:p>
          </table:table-cell>
          <table:table-cell table:style-name="ce86" table:number-columns-spanned="1" table:number-rows-spanned="2" office:value-type="float" office:value="554939">
            <text:p>554,9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45061">
            <text:p>1,345,0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9862000">
            <text:p>9,862,000</text:p>
          </table:table-cell>
          <table:table-cell table:style-name="ce86" table:number-columns-spanned="1" table:number-rows-spanned="4" office:value-type="float" office:value="3439000">
            <text:p>3,439,000</text:p>
          </table:table-cell>
          <table:table-cell table:style-name="ce67" office:value-type="float" office:value="299022">
            <text:p>299,022</text:p>
          </table:table-cell>
          <table:table-cell table:style-name="ce86" table:number-columns-spanned="1" table:number-rows-spanned="2" office:value-type="float" office:value="1840841">
            <text:p>1,840,84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98159">
            <text:p>1,598,15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58914">
            <text:p>1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86" table:number-columns-spanned="1" table:number-rows-spanned="4" office:value-type="float" office:value="2000">
            <text:p>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6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450000">
            <text:p>16,450,000</text:p>
          </table:table-cell>
          <table:table-cell table:style-name="ce86" table:number-columns-spanned="1" table:number-rows-spanned="4" office:value-type="float" office:value="3693000">
            <text:p>3,693,000</text:p>
          </table:table-cell>
          <table:table-cell table:style-name="ce67" office:value-type="float" office:value="730495">
            <text:p>730,495</text:p>
          </table:table-cell>
          <table:table-cell table:style-name="ce86" table:number-columns-spanned="1" table:number-rows-spanned="2" office:value-type="float" office:value="1446531">
            <text:p>1,446,5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46469">
            <text:p>2,246,46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8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5690000">
            <text:p>15,690,000</text:p>
          </table:table-cell>
          <table:table-cell table:style-name="ce86" table:number-columns-spanned="1" table:number-rows-spanned="4" office:value-type="float" office:value="3590000">
            <text:p>3,590,000</text:p>
          </table:table-cell>
          <table:table-cell table:style-name="ce67" office:value-type="float" office:value="701949">
            <text:p>701,949</text:p>
          </table:table-cell>
          <table:table-cell table:style-name="ce86" table:number-columns-spanned="1" table:number-rows-spanned="2" office:value-type="float" office:value="1379877">
            <text:p>1,379,8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10123">
            <text:p>2,210,12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990000">
            <text:p>14,990,000</text:p>
          </table:table-cell>
          <table:table-cell table:style-name="ce86" table:number-columns-spanned="1" table:number-rows-spanned="4" office:value-type="float" office:value="3450000">
            <text:p>3,450,000</text:p>
          </table:table-cell>
          <table:table-cell table:style-name="ce67" office:value-type="float" office:value="701949">
            <text:p>701,949</text:p>
          </table:table-cell>
          <table:table-cell table:style-name="ce86" table:number-columns-spanned="1" table:number-rows-spanned="2" office:value-type="float" office:value="1239877">
            <text:p>1,239,8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10123">
            <text:p>2,210,12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00000">
            <text:p>700,000</text:p>
          </table:table-cell>
          <table:table-cell table:style-name="ce86" table:number-columns-spanned="1" table:number-rows-spanned="4" office:value-type="float" office:value="140000">
            <text:p>14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0000">
            <text:p>14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9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103000">
            <text:p>103,000</text:p>
          </table:table-cell>
          <table:table-cell table:style-name="ce67" office:value-type="float" office:value="28546">
            <text:p>28,546</text:p>
          </table:table-cell>
          <table:table-cell table:style-name="ce86" table:number-columns-spanned="1" table:number-rows-spanned="2" office:value-type="float" office:value="66654">
            <text:p>66,6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6346">
            <text:p>36,3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103000">
            <text:p>103,000</text:p>
          </table:table-cell>
          <table:table-cell table:style-name="ce67" office:value-type="float" office:value="28546">
            <text:p>28,546</text:p>
          </table:table-cell>
          <table:table-cell table:style-name="ce86" table:number-columns-spanned="1" table:number-rows-spanned="2" office:value-type="float" office:value="66654">
            <text:p>66,6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6346">
            <text:p>36,3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59764000">
            <text:p>59,764,000</text:p>
          </table:table-cell>
          <table:table-cell table:style-name="ce86" table:number-columns-spanned="1" table:number-rows-spanned="4" office:value-type="float" office:value="21958000">
            <text:p>21,958,000</text:p>
          </table:table-cell>
          <table:table-cell table:style-name="ce67" office:value-type="float" office:value="4563822">
            <text:p>4,563,822</text:p>
          </table:table-cell>
          <table:table-cell table:style-name="ce86" table:number-columns-spanned="1" table:number-rows-spanned="2" office:value-type="float" office:value="5577316">
            <text:p>5,577,3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6380684">
            <text:p>16,380,68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58914">
            <text:p>4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90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381000">
            <text:p>102,381,000</text:p>
          </table:table-cell>
          <table:table-cell table:style-name="ce86" table:number-columns-spanned="1" table:number-rows-spanned="4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float" office:value="19261164">
            <text:p>19,261,1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381000">
            <text:p>102,381,000</text:p>
          </table:table-cell>
          <table:table-cell table:style-name="ce86" table:number-columns-spanned="1" table:number-rows-spanned="4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float" office:value="19261164">
            <text:p>19,261,1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98770000">
            <text:p>98,770,000</text:p>
          </table:table-cell>
          <table:table-cell table:style-name="ce86" table:number-columns-spanned="1" table:number-rows-spanned="4" office:value-type="float" office:value="18100000">
            <text:p>18,10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float" office:value="17451164">
            <text:p>17,451,1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3611000">
            <text:p>3,611,000</text:p>
          </table:table-cell>
          <table:table-cell table:style-name="ce86" table:number-columns-spanned="1" table:number-rows-spanned="4" office:value-type="float" office:value="1810000">
            <text:p>1,81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10000">
            <text:p>1,8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481000">
            <text:p>102,481,000</text:p>
          </table:table-cell>
          <table:table-cell table:style-name="ce86" table:number-columns-spanned="1" table:number-rows-spanned="4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float" office:value="19261164">
            <text:p>19,261,1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2245000">
            <text:p>162,245,000</text:p>
          </table:table-cell>
          <table:table-cell table:style-name="ce86" table:number-columns-spanned="1" table:number-rows-spanned="4" office:value-type="float" office:value="41868000">
            <text:p>41,868,000</text:p>
          </table:table-cell>
          <table:table-cell table:style-name="ce67" office:value-type="float" office:value="4660422">
            <text:p>4,660,422</text:p>
          </table:table-cell>
          <table:table-cell table:style-name="ce86" table:number-columns-spanned="1" table:number-rows-spanned="2" office:value-type="float" office:value="24838480">
            <text:p>24,838,4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029520">
            <text:p>17,029,5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58914">
            <text:p>4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退休給付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退休給付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86" table:number-columns-spanned="1" table:number-rows-spanned="4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各項補助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各項補助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86" table:number-columns-spanned="1" table:number-rows-spanned="4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統籌科目合計</text:p>
          </table:table-cell>
          <table:table-cell table:style-name="ce67" office:value-type="float" office:value="169270">
            <text:p>169,27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9270">
            <text:p>169,270</text:p>
          </table:table-cell>
          <table:table-cell table:style-name="ce86" table:number-columns-spanned="1" table:number-rows-spanned="4" office:value-type="float" office:value="169270">
            <text:p>169,270</text:p>
          </table:table-cell>
          <table:table-cell table:style-name="ce67" office:value-type="float" office:value="89350">
            <text:p>89,35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69270">
            <text:p>169,27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總計</text:p>
          </table:table-cell>
          <table:table-cell table:style-name="ce67" office:value-type="float" office:value="162414270">
            <text:p>162,414,27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2414270">
            <text:p>162,414,270</text:p>
          </table:table-cell>
          <table:table-cell table:style-name="ce86" table:number-columns-spanned="1" table:number-rows-spanned="4" office:value-type="float" office:value="42037270">
            <text:p>42,037,270</text:p>
          </table:table-cell>
          <table:table-cell table:style-name="ce67" office:value-type="float" office:value="4749772">
            <text:p>4,749,772</text:p>
          </table:table-cell>
          <table:table-cell table:style-name="ce86" table:number-columns-spanned="1" table:number-rows-spanned="2" office:value-type="float" office:value="24838480">
            <text:p>24,838,4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198790">
            <text:p>17,198,7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58914">
            <text:p>458,9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8" table:number-columns-spanned="1" table:number-rows-spanned="3" office:value-type="string">
              <text:p>截至本月止
累計分配數
(1)</text:p>
            </table:table-cell>
            <table:table-cell table:style-name="ce87" table:number-columns-spanned="2" table:number-rows-spanned="1" office:value-type="string">
              <text:p>執行數</text:p>
            </table:table-cell>
            <table:covered-table-cell/>
            <table:table-cell table:style-name="ce78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2" table:number-columns-spanned="1" table:number-rows-spanned="2" office:value-type="string">
              <text:p>款</text:p>
            </table:table-cell>
            <table:table-cell table:style-name="ce82" table:number-columns-spanned="1" table:number-rows-spanned="2" office:value-type="string">
              <text:p>項</text:p>
            </table:table-cell>
            <table:table-cell table:style-name="ce82" table:number-columns-spanned="1" table:number-rows-spanned="2" office:value-type="string">
              <text:p>目</text:p>
            </table:table-cell>
            <table:table-cell table:style-name="ce82" table:number-columns-spanned="1" table:number-rows-spanned="2" office:value-type="string">
              <text:p>節</text:p>
            </table:table-cell>
            <table:table-cell table:style-name="ce81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9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5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6" table:number-columns-spanned="1" table:number-rows-spanned="2" office:value-type="float" office:value="43314000">
            <text:p>43,314,000</text:p>
          </table:table-cell>
          <table:table-cell table:style-name="ce86" table:number-columns-spanned="1" table:number-rows-spanned="2" office:value-type="float" office:value="18265000">
            <text:p>18,265,000</text:p>
          </table:table-cell>
          <table:table-cell table:style-name="ce67" office:value-type="float" office:value="3833327">
            <text:p>3,833,32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30785">
            <text:p>4,130,78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134215">
            <text:p>14,134,215</text:p>
          </table:table-cell>
          <table:covered-table-cell/>
          <table:table-cell table:style-name="ce67" office:value-type="float" office:value="158914">
            <text:p>1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3314000">
            <text:p>43,314,000</text:p>
          </table:table-cell>
          <table:table-cell table:style-name="ce86" table:number-columns-spanned="1" table:number-rows-spanned="2" office:value-type="float" office:value="18265000">
            <text:p>18,265,000</text:p>
          </table:table-cell>
          <table:table-cell table:style-name="ce67" office:value-type="float" office:value="3833327">
            <text:p>3,833,32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30785">
            <text:p>4,130,78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134215">
            <text:p>14,134,215</text:p>
          </table:table-cell>
          <table:covered-table-cell/>
          <table:table-cell table:style-name="ce67" office:value-type="float" office:value="158914">
            <text:p>1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12924000">
            <text:p>12,924,000</text:p>
          </table:table-cell>
          <table:table-cell table:style-name="ce67" office:value-type="float" office:value="3517460">
            <text:p>3,517,46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735005">
            <text:p>1,735,00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1188995">
            <text:p>11,188,995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12924000">
            <text:p>12,924,000</text:p>
          </table:table-cell>
          <table:table-cell table:style-name="ce67" office:value-type="float" office:value="3517460">
            <text:p>3,517,46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735005">
            <text:p>1,735,00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1188995">
            <text:p>11,188,995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470000">
            <text:p>14,470,000</text:p>
          </table:table-cell>
          <table:table-cell table:style-name="ce86" table:number-columns-spanned="1" table:number-rows-spanned="2" office:value-type="float" office:value="5341000">
            <text:p>5,341,000</text:p>
          </table:table-cell>
          <table:table-cell table:style-name="ce67" office:value-type="float" office:value="315867">
            <text:p>315,86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395780">
            <text:p>2,395,7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45220">
            <text:p>2,945,220</text:p>
          </table:table-cell>
          <table:covered-table-cell/>
          <table:table-cell table:style-name="ce67" office:value-type="float" office:value="158914">
            <text:p>1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602000">
            <text:p>4,602,000</text:p>
          </table:table-cell>
          <table:table-cell table:style-name="ce86" table:number-columns-spanned="1" table:number-rows-spanned="2" office:value-type="float" office:value="1900000">
            <text:p>1,900,000</text:p>
          </table:table-cell>
          <table:table-cell table:style-name="ce67" office:value-type="float" office:value="16845">
            <text:p>16,84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54939">
            <text:p>554,93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45061">
            <text:p>1,345,061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9862000">
            <text:p>9,862,000</text:p>
          </table:table-cell>
          <table:table-cell table:style-name="ce86" table:number-columns-spanned="1" table:number-rows-spanned="2" office:value-type="float" office:value="3439000">
            <text:p>3,439,000</text:p>
          </table:table-cell>
          <table:table-cell table:style-name="ce67" office:value-type="float" office:value="299022">
            <text:p>299,02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840841">
            <text:p>1,840,84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98159">
            <text:p>1,598,159</text:p>
          </table:table-cell>
          <table:covered-table-cell/>
          <table:table-cell table:style-name="ce67" office:value-type="float" office:value="158914">
            <text:p>1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86" table:number-columns-spanned="1" table:number-rows-spanned="2" office:value-type="float" office:value="2000">
            <text:p>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000">
            <text:p>2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6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450000">
            <text:p>16,450,000</text:p>
          </table:table-cell>
          <table:table-cell table:style-name="ce86" table:number-columns-spanned="1" table:number-rows-spanned="2" office:value-type="float" office:value="3693000">
            <text:p>3,693,000</text:p>
          </table:table-cell>
          <table:table-cell table:style-name="ce67" office:value-type="float" office:value="730495">
            <text:p>730,49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46531">
            <text:p>1,446,53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46469">
            <text:p>2,246,469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8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5690000">
            <text:p>15,690,000</text:p>
          </table:table-cell>
          <table:table-cell table:style-name="ce86" table:number-columns-spanned="1" table:number-rows-spanned="2" office:value-type="float" office:value="3590000">
            <text:p>3,590,000</text:p>
          </table:table-cell>
          <table:table-cell table:style-name="ce67" office:value-type="float" office:value="701949">
            <text:p>701,94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379877">
            <text:p>1,379,87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10123">
            <text:p>2,210,123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990000">
            <text:p>14,990,000</text:p>
          </table:table-cell>
          <table:table-cell table:style-name="ce86" table:number-columns-spanned="1" table:number-rows-spanned="2" office:value-type="float" office:value="3450000">
            <text:p>3,450,000</text:p>
          </table:table-cell>
          <table:table-cell table:style-name="ce67" office:value-type="float" office:value="701949">
            <text:p>701,94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239877">
            <text:p>1,239,87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10123">
            <text:p>2,210,123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00000">
            <text:p>700,000</text:p>
          </table:table-cell>
          <table:table-cell table:style-name="ce86" table:number-columns-spanned="1" table:number-rows-spanned="2" office:value-type="float" office:value="140000">
            <text:p>14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0000">
            <text:p>140,0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9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103000">
            <text:p>103,000</text:p>
          </table:table-cell>
          <table:table-cell table:style-name="ce67" office:value-type="float" office:value="28546">
            <text:p>28,54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6654">
            <text:p>66,65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6346">
            <text:p>36,34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103000">
            <text:p>103,000</text:p>
          </table:table-cell>
          <table:table-cell table:style-name="ce67" office:value-type="float" office:value="28546">
            <text:p>28,54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6654">
            <text:p>66,65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6346">
            <text:p>36,34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59764000">
            <text:p>59,764,000</text:p>
          </table:table-cell>
          <table:table-cell table:style-name="ce86" table:number-columns-spanned="1" table:number-rows-spanned="2" office:value-type="float" office:value="21958000">
            <text:p>21,958,000</text:p>
          </table:table-cell>
          <table:table-cell table:style-name="ce67" office:value-type="float" office:value="4563822">
            <text:p>4,563,82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577316">
            <text:p>5,577,31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6380684">
            <text:p>16,380,684</text:p>
          </table:table-cell>
          <table:covered-table-cell/>
          <table:table-cell table:style-name="ce67" office:value-type="float" office:value="458914">
            <text:p>4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90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381000">
            <text:p>102,381,000</text:p>
          </table:table-cell>
          <table:table-cell table:style-name="ce86" table:number-columns-spanned="1" table:number-rows-spanned="2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9261164">
            <text:p>19,261,16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381000">
            <text:p>102,381,000</text:p>
          </table:table-cell>
          <table:table-cell table:style-name="ce86" table:number-columns-spanned="1" table:number-rows-spanned="2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9261164">
            <text:p>19,261,16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98770000">
            <text:p>98,770,000</text:p>
          </table:table-cell>
          <table:table-cell table:style-name="ce86" table:number-columns-spanned="1" table:number-rows-spanned="2" office:value-type="float" office:value="18100000">
            <text:p>18,10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7451164">
            <text:p>17,451,16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3611000">
            <text:p>3,611,000</text:p>
          </table:table-cell>
          <table:table-cell table:style-name="ce86" table:number-columns-spanned="1" table:number-rows-spanned="2" office:value-type="float" office:value="1810000">
            <text:p>1,81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810000">
            <text:p>1,810,0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481000">
            <text:p>102,481,000</text:p>
          </table:table-cell>
          <table:table-cell table:style-name="ce86" table:number-columns-spanned="1" table:number-rows-spanned="2" office:value-type="float" office:value="19910000">
            <text:p>19,910,000</text:p>
          </table:table-cell>
          <table:table-cell table:style-name="ce67" office:value-type="float" office:value="96600">
            <text:p>96,6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9261164">
            <text:p>19,261,16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48836">
            <text:p>648,83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2245000">
            <text:p>162,245,000</text:p>
          </table:table-cell>
          <table:table-cell table:style-name="ce86" table:number-columns-spanned="1" table:number-rows-spanned="2" office:value-type="float" office:value="41868000">
            <text:p>41,868,000</text:p>
          </table:table-cell>
          <table:table-cell table:style-name="ce67" office:value-type="float" office:value="4660422">
            <text:p>4,660,42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4838480">
            <text:p>24,838,4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029520">
            <text:p>17,029,520</text:p>
          </table:table-cell>
          <table:covered-table-cell/>
          <table:table-cell table:style-name="ce67" office:value-type="float" office:value="458914">
            <text:p>458,91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退休給付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退休給付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106560">
            <text:p>106,5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86" table:number-columns-spanned="1" table:number-rows-spanned="2" office:value-type="float" office:value="106560">
            <text:p>106,5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6560">
            <text:p>106,5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各項補助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各項補助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62710">
            <text:p>62,7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86" table:number-columns-spanned="1" table:number-rows-spanned="2" office:value-type="float" office:value="62710">
            <text:p>62,710</text:p>
          </table:table-cell>
          <table:table-cell table:style-name="ce67" office:value-type="float" office:value="62710">
            <text:p>62,7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2710">
            <text:p>62,7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統籌科目合計</text:p>
          </table:table-cell>
          <table:table-cell table:style-name="ce67" office:value-type="float" office:value="169270">
            <text:p>169,27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9270">
            <text:p>169,270</text:p>
          </table:table-cell>
          <table:table-cell table:style-name="ce86" table:number-columns-spanned="1" table:number-rows-spanned="2" office:value-type="float" office:value="169270">
            <text:p>169,270</text:p>
          </table:table-cell>
          <table:table-cell table:style-name="ce67" office:value-type="float" office:value="89350">
            <text:p>89,35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69270">
            <text:p>169,27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總計</text:p>
          </table:table-cell>
          <table:table-cell table:style-name="ce67" office:value-type="float" office:value="162414270">
            <text:p>162,414,27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2414270">
            <text:p>162,414,270</text:p>
          </table:table-cell>
          <table:table-cell table:style-name="ce86" table:number-columns-spanned="1" table:number-rows-spanned="2" office:value-type="float" office:value="42037270">
            <text:p>42,037,270</text:p>
          </table:table-cell>
          <table:table-cell table:style-name="ce67" office:value-type="float" office:value="4749772">
            <text:p>4,749,77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4838480">
            <text:p>24,838,4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198790">
            <text:p>17,198,790</text:p>
          </table:table-cell>
          <table:covered-table-cell/>
          <table:table-cell table:style-name="ce67" office:value-type="float" office:value="458914">
            <text:p>458,914</text:p>
          </table:table-cell>
          <table:table-cell table:number-columns-repeated="242"/>
        </table:table-row>
        <table:table-row table:number-rows-repeated="65467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3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3/29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3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3/2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29T06:24:23</dc:date>
    <meta:print-date>2018-01-19T03:41:56</meta:print-date>
    <meta:user-defined meta:name="WorkbookGuid">769bbec3-4b9d-4872-9d61-faa620d4209e</meta:user-defined>
  </office:meta>
</office:document-meta>
</file>