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20806">
            <text:p>20,806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62609">
            <text:p>37,162,6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1586260">
            <text:p>51,58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float" office:value="12139181">
            <text:p>12,139,181</text:p>
          </table:table-cell>
          <table:table-cell table:style-name="ce69" office:value-type="string">
            <text:p>-</text:p>
          </table:table-cell>
          <table:table-cell table:style-name="ce69" office:value-type="float" office:value="141572837">
            <text:p>141,572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float" office:value="12139181">
            <text:p>12,139,181</text:p>
          </table:table-cell>
          <table:table-cell table:style-name="ce69" office:value-type="string">
            <text:p>-</text:p>
          </table:table-cell>
          <table:table-cell table:style-name="ce69" office:value-type="float" office:value="141572837">
            <text:p>141,572,837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4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5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5-01T10:00:06</dc:date>
    <meta:print-date>2019-05-01T09:56:37</meta:print-date>
    <meta:user-defined meta:name="WorkbookGuid">eae366c0-393f-40c8-81dd-61dd03945f9e</meta:user-defined>
  </office:meta>
</office:document-meta>
</file>