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6503918">
            <text:p>36,503,918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5543618">
            <text:p>35,543,618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186218">
            <text:p>31,186,218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90876109">
            <text:p>490,876,109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825726">
            <text:p>41,825,726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69159098">
            <text:p>869,159,098</text:p>
          </table:table-cell>
          <table:table-cell table:style-name="ce70" office:value-type="float" office:value="249606">
            <text:p>249,606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1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2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12T06:16:15</dc:date>
    <meta:print-date>2018-01-03T08:37:11</meta:print-date>
    <meta:user-defined meta:name="WorkbookGuid">0e99eb55-bc53-40ca-a8bf-18fe6961ce76</meta:user-defined>
  </office:meta>
</office:document-meta>
</file>