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0416666666667in"/>
    </style:style>
    <style:style style:name="co4" style:family="table-column">
      <style:table-column-properties fo:break-before="auto" style:column-width="1.35416666666667in"/>
    </style:style>
    <style:style style:name="co5" style:family="table-column">
      <style:table-column-properties fo:break-before="auto" style:column-width="1.41666666666667in"/>
    </style:style>
    <style:style style:name="co6" style:family="table-column">
      <style:table-column-properties fo:break-before="auto" style:column-width="0.708333333333333in"/>
    </style:style>
    <style:style style:name="co7" style:family="table-column">
      <style:table-column-properties fo:break-before="auto" style:column-width="0.552083333333333in"/>
    </style:style>
    <style:style style:name="co8" style:family="table-column">
      <style:table-column-properties fo:break-before="auto" style:column-width="0.864583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 style:data-style-name="N3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5" table:default-cell-style-name="ce68"/>
        <table:table-column table:style-name="co5" table:default-cell-style-name="ce68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2"/>
        <table:table-header-rows>
          <table:table-row table:style-name="ro2">
            <table:table-cell table:style-name="ce76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9" table:number-columns-spanned="2" table:number-rows-spanned="1" office:value-type="string">
              <text:p>預算數</text:p>
            </table:table-cell>
            <table:covered-table-cell/>
            <table:table-cell table:style-name="ce71" table:number-columns-spanned="1" table:number-rows-spanned="3" office:value-type="string">
              <text:p>截至本月止
累計分配數
(1)</text:p>
            </table:table-cell>
            <table:table-cell table:style-name="ce72" table:number-columns-spanned="2" table:number-rows-spanned="1" office:value-type="string">
              <text:p>執　　 行　　 數</text:p>
            </table:table-cell>
            <table:covered-table-cell/>
            <table:table-cell table:style-name="ce74" table:number-columns-spanned="1" table:number-rows-spanned="3" office:value-type="string">
              <text:p>執行較
分配增減數
(4)=(2)+(3)-(1)
</text:p>
            </table:table-cell>
            <table:table-cell table:number-columns-repeated="245"/>
          </table:table-row>
        </table:table-header-rows>
        <table:table-header-rows>
          <table:table-row table:style-name="ro2">
            <table:table-cell table:style-name="ce77" table:number-columns-spanned="1" table:number-rows-spanned="2" office:value-type="string">
              <text:p>款</text:p>
            </table:table-cell>
            <table:table-cell table:style-name="ce77" table:number-columns-spanned="1" table:number-rows-spanned="2" office:value-type="string">
              <text:p>項</text:p>
            </table:table-cell>
            <table:table-cell table:style-name="ce77" table:number-columns-spanned="1" table:number-rows-spanned="2" office:value-type="string">
              <text:p>目</text:p>
            </table:table-cell>
            <table:table-cell table:style-name="ce77" table:number-columns-spanned="1" table:number-rows-spanned="2" office:value-type="string">
              <text:p>節</text:p>
            </table:table-cell>
            <table:table-cell table:style-name="ce78" table:number-columns-spanned="1" table:number-rows-spanned="2" office:value-type="string">
              <text:p>代號及名稱</text:p>
            </table:table-cell>
            <table:table-cell table:style-name="ce69" office:value-type="string">
              <text:p>原預算數</text:p>
            </table:table-cell>
            <table:table-cell table:style-name="ce70" table:number-columns-spanned="1" table:number-rows-spanned="2" office:value-type="string">
              <text:p>合   計</text:p>
            </table:table-cell>
            <table:covered-table-cell/>
            <table:table-cell table:style-name="ce69" office:value-type="string">
              <text:p>本月實現數</text:p>
            </table:table-cell>
            <table:table-cell table:style-name="ce70" table:number-columns-spanned="1" table:number-rows-spanned="2" office:value-type="string">
              <text:p>應  收  數
(3)</text:p>
            </table:table-cell>
            <table:covered-table-cell/>
            <table:table-cell table:number-columns-repeated="245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9" office:value-type="string">
              <text:p>追加(減)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covered-table-cell/>
            <table:covered-table-cell/>
            <table:table-cell table:number-columns-repeated="245" table:style-name="ce64"/>
          </table:table-row>
        </table:table-header-rows>
        <table:table-row table:style-name="ro4">
          <table:table-cell table:style-name="ce80" table:number-columns-spanned="1" table:number-rows-spanned="2" office:value-type="string">
            <text:p>04</text:p>
          </table:table-cell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80" table:number-columns-spanned="1" table:number-rows-spanned="2" office:value-type="string">
            <text:p/>
          </table:table-cell>
          <table:table-cell table:style-name="ce82" table:number-columns-spanned="1" table:number-rows-spanned="2" office:value-type="string">
            <text:p>ˉ規費收入</text:p>
          </table:table-cell>
          <table:table-cell table:style-name="ce65" office:value-type="float" office:value="50000">
            <text:p>50,000</text:p>
          </table:table-cell>
          <table:table-cell table:style-name="ce84" table:number-columns-spanned="1" table:number-rows-spanned="2" office:value-type="float" office:value="50000">
            <text:p>50,000</text:p>
          </table:table-cell>
          <table:table-cell table:style-name="ce84" table:number-columns-spanned="1" table:number-rows-spanned="2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84" table:number-columns-spanned="1" table:number-rows-spanned="2" office:value-type="string">
            <text:p>-</text:p>
          </table:table-cell>
          <table:table-cell table:style-name="ce84" table:number-columns-spanned="1" table:number-rows-spanned="2" office:value-type="string">
            <text:p>-</text:p>
          </table:table-cell>
          <table:table-cell table:number-columns-repeated="245" table:style-name="ce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2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使用規費收入</text:p>
          </table:table-cell>
          <table:table-cell table:style-name="ce68" office:value-type="float" office:value="50000">
            <text:p>50,000</text:p>
          </table:table-cell>
          <table:table-cell table:style-name="ce85" table:number-columns-spanned="1" table:number-rows-spanned="2" office:value-type="float" office:value="50000">
            <text:p>50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14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服務費</text:p>
          </table:table-cell>
          <table:table-cell table:style-name="ce68" office:value-type="float" office:value="50000">
            <text:p>50,000</text:p>
          </table:table-cell>
          <table:table-cell table:style-name="ce85" table:number-columns-spanned="1" table:number-rows-spanned="2" office:value-type="float" office:value="50000">
            <text:p>50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 office:value-type="string">
            <text:p>06</text:p>
          </table:table-cell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財產收入</text:p>
          </table:table-cell>
          <table:table-cell table:style-name="ce68" office:value-type="float" office:value="4687000">
            <text:p>4,687,000</text:p>
          </table:table-cell>
          <table:table-cell table:style-name="ce85" table:number-columns-spanned="1" table:number-rows-spanned="2" office:value-type="float" office:value="4687000">
            <text:p>4,687,000</text:p>
          </table:table-cell>
          <table:table-cell table:style-name="ce85" table:number-columns-spanned="1" table:number-rows-spanned="2" office:value-type="float" office:value="674000">
            <text:p>674,000</text:p>
          </table:table-cell>
          <table:table-cell table:style-name="ce68" office:value-type="float" office:value="14590">
            <text:p>14,59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659410">
            <text:p>-659,41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590">
            <text:p>14,59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1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財產孳息</text:p>
          </table:table-cell>
          <table:table-cell table:style-name="ce68" office:value-type="float" office:value="4687000">
            <text:p>4,687,000</text:p>
          </table:table-cell>
          <table:table-cell table:style-name="ce85" table:number-columns-spanned="1" table:number-rows-spanned="2" office:value-type="float" office:value="4687000">
            <text:p>4,687,000</text:p>
          </table:table-cell>
          <table:table-cell table:style-name="ce85" table:number-columns-spanned="1" table:number-rows-spanned="2" office:value-type="float" office:value="674000">
            <text:p>674,000</text:p>
          </table:table-cell>
          <table:table-cell table:style-name="ce68" office:value-type="float" office:value="12000">
            <text:p>12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662000">
            <text:p>-662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2000">
            <text:p>12,0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1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利息收入</text:p>
          </table:table-cell>
          <table:table-cell table:style-name="ce68" office:value-type="float" office:value="60000">
            <text:p>60,000</text:p>
          </table:table-cell>
          <table:table-cell table:style-name="ce85" table:number-columns-spanned="1" table:number-rows-spanned="2" office:value-type="float" office:value="60000">
            <text:p>60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2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租金收入</text:p>
          </table:table-cell>
          <table:table-cell table:style-name="ce68" office:value-type="float" office:value="2965000">
            <text:p>2,965,000</text:p>
          </table:table-cell>
          <table:table-cell table:style-name="ce85" table:number-columns-spanned="1" table:number-rows-spanned="2" office:value-type="float" office:value="2965000">
            <text:p>2,965,000</text:p>
          </table:table-cell>
          <table:table-cell table:style-name="ce85" table:number-columns-spanned="1" table:number-rows-spanned="2" office:value-type="float" office:value="308000">
            <text:p>308,000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308000">
            <text:p>-308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3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權利金</text:p>
          </table:table-cell>
          <table:table-cell table:style-name="ce68" office:value-type="float" office:value="1662000">
            <text:p>1,662,000</text:p>
          </table:table-cell>
          <table:table-cell table:style-name="ce85" table:number-columns-spanned="1" table:number-rows-spanned="2" office:value-type="float" office:value="1662000">
            <text:p>1,662,000</text:p>
          </table:table-cell>
          <table:table-cell table:style-name="ce85" table:number-columns-spanned="1" table:number-rows-spanned="2" office:value-type="float" office:value="366000">
            <text:p>366,000</text:p>
          </table:table-cell>
          <table:table-cell table:style-name="ce68" office:value-type="float" office:value="12000">
            <text:p>12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354000">
            <text:p>-354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2000">
            <text:p>12,0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5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廢舊物資售價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float" office:value="2590">
            <text:p>2,59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2590">
            <text:p>2,59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590">
            <text:p>2,59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1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廢舊物資售價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float" office:value="2590">
            <text:p>2,59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2590">
            <text:p>2,59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590">
            <text:p>2,59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 office:value-type="string">
            <text:p>08</text:p>
          </table:table-cell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補助及協助收入</text:p>
          </table:table-cell>
          <table:table-cell table:style-name="ce68" office:value-type="float" office:value="45321000">
            <text:p>45,321,000</text:p>
          </table:table-cell>
          <table:table-cell table:style-name="ce85" table:number-columns-spanned="1" table:number-rows-spanned="2" office:value-type="float" office:value="45321000">
            <text:p>45,321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1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上級政府補助收入</text:p>
          </table:table-cell>
          <table:table-cell table:style-name="ce68" office:value-type="float" office:value="45321000">
            <text:p>45,321,000</text:p>
          </table:table-cell>
          <table:table-cell table:style-name="ce85" table:number-columns-spanned="1" table:number-rows-spanned="2" office:value-type="float" office:value="45321000">
            <text:p>45,321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2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計畫型補助收入</text:p>
          </table:table-cell>
          <table:table-cell table:style-name="ce68" office:value-type="float" office:value="45321000">
            <text:p>45,321,000</text:p>
          </table:table-cell>
          <table:table-cell table:style-name="ce85" table:number-columns-spanned="1" table:number-rows-spanned="2" office:value-type="float" office:value="45321000">
            <text:p>45,321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經常門合計</text:p>
          </table:table-cell>
          <table:table-cell table:style-name="ce68" office:value-type="float" office:value="50058000">
            <text:p>50,058,000</text:p>
          </table:table-cell>
          <table:table-cell table:style-name="ce85" table:number-columns-spanned="1" table:number-rows-spanned="2" office:value-type="float" office:value="50058000">
            <text:p>50,058,000</text:p>
          </table:table-cell>
          <table:table-cell table:style-name="ce85" table:number-columns-spanned="1" table:number-rows-spanned="2" office:value-type="float" office:value="674000">
            <text:p>674,000</text:p>
          </table:table-cell>
          <table:table-cell table:style-name="ce68" office:value-type="float" office:value="14590">
            <text:p>14,59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659410">
            <text:p>-659,41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590">
            <text:p>14,59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總計</text:p>
          </table:table-cell>
          <table:table-cell table:style-name="ce68" office:value-type="float" office:value="50058000">
            <text:p>50,058,000</text:p>
          </table:table-cell>
          <table:table-cell table:style-name="ce85" table:number-columns-spanned="1" table:number-rows-spanned="2" office:value-type="float" office:value="50058000">
            <text:p>50,058,000</text:p>
          </table:table-cell>
          <table:table-cell table:style-name="ce85" table:number-columns-spanned="1" table:number-rows-spanned="2" office:value-type="float" office:value="674000">
            <text:p>674,000</text:p>
          </table:table-cell>
          <table:table-cell table:style-name="ce68" office:value-type="float" office:value="14590">
            <text:p>14,59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659410">
            <text:p>-659,41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590">
            <text:p>14,590</text:p>
          </table:table-cell>
          <table:covered-table-cell/>
          <table:covered-table-cell/>
          <table:table-cell table:number-columns-repeated="245"/>
        </table:table-row>
        <table:table-row table:number-rows-repeated="65503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0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0pt" fo:color="#000000"/>
    </style:style>
    <style:style style:name="T6" style:family="text">
      <style:text-properties style:font-name="標楷體" style:font-name-asian="標楷體" fo:font-size="12pt" fo:color="#000000" style:text-underline-style="solid" style:text-underline-type="single"/>
    </style:style>
    <style:style style:name="T7" style:family="text">
      <style:text-properties style:font-name="標楷體" style:font-name-asian="標楷體" fo:font-size="3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歲入累計表</text:span><text:span text:style-name="T5"/></text:p>
          <text:p><text:span text:style-name="T5"/><text:span text:style-name="T6">中華民國108年1月1日至108年1月31日 </text:span></text:p>
        </style:region-center>
        <style:region-right>
          <text:p><text:span text:style-name="T7"/></text:p>
          <text:p><text:span text:style-name="T7"/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50　列印日期：108/2/1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2-12T07:24:20</dc:date>
    <meta:print-date>2018-03-19T08:02:50</meta:print-date>
    <meta:user-defined meta:name="WorkbookGuid">1307fff3-22e3-489c-af85-cca55eef89f5</meta:user-defined>
  </office:meta>
</office:document-meta>
</file>