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style:font-name="標楷體" fo:font-size="16pt" style:font-name-asian="標楷體" style:font-size-asian="16pt" style:font-size-complex="16pt"/>
    </style:style>
    <style:style style:name="T1_2" style:family="text">
      <style:text-properties fo:color="#000000" style:font-name="標楷體" fo:font-size="16pt" style:font-name-asian="標楷體" style:font-size-asian="16pt" style:font-size-complex="16pt"/>
    </style:style>
    <style:style style:name="T1_3" style:family="text">
      <style:text-properties fo:color="#000000" style:font-name="標楷體" fo:font-size="16pt" style:font-name-asian="標楷體" style:font-size-asian="16pt" style:font-size-complex="16pt"/>
    </style:style>
    <style:style style:name="T1_4" style:family="text">
      <style:text-properties fo:color="#000000" style:font-name="標楷體" fo:font-size="16pt" style:font-name-asian="標楷體" style:font-size-asian="16pt" style:font-size-complex="16pt"/>
    </style:style>
    <style:style style:name="T1_5" style:family="text">
      <style:text-properties fo:color="#000000" style:font-name="標楷體" fo:font-size="16pt" style:font-name-asian="標楷體" style:font-size-asian="16pt" style:font-size-complex="16pt"/>
    </style:style>
    <style:style style:name="T1_6" style:family="text">
      <style:text-properties fo:color="#000000" style:font-name="標楷體" fo:font-size="16pt" style:font-name-asian="標楷體" style:font-size-asian="16pt" style:font-size-complex="16pt"/>
    </style:style>
    <style:style style:name="T1_7" style:family="text">
      <style:text-properties fo:color="#000000" style:font-name="標楷體" fo:font-size="16pt" style:font-name-asian="標楷體" style:font-size-asian="16pt" style:font-size-complex="16pt"/>
    </style:style>
    <style:style style:name="T1_8" style:family="text">
      <style:text-properties fo:color="#000000" style:font-name="標楷體" fo:font-size="16pt" style:font-name-asian="標楷體" style:font-size-asian="16pt" style:font-size-complex="16pt"/>
    </style:style>
    <style:style style:name="T1_9" style:family="text">
      <style:text-properties fo:color="#000000" style:font-name="標楷體" fo:font-size="16pt" style:font-name-asian="標楷體" style:font-size-asian="16pt" style:font-size-complex="16pt"/>
    </style:style>
    <style:style style:name="T1_10" style:family="text">
      <style:text-properties fo:color="#000000" style:font-name="標楷體" fo:font-size="16pt" style:font-name-asian="標楷體" style:font-size-asian="16pt" style:font-size-complex="16pt"/>
    </style:style>
    <style:style style:name="T1_11" style:family="text">
      <style:text-properties fo:color="#000000"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color="#000000" style:font-name="標楷體" fo:font-size="16pt" style:font-name-asian="標楷體" style:font-size-asian="16pt" style:font-size-complex="16pt"/>
    </style:style>
    <style:style style:name="T2_2" style:family="text">
      <style:text-properties fo:color="#000000" style:font-name="標楷體" fo:font-size="16pt" style:font-name-asian="標楷體" style:font-size-asian="16pt" style:font-size-complex="16pt"/>
    </style:style>
    <style:style style:name="T2_3" style:family="text">
      <style:text-properties fo:color="#000000" style:font-name="標楷體" fo:font-size="16pt" style:font-name-asian="標楷體" style:font-size-asian="16pt" style:font-size-complex="16pt"/>
    </style:style>
    <style:style style:name="T2_4" style:family="text">
      <style:text-properties fo:color="#000000" style:font-name="標楷體" fo:font-size="16pt" style:font-name-asian="標楷體" style:font-size-asian="16pt" style:font-size-complex="16pt"/>
    </style:style>
    <style:style style:name="T2_5" style:family="text">
      <style:text-properties fo:color="#000000" style:font-name="標楷體" fo:font-size="16pt" style:font-name-asian="標楷體" style:font-size-asian="16pt" style:font-size-complex="16pt"/>
    </style:style>
    <style:style style:name="Table1" style:family="table">
      <style:table-properties table:align="center" style:width="16.919cm" fo:margin-left="-0.208cm"/>
    </style:style>
    <style:style style:name="Column1" style:family="table-column">
      <style:table-column-properties style:column-width="1.309cm"/>
    </style:style>
    <style:style style:name="Column2" style:family="table-column">
      <style:table-column-properties style:column-width="5.9cm"/>
    </style:style>
    <style:style style:name="Column3" style:family="table-column">
      <style:table-column-properties style:column-width="9.71cm"/>
    </style:style>
    <style:style style:name="Row1" style:family="table-row">
      <style:table-row-properties style:min-row-height="1.201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100%" fo:margin-right="-0.102cm"/>
    </style:style>
    <style:style style:name="T3_1" style:family="text">
      <style:text-properties fo:letter-spacing="-0.035cm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100%" fo:margin-right="-0.102cm"/>
    </style:style>
    <style:style style:name="T4_1" style:family="text">
      <style:text-properties fo:letter-spacing="-0.035cm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100%" fo:margin-right="-0.102cm"/>
    </style:style>
    <style:style style:name="T5_1" style:family="text">
      <style:text-properties fo:letter-spacing="-0.035cm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2" style:family="table-row">
      <style:table-row-properties style:min-row-height="1.711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line-height="0.776cm" fo:margin-right="-0.102cm"/>
    </style:style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line-height="0.776cm" fo:margin-right="-0.102cm"/>
    </style:style>
    <style:style style:name="T7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2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3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4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5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6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7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8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9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0.776cm" fo:margin-left="0.4cm"/>
    </style:style>
    <style:style style:name="T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7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8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9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10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1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1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1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1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1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1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17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18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19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20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2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2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2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2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2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2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27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28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29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30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3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3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3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3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3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justify" fo:line-height="0.776cm" fo:margin-right="-0.102cm">
        <style:tab-stops>
          <style:tab-stop style:type="left" style:leader-style="none" style:position="5.371cm"/>
        </style:tab-stops>
      </style:paragraph-properties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4.341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line-height="0.776cm" fo:margin-right="-0.102cm"/>
    </style:style>
    <style:style style:name="T1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0.776cm">
        <style:tab-stops>
          <style:tab-stop style:type="left" style:leader-style="none" style:position="1.251cm"/>
        </style:tab-stops>
      </style:paragraph-properties>
    </style:style>
    <style:style style:name="T1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 fo:line-height="0.776cm" fo:margin-right="-0.102cm"/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0.776cm" fo:margin-right="-0.102cm"/>
    </style:style>
    <style:style style:name="T13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justify" fo:line-height="0.776cm" fo:margin-right="-0.102cm"/>
    </style:style>
    <style:style style:name="T14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justify" fo:line-height="0.776cm" fo:margin-right="-0.102cm"/>
    </style:style>
    <style:style style:name="T15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line-height="0.776cm"/>
    </style:style>
  </office:automatic-styles>
  <office:body>
    <office:text>
      <text:p text:style-name="P1"><text:span text:style-name="T1_1">臺</text:span><text:span text:style-name="T1_2">中市</text:span><text:span text:style-name="T1_3">原住民族</text:span><text:span text:style-name="T1_4">無形文化資</text:span><text:span text:style-name="T1_5">審議會</text:span><text:span text:style-name="T1_6">10</text:span><text:span text:style-name="T1_7">7</text:span><text:span text:style-name="T1_8">年第</text:span><text:span text:style-name="T1_9">1</text:span><text:span text:style-name="T1_10">次會</text:span><text:span text:style-name="T1_11">議紀錄</text:span></text:p>
      <text:p text:style-name="P2"><text:span text:style-name="T2_1">(107.</text:span><text:span text:style-name="T2_2">11</text:span><text:span text:style-name="T2_3">.0</text:span><text:span text:style-name="T2_4">6</text:span><text:span text:style-name="T2_5">.)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"><text:span text:style-name="T3_1">序號</text:span></text:p>
          </table:table-cell>
          <table:table-cell table:style-name="Cell2">
            <text:p text:style-name="P4"><text:span text:style-name="T4_1">案名</text:span></text:p>
          </table:table-cell>
          <table:table-cell table:style-name="Cell3">
            <text:p text:style-name="P5"><text:span text:style-name="T5_1">決議</text:span></text:p>
          </table:table-cell>
        </table:table-row>
        <table:table-row table:style-name="Row2">
          <table:table-cell table:style-name="Cell4">
            <text:p text:style-name="P6"><text:span text:style-name="T6_1">一</text:span></text:p>
          </table:table-cell>
          <table:table-cell table:style-name="Cell5">
            <text:p text:style-name="P7"><text:span text:style-name="T7_1">泰雅族口述傳統提報登錄案(保存者/</text:span><text:span text:style-name="T7_2">Tesing</text:span><text:span text:style-name="T7_3">．</text:span><text:span text:style-name="T7_4">Silan</text:span><text:span text:style-name="T7_5">廖英助、</text:span><text:bookmark-start text:name="_GoBack"/><text:bookmark-end text:name="_GoBack"/><text:span text:style-name="T7_6">Silan</text:span><text:span text:style-name="T7_7">．</text:span><text:span text:style-name="T7_8">Wilang</text:span><text:span text:style-name="T7_9">詹坤煌)登錄案。</text:span></text:p>
          </table:table-cell>
          <table:table-cell table:style-name="Cell6">
            <text:p text:style-name="P8"><text:span text:style-name="T8_1">口</text:span><text:span text:style-name="T8_2">口</text:span><text:span text:style-name="T8_3">述傳統以口語、吟唱方式傳遞，達到世代相傳之文化表現形式，為臺灣原住民族傳統文化內涵之</text:span><text:span text:style-name="T8_4">一</text:span><text:span text:style-name="T8_5">。</text:span><text:span text:style-name="T8_6">Tesing</text:span><text:span text:style-name="T8_7">．</text:span><text:span text:style-name="T8_8">Silan</text:span><text:span text:style-name="T8_9">廖英助、</text:span><text:span text:style-name="T8_10">Silan</text:span><text:span text:style-name="T8_11">．</text:span><text:span text:style-name="T8_12">Wilang</text:span><text:span text:style-name="T8_13">詹坤煌兩位耆老，出身</text:span><text:span text:style-name="T8_14">臺</text:span><text:span text:style-name="T8_15">中市</text:span><text:span text:style-name="T8_16">和平區泰雅</text:span><text:span text:style-name="T8_17">族</text:span><text:span text:style-name="T8_18">Sqoyaw</text:span><text:span text:style-name="T8_19">群，精通泰雅語，熟稔泰雅口述傳統的社會文化意義、起源遷徙部落史等，且為目前</text:span><text:span text:style-name="T8_20">臺</text:span><text:span text:style-name="T8_21">中市和平區大甲溪流域</text:span><text:span text:style-name="T8_22">Sqoyaw</text:span><text:span text:style-name="T8_23">司加</text:span><text:span text:style-name="T8_24">耶武社</text:span><text:span text:style-name="T8_25">群部落中，少數能以傳統方式實踐之耆老，二人均符合口述傳統登錄認定及廢止審查辦法、原住民族文化資產處理辦法之登錄基準，經出席委員全數通過，登錄為口述傳統「泰雅族</text:span><text:span text:style-name="T8_26">Sqoyaw</text:span><text:span text:style-name="T8_27">群口述傳統」，保存者</text:span><text:span text:style-name="T8_28">Tesing</text:span><text:span text:style-name="T8_29">．</text:span><text:span text:style-name="T8_30">Silan</text:span><text:span text:style-name="T8_31">廖英助、</text:span><text:span text:style-name="T8_32">Silan</text:span><text:span text:style-name="T8_33">．</text:span><text:span text:style-name="T8_34">Wilang</text:span><text:span text:style-name="T8_35">詹坤煌。</text:span></text:p>
            <text:p text:style-name="P9"/>
          </table:table-cell>
        </table:table-row>
        <table:table-row table:style-name="Row3">
          <table:table-cell table:style-name="Cell7">
            <text:p text:style-name="P10"><text:span text:style-name="T10_1">二</text:span></text:p>
          </table:table-cell>
          <table:table-cell table:style-name="Cell8">
            <text:p text:style-name="P11"><text:span text:style-name="T11_1">傳統工藝-泰雅族Sqoyaw社群傳統織布工藝(</text:span><text:span text:style-name="T11_2">臺</text:span><text:span text:style-name="T11_3">中市和平區環山社區發展協會)登錄案。</text:span></text:p>
            <text:p text:style-name="P12"/>
          </table:table-cell>
          <table:table-cell table:style-name="Cell9">
            <text:p text:style-name="P13"><text:span text:style-name="T13_1">「泰雅族Sqoyaw社群傳統織布工藝」可謂為泰雅族最具代表性之工藝技術，經審議其符合具有藝術性、時代流派特色、顯著反映族群及地方生活特色等審查基準。</text:span></text:p>
            <text:p text:style-name="P14"><text:span text:style-name="T14_1">保存團體亦符合熟知並能正確體現該項技藝之知識與文化表現形式、並具有傳習能力及意願、於文化脈絡下為適當者。且符合原住民族文化資產處理辦法第10條規定之基準。</text:span></text:p>
            <text:p text:style-name="P15"><text:span text:style-name="T15_1">本案經出席委員全數通過，登錄「泰雅族Sqoyaw群傳統織布工藝」為傳統工藝，保存團體為台中市和平區環山社區發展協會。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line-height="0.282cm"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100%"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0.282cm"/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 fo:orphans="2" fo:widows="2"/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eader" style:family="paragraph" style:parent-style-name="Normal">
      <style:paragraph-properties fo:orphans="2" fo:widows="2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 fo:orphans="2" fo:widows="2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paragraph-properties fo:orphans="2" fo:widows="2"/>
      <style:text-properties style:font-name="Arial" fo:font-size="9pt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Arial" fo:font-size="9pt" style:font-name-asian="新細明體" style:font-size-asian="9pt" style:font-name-complex="Times New Roman" style:font-size-complex="9pt"/>
    </style:style>
    <style:style style:name="List1Level0" style:family="text">
      <style:text-properties fo:language="en" fo:country="US"/>
    </style:style>
    <text:list-style style:name="LS1">
      <text:list-level-style-number style:num-format="1" text:style-name="List1Level0" style:num-suffix="、" text:level="1">
        <style:list-level-properties text:space-before="0.501cm" text:min-label-width="0.847cm" fo:text-align="start"/>
        <style:text-properties fo:language="en" fo:country="US"/>
      </text:list-level-style-number>
      <text:list-level-style-number style:num-format="1" text:style-name="List1Level1" style:num-suffix="）" style:num-prefix="（" text:level="2">
        <style:list-level-properties text:space-before="0.847cm" text:min-label-width="1.561cm" fo:text-align="start" text:list-level-position-and-space-mode="label-alignment">
          <style:list-level-label-alignment text:label-followed-by="listtab" fo:margin-left="2.408cm" fo:text-indent="-1.561cm"/>
        </style:list-level-properties>
      </text:list-level-style-number>
      <text:list-level-style-number style:num-format="1" text:style-name="List1Level2" style:num-suffix="、" text:level="3">
        <style:list-level-properties text:space-before="1.693cm" text:min-label-width="1.27cm" fo:text-align="start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52cm" fo:padding-bottom="0cm" fo:margin-bottom="2cm" fo:padding-left="0cm" fo:margin-left="2.251cm" fo:padding-right="0cm" fo:margin-right="2.24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user</meta:initial-creator>
    <meta:creation-date>2019-01-29T09:32:00</meta:creation-date>
    <dc:creator>user</dc:creator>
    <dc:date>2019-01-29T09:49:00</dc:date>
    <meta:print-date>2019-01-29T09:37:00</meta:print-date>
    <meta:editing-cycles>4</meta:editing-cycles>
    <meta:editing-duration>PT4M</meta:editing-duration>
    <meta:document-statistic meta:page-count="1" meta:paragraph-count="1" meta:row-count="4" meta:word-count="97" meta:character-count="653" meta:non-whitespace-character-count="557"/>
  </office:meta>
</office:document-meta>
</file>