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size-complex="16pt"/>
    </style:style>
    <style:style style:name="T1_4" style:family="text">
      <style:text-properties fo:color="#000000" style:font-name="標楷體" fo:font-size="16pt" style:font-name-asian="標楷體" style:font-size-asian="16pt" style:font-size-complex="16pt"/>
    </style:style>
    <style:style style:name="T1_5" style:family="text">
      <style:text-properties fo:color="#000000" style:font-name="標楷體" fo:font-size="16pt" style:font-name-asian="標楷體" style:font-size-asian="16pt" style:font-size-complex="16pt"/>
    </style:style>
    <style:style style:name="T1_6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919cm" fo:margin-left="-0.208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7.392cm"/>
    </style:style>
    <style:style style:name="Column3" style:family="table-column">
      <style:table-column-properties style:column-width="8.218cm"/>
    </style:style>
    <style:style style:name="Row1" style:family="table-row">
      <style:table-row-properties style:min-row-height="1.2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100%" fo:margin-right="-0.102cm"/>
    </style:style>
    <style:style style:name="T2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00%" fo:margin-right="-0.102cm"/>
    </style:style>
    <style:style style:name="T3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right="-0.102cm"/>
    </style:style>
    <style:style style:name="T4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71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right="-0.10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right="-0.102cm"/>
    </style:style>
    <style:style style:name="T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right="-0.102cm">
        <style:tab-stops>
          <style:tab-stop style:type="left" style:leader-style="none" style:position="5.371cm"/>
        </style:tab-stops>
      </style:paragraph-properties>
    </style:style>
    <style:style style:name="T7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.34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right="-0.102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right="-0.102cm"/>
    </style:style>
    <style:style style:name="T9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right="-0.102cm"/>
    </style:style>
    <style:style style:name="T1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right="-0.102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right="-0.102cm"/>
    </style:style>
    <style:style style:name="T1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/>
    </style:style>
    <style:style style:name="T1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/>
  </office:automatic-styles>
  <office:body>
    <office:text>
      <text:p text:style-name="P1"><text:span text:style-name="T1_1">臺</text:span><text:span text:style-name="T1_2">中市傳統藝術審議委員會10</text:span><text:span text:style-name="T1_3">7</text:span><text:span text:style-name="T1_4">年第</text:span><text:span text:style-name="T1_5">2次會</text:span><text:span text:style-name="T1_6">議紀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案名</text:span></text:p>
          </table:table-cell>
          <table:table-cell table:style-name="Cell3">
            <text:p text:style-name="P4"><text:span text:style-name="T4_1">決議</text:span></text:p>
          </table:table-cell>
        </table:table-row>
        <table:table-row table:style-name="Row2">
          <table:table-cell table:style-name="Cell4">
            <text:p text:style-name="P5"><text:span text:style-name="T5_1">一</text:span></text:p>
          </table:table-cell>
          <table:table-cell table:style-name="Cell5">
            <text:p text:style-name="P6"><text:span text:style-name="T6_1">傳統臺灣獅頭製作提報登錄案</text:span></text:p>
          </table:table-cell>
          <table:table-cell table:style-name="Cell6">
            <text:p text:style-name="P7"><text:span text:style-name="T7_1">獅頭製作為臺灣文化之一環，結合獅陣與常民生活關係密切，江岳哲先生從事獅頭技藝逾40年，且未曾間斷，充分顯現該項技藝特色，經審議其符合傳統工藝登錄指定及廢止審查辦法第2條第1項第1、2、3、4款審查基準。且經出席委員全數通過，登錄為傳統工藝，名稱為「獅頭製作」，認定傳統工藝保存者為江○哲先生。</text:span></text:p>
          </table:table-cell>
        </table:table-row>
        <table:table-row table:style-name="Row3">
          <table:table-cell table:style-name="Cell7">
            <text:p text:style-name="P8"><text:span text:style-name="T8_1">二</text:span></text:p>
          </table:table-cell>
          <table:table-cell table:style-name="Cell8">
            <text:p text:style-name="P9"><text:span text:style-name="T9_1">依據新修文資法第111條規定辦理105年7月12日修正條文施行前公告之「傳統藝術－口述傳統」重新登錄案，將依原住民族文化資產處理辦法規定辦理訪查、說明會。</text:span></text:p>
          </table:table-cell>
          <table:table-cell table:style-name="Cell9">
            <text:p text:style-name="P10"><text:span text:style-name="T10_1">同意備查</text:span><text:bookmark-start text:name="_GoBack"/><text:bookmark-end text:name="_GoBack"/><text:span text:style-name="T10_2">。</text:span></text:p>
          </table:table-cell>
        </table:table-row>
        <table:table-row table:style-name="Row4">
          <table:table-cell table:style-name="Cell10">
            <text:p text:style-name="P11"><text:span text:style-name="T11_1">三</text:span></text:p>
          </table:table-cell>
          <table:table-cell table:style-name="Cell11">
            <text:p text:style-name="P12"><text:span text:style-name="T12_1">二、<text:s/>104年提報申請登錄傳統藝術2案（黃文郎－掌中戲、梁</text:span><text:span text:style-name="T12_2">晊瑋</text:span><text:span text:style-name="T12_3">－脫胎漆器）106年申請登錄傳統工藝1案（梁</text:span><text:span text:style-name="T12_4">晊瑋－變塗</text:span><text:span text:style-name="T12_5">脫胎技藝），訪查皆未符合審查辦法規定之審查基準，提請備查。</text:span></text:p>
          </table:table-cell>
          <table:table-cell table:style-name="Cell12">
            <text:p text:style-name="P13"><text:span text:style-name="T13_1">同意備查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0.282cm"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0.282cm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paragraph-properties fo:orphans="2" fo:widows="2"/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8-09-10T07:24:00</meta:creation-date>
    <dc:creator>user</dc:creator>
    <dc:date>2018-09-10T07:30:00</dc:date>
    <meta:editing-cycles>2</meta:editing-cycles>
    <meta:editing-duration>PT6M</meta:editing-duration>
    <meta:document-statistic meta:page-count="1" meta:paragraph-count="1" meta:row-count="2" meta:word-count="57" meta:character-count="382" meta:non-whitespace-character-count="326"/>
  </office:meta>
</office:document-meta>
</file>