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宋体" svg:font-family="宋体"/>
  </office:font-face-decls>
  <office:automatic-styles>
    <style:style style:name="Table1" style:family="table">
      <style:table-properties table:align="center" style:width="17.544cm" fo:margin-left="-0.811cm"/>
    </style:style>
    <style:style style:name="Column1" style:family="table-column">
      <style:table-column-properties style:column-width="1.563cm"/>
    </style:style>
    <style:style style:name="Column2" style:family="table-column">
      <style:table-column-properties style:column-width="7.759cm"/>
    </style:style>
    <style:style style:name="Column3" style:family="table-column">
      <style:table-column-properties style:column-width="8.22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margin-top="0.318cm" fo:margin-bottom="0.318cm" fo:margin-right="-0.085cm"/>
    </style:style>
    <style:style style:name="T1_1"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2"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3"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4"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5"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6"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7"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8" style:family="text">
      <style:text-properties fo:letter-spacing="0.035cm"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margin-right="-0.085cm"/>
    </style:style>
    <style:style style:name="T2_1" style:family="text">
      <style:text-properties fo:letter-spacing="-0.03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margin-right="-0.085cm"/>
    </style:style>
    <style:style style:name="T3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margin-right="-0.085cm"/>
    </style:style>
    <style:style style:name="T4_1" style:family="text">
      <style:text-properties fo:letter-spacing="-0.035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margin-right="-0.085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margin-right="-0.085cm"/>
    </style:style>
    <style:style style:name="T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margin-right="-0.085cm"/>
    </style:style>
    <style:style style:name="T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7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7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7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7_6"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margin-right="-0.085cm"/>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margin-right="-0.085cm"/>
    </style:style>
    <style:style style:name="T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margin-right="-0.085cm"/>
    </style:style>
    <style:style style:name="T1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0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0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0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margin-right="-0.085cm"/>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margin-right="-0.085cm"/>
    </style:style>
    <style:style style:name="T1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margin-right="-0.085cm"/>
    </style:style>
    <style:style style:name="T1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3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3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margin-right="-0.085cm"/>
    </style:style>
    <style:style style:name="T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margin-right="-0.085cm"/>
    </style:style>
    <style:style style:name="T1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margin-right="-0.085cm"/>
    </style:style>
    <style:style style:name="T1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margin-right="-0.085cm"/>
    </style:style>
    <style:style style:name="T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margin-right="-0.085cm"/>
    </style:style>
    <style:style style:name="T1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8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8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8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8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margin-right="-0.085cm"/>
    </style:style>
    <style:style style:name="T1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margin-right="-0.085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margin-right="-0.085cm"/>
    </style:style>
    <style:style style:name="T2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1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1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1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1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margin-right="-0.085cm"/>
    </style:style>
    <style:style style:name="T2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2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9"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margin-right="-0.085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margin-right="-0.085cm"/>
    </style:style>
    <style:style style:name="T2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margin-right="-0.085cm"/>
    </style:style>
    <style:style style:name="T2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5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0"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margin-right="-0.085cm"/>
    </style:style>
    <style:style style:name="T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margin-right="-0.085cm"/>
    </style:style>
    <style:style style:name="T2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margin-right="-0.085cm"/>
    </style:style>
    <style:style style:name="T2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28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1"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margin-right="-0.085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margin-right="-0.085cm"/>
    </style:style>
    <style:style style:name="T3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margin-right="-0.085cm"/>
    </style:style>
    <style:style style:name="T3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2"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margin-right="-0.085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margin-right="-0.085cm"/>
    </style:style>
    <style:style style:name="T3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margin-right="-0.085cm"/>
    </style:style>
    <style:style style:name="T3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34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3"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margin-right="-0.085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margin-right="-0.085cm"/>
    </style:style>
    <style:style style:name="T3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margin-right="-0.085cm"/>
    </style:style>
    <style:style style:name="T3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4"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margin-right="-0.085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margin-right="-0.085cm"/>
    </style:style>
    <style:style style:name="T3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margin-right="-0.085cm"/>
    </style:style>
    <style:style style:name="T4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5"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margin-right="-0.085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margin-right="-0.085cm"/>
    </style:style>
    <style:style style:name="T4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margin-right="-0.085cm"/>
    </style:style>
    <style:style style:name="T4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6"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margin-right="-0.085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margin-right="-0.085cm"/>
    </style:style>
    <style:style style:name="T4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margin-right="-0.085cm"/>
    </style:style>
    <style:style style:name="T4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7"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margin-right="-0.085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margin-right="-0.085cm"/>
    </style:style>
    <style:style style:name="T4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margin-right="-0.085cm"/>
    </style:style>
    <style:style style:name="T4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margin-right="-0.085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margin-right="-0.085cm"/>
    </style:style>
    <style:style style:name="T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margin-right="-0.085cm"/>
    </style:style>
    <style:style style:name="T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margin-right="-0.085cm"/>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margin-right="-0.085cm"/>
    </style:style>
    <style:style style:name="T5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margin-right="-0.085cm"/>
    </style:style>
    <style:style style:name="T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0"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margin-right="-0.085cm"/>
    </style:style>
    <style:style style:name="T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margin-right="-0.085cm"/>
    </style:style>
    <style:style style:name="T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margin-right="-0.085cm"/>
    </style:style>
    <style:style style:name="T5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1"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margin-right="-0.085cm"/>
    </style:style>
    <style:style style:name="T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margin-right="-0.085cm"/>
    </style:style>
    <style:style style:name="T6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0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margin-right="-0.085cm"/>
    </style:style>
    <style:style style:name="T6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1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2"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margin-right="-0.085cm"/>
    </style:style>
    <style:style style:name="T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margin-right="-0.085cm"/>
    </style:style>
    <style:style style:name="T6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margin-right="-0.085cm"/>
    </style:style>
    <style:style style:name="T6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margin-right="-0.085cm"/>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margin-right="-0.085cm"/>
    </style:style>
    <style:style style:name="T6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margin-right="-0.085cm"/>
    </style:style>
    <style:style style:name="T6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margin-right="-0.085cm"/>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margin-right="-0.085cm"/>
    </style:style>
    <style:style style:name="T6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9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9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9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69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margin-right="-0.085cm"/>
    </style:style>
    <style:style style:name="T7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70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margin-right="-0.085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margin-right="-0.085cm"/>
    </style:style>
    <style:style style:name="T7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margin-right="-0.085cm"/>
    </style:style>
    <style:style style:name="T7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6"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margin-right="-0.085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margin-right="-0.085cm"/>
    </style:style>
    <style:style style:name="T7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margin-right="-0.085cm"/>
    </style:style>
    <style:style style:name="T7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7"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margin-right="-0.085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margin-right="-0.085cm"/>
    </style:style>
    <style:style style:name="T7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8" style:family="table-row"/>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margin-right="-0.085cm"/>
    </style:style>
    <style:style style:name="T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margin-right="-0.085cm"/>
    </style:style>
    <style:style style:name="T8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9"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margin-right="-0.085cm"/>
    </style:style>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margin-right="-0.085cm"/>
    </style:style>
    <style:style style:name="T8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0" style:family="table-row"/>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margin-right="-0.085cm"/>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margin-right="-0.085cm"/>
    </style:style>
    <style:style style:name="T8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1"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margin-right="-0.085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margin-right="-0.085cm"/>
    </style:style>
    <style:style style:name="T9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2"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margin-right="-0.085cm"/>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margin-right="-0.085cm"/>
    </style:style>
    <style:style style:name="T9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3"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margin-right="-0.085cm"/>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margin-right="-0.085cm"/>
    </style:style>
    <style:style style:name="T9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4" style:family="table-row"/>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margin-right="-0.085cm"/>
    </style:style>
    <style:style style:name="T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margin-right="-0.085cm"/>
    </style:style>
    <style:style style:name="T9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5"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margin-right="-0.085cm"/>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margin-right="-0.085cm"/>
    </style:style>
    <style:style style:name="T10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6"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margin-right="-0.085cm"/>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margin-right="-0.085cm"/>
    </style:style>
    <style:style style:name="T10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7"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margin-right="-0.085cm"/>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margin-right="-0.085cm"/>
    </style:style>
    <style:style style:name="T10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8" style:family="table-row"/>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fo:margin-right="-0.085cm"/>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margin-right="-0.085cm"/>
    </style:style>
    <style:style style:name="T11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3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margin-right="-0.085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margin-right="-0.085cm"/>
    </style:style>
    <style:style style:name="T11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0" style:family="table-row"/>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margin-right="-0.085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margin-right="-0.085cm"/>
    </style:style>
    <style:style style:name="T11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1"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margin-right="-0.085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margin-right="-0.085cm"/>
    </style:style>
    <style:style style:name="T12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2" style:family="table-row"/>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margin-right="-0.085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margin-right="-0.085cm"/>
    </style:style>
    <style:style style:name="T12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3"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margin-right="-0.085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margin-right="-0.085cm"/>
    </style:style>
    <style:style style:name="T12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4" style:family="table-row"/>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margin-right="-0.085cm"/>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margin-right="-0.085cm"/>
    </style:style>
    <style:style style:name="T12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5" style:family="table-row"/>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margin-right="-0.085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margin-right="-0.085cm"/>
    </style:style>
    <style:style style:name="T13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6" style:family="table-row"/>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margin-right="-0.085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margin-right="-0.085cm"/>
    </style:style>
    <style:style style:name="T13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margin-right="-0.085cm"/>
    </style:style>
    <style:style style:name="T13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7"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margin-right="-0.085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margin-right="-0.085cm"/>
    </style:style>
    <style:style style:name="T13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margin-right="-0.085cm"/>
    </style:style>
    <style:style style:name="T13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8" style:family="table-row"/>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margin-right="-0.085cm"/>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margin-right="-0.085cm"/>
    </style:style>
    <style:style style:name="T14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margin-right="-0.085cm"/>
    </style:style>
    <style:style style:name="T14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9" style:family="table-row"/>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margin-right="-0.085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margin-right="-0.085cm"/>
    </style:style>
    <style:style style:name="T14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margin-right="-0.085cm"/>
    </style:style>
    <style:style style:name="T14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0" style:family="table-row"/>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margin-right="-0.085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margin-right="-0.085cm"/>
    </style:style>
    <style:style style:name="T14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margin-right="-0.085cm"/>
    </style:style>
    <style:style style:name="T14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1"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margin-right="-0.085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margin-right="-0.085cm"/>
    </style:style>
    <style:style style:name="T15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margin-right="-0.085cm"/>
    </style:style>
    <style:style style:name="T1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1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2" style:family="table-row"/>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margin-right="-0.085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margin-right="-0.085cm"/>
    </style:style>
    <style:style style:name="T15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margin-right="-0.085cm"/>
    </style:style>
    <style:style style:name="T15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3" style:family="table-row"/>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margin-right="-0.085cm"/>
    </style:style>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margin-right="-0.085cm"/>
    </style:style>
    <style:style style:name="T1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margin-right="-0.085cm"/>
    </style:style>
    <style:style style:name="T1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4" style:family="table-row"/>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margin-right="-0.085cm"/>
    </style:style>
    <style:style style:name="T1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margin-right="-0.085cm"/>
    </style:style>
    <style:style style:name="T15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margin-right="-0.085cm"/>
    </style:style>
    <style:style style:name="T16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5"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margin-right="-0.085cm"/>
    </style:style>
    <style:style style:name="T1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margin-right="-0.085cm"/>
    </style:style>
    <style:style style:name="T16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margin-right="-0.085cm"/>
    </style:style>
    <style:style style:name="T16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6" style:family="table-row"/>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margin-right="-0.085cm"/>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margin-right="-0.085cm"/>
    </style:style>
    <style:style style:name="T16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margin-right="-0.085cm"/>
    </style:style>
    <style:style style:name="T16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6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7" style:family="paragraph" style:parent-style-name="Normal">
      <style:paragraph-properties fo:margin-right="-0.085cm"/>
    </style:style>
    <style:style style:name="T16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8" style:family="paragraph" style:parent-style-name="Normal">
      <style:text-properties style:font-name="標楷體" fo:font-size="14pt" style:font-name-asian="標楷體" style:font-size-asian="14pt" style:font-size-complex="14pt"/>
    </style:style>
    <style:style style:name="P169" style:family="paragraph" style:parent-style-name="Normal">
      <style:paragraph-properties fo:margin-top="0.318cm"/>
      <style:text-properties style:font-name="標楷體" fo:font-size="14pt" style:font-name-asian="標楷體" style:font-size-asian="14pt" style:font-size-complex="14pt"/>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臺中市古</text:span><text:span text:style-name="T1_2">物</text:span><text:span text:style-name="T1_3">審議委員會10</text:span><text:span text:style-name="T1_4">6</text:span><text:span text:style-name="T1_5">年</text:span><text:bookmark-start text:name="_GoBack"/><text:bookmark-end text:name="_GoBack"/><text:span text:style-name="T1_6">度第</text:span><text:span text:style-name="T1_7">1</text:span><text:span text:style-name="T1_8">次會議紀錄</text:span></text:p>
          </table:table-cell>
        </table:table-row>
        <table:table-row table:style-name="Row2">
          <table:table-cell table:style-name="Cell2">
            <text:p text:style-name="P2"><text:span text:style-name="T2_1">序號</text:span></text:p>
          </table:table-cell>
          <table:table-cell table:style-name="Cell3">
            <text:p text:style-name="P3"><text:span text:style-name="T3_1">案名</text:span></text:p>
          </table:table-cell>
          <table:table-cell table:style-name="Cell4">
            <text:p text:style-name="P4"><text:span text:style-name="T4_1">決議</text:span></text:p>
          </table:table-cell>
        </table:table-row>
        <table:table-row table:style-name="Row3">
          <table:table-cell table:style-name="Cell5">
            <text:p text:style-name="P5"><text:span text:style-name="T5_1">一</text:span></text:p>
          </table:table-cell>
          <table:table-cell table:style-name="Cell6">
            <text:p text:style-name="P6"><text:span text:style-name="T6_1">報告案1</text:span><text:span text:style-name="T6_2">：</text:span><text:span text:style-name="T6_3">「沙鹿觀音亭-南海觀世音」不指定且不列冊追蹤</text:span><text:span text:style-name="T6_4">案</text:span></text:p>
          </table:table-cell>
          <table:table-cell table:style-name="Cell7">
            <text:p text:style-name="P7"><text:span text:style-name="T7_1">經出席委員</text:span><text:span text:style-name="T7_2">全數</text:span><text:span text:style-name="T7_3">同意</text:span><text:span text:style-name="T7_4">繼續</text:span><text:span text:style-name="T7_5">列冊追蹤</text:span><text:span text:style-name="T7_6">。</text:span></text:p>
          </table:table-cell>
        </table:table-row>
        <table:table-row table:style-name="Row4">
          <table:table-cell table:style-name="Cell8">
            <text:p text:style-name="P8"><text:span text:style-name="T8_1">二</text:span></text:p>
          </table:table-cell>
          <table:table-cell table:style-name="Cell9">
            <text:p text:style-name="P9"><text:span text:style-name="T9_1">報告案2：「沙鹿觀音亭-日本時代香爐」不指定且不列冊追蹤案</text:span></text:p>
          </table:table-cell>
          <table:table-cell table:style-name="Cell10">
            <text:p text:style-name="P10"><text:span text:style-name="T10_1">本案</text:span><text:span text:style-name="T10_2">經出席委員</text:span><text:span text:style-name="T10_3">三分之二以上同意不指定且不列冊追蹤</text:span><text:span text:style-name="T10_4">。</text:span></text:p>
          </table:table-cell>
        </table:table-row>
        <table:table-row table:style-name="Row5">
          <table:table-cell table:style-name="Cell11">
            <text:p text:style-name="P11"><text:span text:style-name="T11_1">三</text:span></text:p>
          </table:table-cell>
          <table:table-cell table:style-name="Cell12">
            <text:p text:style-name="P12"><text:span text:style-name="T12_1">報告案3：「沙鹿觀音亭-銅香爐」不指定且不列冊追蹤案</text:span></text:p>
          </table:table-cell>
          <table:table-cell table:style-name="Cell13">
            <text:p text:style-name="P13"><text:span text:style-name="T13_1">本案經出席委員三分之二以上同意</text:span><text:span text:style-name="T13_2">不指定且不列冊追蹤</text:span><text:span text:style-name="T13_3">。</text:span></text:p>
          </table:table-cell>
        </table:table-row>
        <table:table-row table:style-name="Row6">
          <table:table-cell table:style-name="Cell14">
            <text:p text:style-name="P14"><text:span text:style-name="T14_1">四</text:span></text:p>
          </table:table-cell>
          <table:table-cell table:style-name="Cell15">
            <text:p text:style-name="P15"><text:span text:style-name="T15_1">報告案4：「沙鹿觀音亭-籤筒」不指定且不列冊追蹤案</text:span></text:p>
          </table:table-cell>
          <table:table-cell table:style-name="Cell16">
            <text:p text:style-name="P16"><text:span text:style-name="T16_1">本案經出席委員三分之二以上同意</text:span><text:span text:style-name="T16_2">不指定且不列冊追蹤</text:span><text:span text:style-name="T16_3">。</text:span></text:p>
          </table:table-cell>
        </table:table-row>
        <table:table-row table:style-name="Row7">
          <table:table-cell table:style-name="Cell17">
            <text:p text:style-name="P17"><text:span text:style-name="T17_1">五</text:span></text:p>
          </table:table-cell>
          <table:table-cell table:style-name="Cell18">
            <text:p text:style-name="P18"><text:span text:style-name="T18_1">報告案</text:span><text:span text:style-name="T18_2">5</text:span><text:span text:style-name="T18_3">：「</text:span><text:span text:style-name="T18_4">沙鹿觀音亭-包錫青瓷爐</text:span><text:span text:style-name="T18_5">」不指定且不列冊追蹤案</text:span></text:p>
          </table:table-cell>
          <table:table-cell table:style-name="Cell19">
            <text:p text:style-name="P19"><text:span text:style-name="T19_1">本案經出席委員三分之二以上同意列冊追蹤。</text:span></text:p>
          </table:table-cell>
        </table:table-row>
        <table:table-row table:style-name="Row8">
          <table:table-cell table:style-name="Cell20">
            <text:p text:style-name="P20"><text:span text:style-name="T20_1">六</text:span></text:p>
          </table:table-cell>
          <table:table-cell table:style-name="Cell21">
            <text:p text:style-name="P21"><text:span text:style-name="T21_1">報告案</text:span><text:span text:style-name="T21_2">6</text:span><text:span text:style-name="T21_3">：「</text:span><text:span text:style-name="T21_4">大甲文昌祠-關聖帝君神像</text:span><text:span text:style-name="T21_5">」不指定且不列冊追蹤案</text:span></text:p>
          </table:table-cell>
          <table:table-cell table:style-name="Cell22">
            <text:p text:style-name="P22"><text:span text:style-name="T22_1">本案經出席委員</text:span><text:span text:style-name="T22_2">全數同意不指定且不列冊追蹤。</text:span></text:p>
          </table:table-cell>
        </table:table-row>
        <table:table-row table:style-name="Row9">
          <table:table-cell table:style-name="Cell23">
            <text:p text:style-name="P23"><text:span text:style-name="T23_1">七</text:span></text:p>
          </table:table-cell>
          <table:table-cell table:style-name="Cell24">
            <text:p text:style-name="P24"><text:span text:style-name="T24_1">報告案7：「大甲文昌祠-朱衣帝君神像」不指定且不列冊追蹤案</text:span></text:p>
          </table:table-cell>
          <table:table-cell table:style-name="Cell25">
            <text:p text:style-name="P25"><text:span text:style-name="T25_1">本案經出席委員</text:span><text:span text:style-name="T25_2">全數同意不指定且不列冊追蹤。</text:span></text:p>
          </table:table-cell>
        </table:table-row>
        <table:table-row table:style-name="Row10">
          <table:table-cell table:style-name="Cell26">
            <text:p text:style-name="P26"><text:span text:style-name="T26_1">八</text:span></text:p>
          </table:table-cell>
          <table:table-cell table:style-name="Cell27">
            <text:p text:style-name="P27"><text:span text:style-name="T27_1">報告案8：「大甲文昌祠-梓潼帝君神像」不指定且不列冊追蹤案</text:span></text:p>
          </table:table-cell>
          <table:table-cell table:style-name="Cell28">
            <text:p text:style-name="P28"><text:span text:style-name="T28_1">本案經出席委員</text:span><text:span text:style-name="T28_2">全數同意不指定且不列冊追蹤。</text:span></text:p>
          </table:table-cell>
        </table:table-row>
        <table:table-row table:style-name="Row11">
          <table:table-cell table:style-name="Cell29">
            <text:p text:style-name="P29"><text:span text:style-name="T29_1">九</text:span></text:p>
          </table:table-cell>
          <table:table-cell table:style-name="Cell30">
            <text:p text:style-name="P30"><text:span text:style-name="T30_1">報告案9：「大甲文昌祠-孚佑帝君神像」不指定且不列冊追蹤案</text:span></text:p>
          </table:table-cell>
          <table:table-cell table:style-name="Cell31">
            <text:p text:style-name="P31"><text:span text:style-name="T31_1">本案經出席委員全數同意不指定且不列冊追蹤。</text:span></text:p>
          </table:table-cell>
        </table:table-row>
        <table:table-row table:style-name="Row12">
          <table:table-cell table:style-name="Cell32">
            <text:p text:style-name="P32"><text:span text:style-name="T32_1">十</text:span></text:p>
          </table:table-cell>
          <table:table-cell table:style-name="Cell33">
            <text:p text:style-name="P33"><text:span text:style-name="T33_1">報告案10：「大甲文昌祠-魁斗帝君神像」不指定且不列冊追蹤案</text:span></text:p>
          </table:table-cell>
          <table:table-cell table:style-name="Cell34">
            <text:p text:style-name="P34"><text:span text:style-name="T34_1">本案經出席委員</text:span><text:span text:style-name="T34_2">全數同意不指定且不列冊追蹤。</text:span></text:p>
          </table:table-cell>
        </table:table-row>
        <table:table-row table:style-name="Row13">
          <table:table-cell table:style-name="Cell35">
            <text:p text:style-name="P35"><text:span text:style-name="T35_1">十一</text:span></text:p>
          </table:table-cell>
          <table:table-cell table:style-name="Cell36">
            <text:p text:style-name="P36"><text:span text:style-name="T36_1">報告案11：「大甲文昌祠-孔夫子神位」不指定且不列冊追蹤案</text:span></text:p>
          </table:table-cell>
          <table:table-cell table:style-name="Cell37">
            <text:p text:style-name="P37"><text:span text:style-name="T37_1">本案經出席委員全數同意不指定且不列冊追蹤。</text:span></text:p>
          </table:table-cell>
        </table:table-row>
        <table:table-row table:style-name="Row14">
          <table:table-cell table:style-name="Cell38">
            <text:p text:style-name="P38"><text:span text:style-name="T38_1">十二</text:span></text:p>
          </table:table-cell>
          <table:table-cell table:style-name="Cell39">
            <text:p text:style-name="P39"><text:span text:style-name="T39_1">報告案12：「大甲文昌祠-孔夫子神像(左)」不指定且不列冊追蹤案</text:span></text:p>
          </table:table-cell>
          <table:table-cell table:style-name="Cell40">
            <text:p text:style-name="P40"><text:span text:style-name="T40_1">本案經出席委員全數同意不指定且不列冊追蹤。</text:span></text:p>
          </table:table-cell>
        </table:table-row>
        <table:table-row table:style-name="Row15">
          <table:table-cell table:style-name="Cell41">
            <text:p text:style-name="P41"><text:span text:style-name="T41_1">十三</text:span></text:p>
          </table:table-cell>
          <table:table-cell table:style-name="Cell42">
            <text:p text:style-name="P42"><text:span text:style-name="T42_1">報告案13：「大甲文昌祠-孔夫子神像(右)」不指定且不列冊追蹤案</text:span></text:p>
          </table:table-cell>
          <table:table-cell table:style-name="Cell43">
            <text:p text:style-name="P43"><text:span text:style-name="T43_1">本案經出席委員全數同意不指定且不列冊追蹤。</text:span></text:p>
          </table:table-cell>
        </table:table-row>
        <table:table-row table:style-name="Row16">
          <table:table-cell table:style-name="Cell44">
            <text:p text:style-name="P44"><text:span text:style-name="T44_1">十四</text:span></text:p>
          </table:table-cell>
          <table:table-cell table:style-name="Cell45">
            <text:p text:style-name="P45"><text:span text:style-name="T45_1">報告案14：「大甲文昌祠-文明氣象匾」不指定且不列冊追蹤案</text:span></text:p>
          </table:table-cell>
          <table:table-cell table:style-name="Cell46">
            <text:p text:style-name="P46"><text:span text:style-name="T46_1">本案經出席委員全數同意不指定且不列冊追蹤。</text:span></text:p>
          </table:table-cell>
        </table:table-row>
        <table:table-row table:style-name="Row17">
          <table:table-cell table:style-name="Cell47">
            <text:p text:style-name="P47"><text:span text:style-name="T47_1">十五</text:span></text:p>
          </table:table-cell>
          <table:table-cell table:style-name="Cell48">
            <text:p text:style-name="P48"><text:span text:style-name="T48_1">報告案15：「大甲文昌祠-人物權衡匾」不指定且不列冊追蹤案</text:span></text:p>
          </table:table-cell>
          <table:table-cell table:style-name="Cell49">
            <text:p text:style-name="P49"><text:span text:style-name="T49_1">本案經出席委員全數同意不指定且不列冊追蹤。</text:span></text:p>
          </table:table-cell>
        </table:table-row>
        <table:table-row table:style-name="Row18">
          <table:table-cell table:style-name="Cell50">
            <text:p text:style-name="P50"><text:span text:style-name="T50_1">十六</text:span></text:p>
          </table:table-cell>
          <table:table-cell table:style-name="Cell51">
            <text:p text:style-name="P51"><text:span text:style-name="T51_1">報告案16：「大甲文昌祠-謝國佐祿位」不指定且不列冊追蹤案</text:span></text:p>
          </table:table-cell>
          <table:table-cell table:style-name="Cell52">
            <text:p text:style-name="P52"><text:span text:style-name="T52_1">本案經出席委員全數同意不指定且不列冊追蹤。</text:span></text:p>
          </table:table-cell>
        </table:table-row>
        <table:table-row table:style-name="Row19">
          <table:table-cell table:style-name="Cell53">
            <text:p text:style-name="P53"><text:span text:style-name="T53_1">十七</text:span></text:p>
          </table:table-cell>
          <table:table-cell table:style-name="Cell54">
            <text:p text:style-name="P54"><text:span text:style-name="T54_1">報告案17：「大甲文昌祠-倉夫子神位」不指定且不列冊追蹤案</text:span></text:p>
          </table:table-cell>
          <table:table-cell table:style-name="Cell55">
            <text:p text:style-name="P55"><text:span text:style-name="T55_1">本案經出席委員全數同意不指定且不列冊追蹤。</text:span></text:p>
          </table:table-cell>
        </table:table-row>
        <table:table-row table:style-name="Row20">
          <table:table-cell table:style-name="Cell56">
            <text:p text:style-name="P56"><text:span text:style-name="T56_1">十八</text:span></text:p>
          </table:table-cell>
          <table:table-cell table:style-name="Cell57">
            <text:p text:style-name="P57"><text:span text:style-name="T57_1">報告案18：「大甲文昌祠-林鳳儀長生祿位」不指定且不列冊追蹤案</text:span></text:p>
          </table:table-cell>
          <table:table-cell table:style-name="Cell58">
            <text:p text:style-name="P58"><text:span text:style-name="T58_1">本案經出席委員全數同意不指定且不列冊追蹤。</text:span></text:p>
          </table:table-cell>
        </table:table-row>
        <table:table-row table:style-name="Row21">
          <table:table-cell table:style-name="Cell59">
            <text:p text:style-name="P59"><text:span text:style-name="T59_1">十九</text:span></text:p>
          </table:table-cell>
          <table:table-cell table:style-name="Cell60">
            <text:p text:style-name="P60"><text:span text:style-name="T60_1">報告案19：「大甲文昌祠-韓愈神位」</text:span><text:span text:style-name="T60_2">不指定且不列冊追蹤案</text:span></text:p>
          </table:table-cell>
          <table:table-cell table:style-name="Cell61">
            <text:p text:style-name="P61"><text:span text:style-name="T61_1">本案經出席委員全數同意不指定且不列</text:span><text:span text:style-name="T61_2">冊追蹤。</text:span></text:p>
          </table:table-cell>
        </table:table-row>
        <table:table-row table:style-name="Row22">
          <table:table-cell table:style-name="Cell62">
            <text:p text:style-name="P62"><text:span text:style-name="T62_1">二十</text:span></text:p>
          </table:table-cell>
          <table:table-cell table:style-name="Cell63">
            <text:p text:style-name="P63"><text:span text:style-name="T63_1">報告案20：「大甲文昌祠-王崑岡祿位」不指定且不列冊追蹤案</text:span></text:p>
          </table:table-cell>
          <table:table-cell table:style-name="Cell64">
            <text:p text:style-name="P64"><text:span text:style-name="T64_1">本案經出席委員全數同意不指定且不列冊追蹤。</text:span></text:p>
          </table:table-cell>
        </table:table-row>
        <table:table-row table:style-name="Row23">
          <table:table-cell table:style-name="Cell65">
            <text:p text:style-name="P65"><text:span text:style-name="T65_1">二十一</text:span></text:p>
          </table:table-cell>
          <table:table-cell table:style-name="Cell66">
            <text:p text:style-name="P66"><text:span text:style-name="T66_1">報告案21：「大甲文昌祠-陳肇芳長生祿位」不指定且不列冊追蹤案</text:span></text:p>
          </table:table-cell>
          <table:table-cell table:style-name="Cell67">
            <text:p text:style-name="P67"><text:span text:style-name="T67_1">本案經出席委員全數同意不指定且不列冊追蹤。</text:span></text:p>
          </table:table-cell>
        </table:table-row>
        <table:table-row table:style-name="Row24">
          <table:table-cell table:style-name="Cell68">
            <text:p text:style-name="P68"><text:span text:style-name="T68_1">二</text:span><text:span text:style-name="T68_2">十</text:span><text:span text:style-name="T68_3">二</text:span></text:p>
          </table:table-cell>
          <table:table-cell table:style-name="Cell69">
            <text:p text:style-name="P69"><text:span text:style-name="T69_1">報告案</text:span><text:span text:style-name="T69_2">22</text:span><text:span text:style-name="T69_3">：「</text:span><text:span text:style-name="T69_4">臺中公園-御神橋</text:span><text:span text:style-name="T69_5">」不指定且不列冊追蹤案</text:span></text:p>
          </table:table-cell>
          <table:table-cell table:style-name="Cell70">
            <text:p text:style-name="P70"><text:span text:style-name="T70_1">本案經出席委員</text:span><text:span text:style-name="T70_2">全數同意不指定且不列冊追蹤。</text:span></text:p>
          </table:table-cell>
        </table:table-row>
        <table:table-row table:style-name="Row25">
          <table:table-cell table:style-name="Cell71">
            <text:p text:style-name="P71"><text:span text:style-name="T71_1">二十三</text:span></text:p>
          </table:table-cell>
          <table:table-cell table:style-name="Cell72">
            <text:p text:style-name="P72"><text:span text:style-name="T72_1">報告案23：「臺中公園-拜殿階梯」不指定且不列冊追蹤案</text:span></text:p>
          </table:table-cell>
          <table:table-cell table:style-name="Cell73">
            <text:p text:style-name="P73"><text:span text:style-name="T73_1">本案經出席委員全數同意不指定且不列冊追蹤。</text:span></text:p>
          </table:table-cell>
        </table:table-row>
        <table:table-row table:style-name="Row26">
          <table:table-cell table:style-name="Cell74">
            <text:p text:style-name="P74"><text:span text:style-name="T74_1">二十四</text:span></text:p>
          </table:table-cell>
          <table:table-cell table:style-name="Cell75">
            <text:p text:style-name="P75"><text:span text:style-name="T75_1">報告案24：「臺中公園-臺中神社鳥居遺構」不指定但列冊追蹤案</text:span></text:p>
          </table:table-cell>
          <table:table-cell table:style-name="Cell76">
            <text:p text:style-name="P76"><text:span text:style-name="T76_1">本案經出席委員全數同意列冊追蹤。</text:span></text:p>
          </table:table-cell>
        </table:table-row>
        <table:table-row table:style-name="Row27">
          <table:table-cell table:style-name="Cell77">
            <text:p text:style-name="P77"><text:span text:style-name="T77_1">二十五</text:span></text:p>
          </table:table-cell>
          <table:table-cell table:style-name="Cell78">
            <text:p text:style-name="P78"><text:span text:style-name="T78_1">報告案25：「臺中公園-「中辻勇次郎」石獻燈(右1)」不指定但列冊追蹤案</text:span></text:p>
          </table:table-cell>
          <table:table-cell table:style-name="Cell79">
            <text:p text:style-name="P79"><text:span text:style-name="T79_1">本案經出席委員全數同意列冊追蹤。</text:span></text:p>
          </table:table-cell>
        </table:table-row>
        <table:table-row table:style-name="Row28">
          <table:table-cell table:style-name="Cell80">
            <text:p text:style-name="P80"><text:span text:style-name="T80_1">二十六</text:span></text:p>
          </table:table-cell>
          <table:table-cell table:style-name="Cell81">
            <text:p text:style-name="P81"><text:span text:style-name="T81_1">報告案26：「臺中公園-「清水真二」石獻燈」不指定但列冊追蹤案</text:span></text:p>
          </table:table-cell>
          <table:table-cell table:style-name="Cell82">
            <text:p text:style-name="P82"><text:span text:style-name="T82_1">本案經出席委員全數同意列冊追蹤。</text:span></text:p>
          </table:table-cell>
        </table:table-row>
        <table:table-row table:style-name="Row29">
          <table:table-cell table:style-name="Cell83">
            <text:p text:style-name="P83"><text:span text:style-name="T83_1">二十七</text:span></text:p>
          </table:table-cell>
          <table:table-cell table:style-name="Cell84">
            <text:p text:style-name="P84"><text:span text:style-name="T84_1">報告案27：「臺中公園-「福原勇雄」石獻燈」不指定但列冊追蹤案</text:span></text:p>
          </table:table-cell>
          <table:table-cell table:style-name="Cell85">
            <text:p text:style-name="P85"><text:span text:style-name="T85_1">本案經出席委員全數同意列冊追蹤。</text:span></text:p>
          </table:table-cell>
        </table:table-row>
        <table:table-row table:style-name="Row30">
          <table:table-cell table:style-name="Cell86">
            <text:p text:style-name="P86"><text:span text:style-name="T86_1">二十八</text:span></text:p>
          </table:table-cell>
          <table:table-cell table:style-name="Cell87">
            <text:p text:style-name="P87"><text:span text:style-name="T87_1">報告案28：「臺中公園-「榊原辻太郎」石獻燈」不指定但列冊追蹤案</text:span></text:p>
          </table:table-cell>
          <table:table-cell table:style-name="Cell88">
            <text:p text:style-name="P88"><text:span text:style-name="T88_1">本案經出席委員全數同意列冊追蹤。</text:span></text:p>
          </table:table-cell>
        </table:table-row>
        <table:table-row table:style-name="Row31">
          <table:table-cell table:style-name="Cell89">
            <text:p text:style-name="P89"><text:span text:style-name="T89_1">二十九</text:span></text:p>
          </table:table-cell>
          <table:table-cell table:style-name="Cell90">
            <text:p text:style-name="P90"><text:span text:style-name="T90_1">報告案29：「臺中公園-「有限責任臺中信用組合」石獻燈（右5）」不指定但列冊追蹤案</text:span></text:p>
          </table:table-cell>
          <table:table-cell table:style-name="Cell91">
            <text:p text:style-name="P91"><text:span text:style-name="T91_1">本案經出席委員全數同意列冊追蹤。</text:span></text:p>
          </table:table-cell>
        </table:table-row>
        <table:table-row table:style-name="Row32">
          <table:table-cell table:style-name="Cell92">
            <text:p text:style-name="P92"><text:span text:style-name="T92_1">三</text:span><text:span text:style-name="T92_2">十</text:span></text:p>
          </table:table-cell>
          <table:table-cell table:style-name="Cell93">
            <text:p text:style-name="P93"><text:span text:style-name="T93_1">報告案30：「臺中公園-「帝國製糖株式會社」石獻燈(右6)」不指定但列冊追蹤案</text:span></text:p>
          </table:table-cell>
          <table:table-cell table:style-name="Cell94">
            <text:p text:style-name="P94"><text:span text:style-name="T94_1">本案經出席委員全數同意列冊追蹤。</text:span></text:p>
          </table:table-cell>
        </table:table-row>
        <table:table-row table:style-name="Row33">
          <table:table-cell table:style-name="Cell95">
            <text:p text:style-name="P95"><text:span text:style-name="T95_1">三十一</text:span></text:p>
          </table:table-cell>
          <table:table-cell table:style-name="Cell96">
            <text:p text:style-name="P96"><text:span text:style-name="T96_1">報告案31：「臺中公園-「有限責任臺中信用組合」石獻燈(右7)」不指定但列冊追蹤案</text:span></text:p>
          </table:table-cell>
          <table:table-cell table:style-name="Cell97">
            <text:p text:style-name="P97"><text:span text:style-name="T97_1">本案經出席委員全數同意列冊追蹤。</text:span></text:p>
          </table:table-cell>
        </table:table-row>
        <table:table-row table:style-name="Row34">
          <table:table-cell table:style-name="Cell98">
            <text:p text:style-name="P98"><text:span text:style-name="T98_1">三十二</text:span></text:p>
          </table:table-cell>
          <table:table-cell table:style-name="Cell99">
            <text:p text:style-name="P99"><text:span text:style-name="T99_1">報告案32：「臺中公園-「前田八十松」石獻燈」不指定但列冊追蹤案</text:span></text:p>
          </table:table-cell>
          <table:table-cell table:style-name="Cell100">
            <text:p text:style-name="P100"><text:span text:style-name="T100_1">本案經出席委員全數同意列冊追蹤。</text:span></text:p>
          </table:table-cell>
        </table:table-row>
        <table:table-row table:style-name="Row35">
          <table:table-cell table:style-name="Cell101">
            <text:p text:style-name="P101"><text:span text:style-name="T101_1">三十三</text:span></text:p>
          </table:table-cell>
          <table:table-cell table:style-name="Cell102">
            <text:p text:style-name="P102"><text:span text:style-name="T102_1">報告案33：「臺中公園-「中辻勇次郎」石獻燈(右9)」不指定但列冊追蹤案</text:span></text:p>
          </table:table-cell>
          <table:table-cell table:style-name="Cell103">
            <text:p text:style-name="P103"><text:span text:style-name="T103_1">本案經出席委員全數同意列冊追蹤。</text:span></text:p>
          </table:table-cell>
        </table:table-row>
        <table:table-row table:style-name="Row36">
          <table:table-cell table:style-name="Cell104">
            <text:p text:style-name="P104"><text:span text:style-name="T104_1">三十四</text:span></text:p>
          </table:table-cell>
          <table:table-cell table:style-name="Cell105">
            <text:p text:style-name="P105"><text:span text:style-name="T105_1">報告案34：「臺中公園-「石川治助」石獻燈」不指定但列冊追蹤案</text:span></text:p>
          </table:table-cell>
          <table:table-cell table:style-name="Cell106">
            <text:p text:style-name="P106"><text:span text:style-name="T106_1">本案經出席委員全數同意列冊追蹤。</text:span></text:p>
          </table:table-cell>
        </table:table-row>
        <table:table-row table:style-name="Row37">
          <table:table-cell table:style-name="Cell107">
            <text:p text:style-name="P107"><text:span text:style-name="T107_1">三十五</text:span></text:p>
          </table:table-cell>
          <table:table-cell table:style-name="Cell108">
            <text:p text:style-name="P108"><text:span text:style-name="T108_1">報告案35：「臺中公園-「遷廟紀念<text:s/>榊原辻太郎」石獻燈」不指定但列冊追蹤案</text:span></text:p>
          </table:table-cell>
          <table:table-cell table:style-name="Cell109">
            <text:p text:style-name="P109"><text:span text:style-name="T109_1">本案經出席委員全數同意列冊追蹤。</text:span></text:p>
          </table:table-cell>
        </table:table-row>
        <table:table-row table:style-name="Row38">
          <table:table-cell table:style-name="Cell110">
            <text:p text:style-name="P110"><text:span text:style-name="T110_1">三十六</text:span></text:p>
          </table:table-cell>
          <table:table-cell table:style-name="Cell111">
            <text:p text:style-name="P111"><text:span text:style-name="T111_1">報告案36：「臺中公園-「牧野ロク」石獻燈」不指定但列冊追蹤案</text:span></text:p>
          </table:table-cell>
          <table:table-cell table:style-name="Cell112">
            <text:p text:style-name="P112"><text:span text:style-name="T112_1">本案經出席委員全數同意列冊追蹤。</text:span></text:p>
          </table:table-cell>
        </table:table-row>
        <table:table-row table:style-name="Row39">
          <table:table-cell table:style-name="Cell113">
            <text:p text:style-name="P113"><text:span text:style-name="T113_1">三十七</text:span></text:p>
          </table:table-cell>
          <table:table-cell table:style-name="Cell114">
            <text:p text:style-name="P114"><text:span text:style-name="T114_1">報告案37：「臺中公園-「臺中劇場株式會社」石獻燈」不指定但列冊追蹤案</text:span></text:p>
          </table:table-cell>
          <table:table-cell table:style-name="Cell115">
            <text:p text:style-name="P115"><text:span text:style-name="T115_1">本案經出席委員全數同意列冊追蹤。</text:span></text:p>
          </table:table-cell>
        </table:table-row>
        <table:table-row table:style-name="Row40">
          <table:table-cell table:style-name="Cell116">
            <text:p text:style-name="P116"><text:span text:style-name="T116_1">三十八</text:span></text:p>
          </table:table-cell>
          <table:table-cell table:style-name="Cell117">
            <text:p text:style-name="P117"><text:span text:style-name="T117_1">報告案38：「臺中公園-「安土實」石獻燈」不指定但列冊追蹤案</text:span></text:p>
          </table:table-cell>
          <table:table-cell table:style-name="Cell118">
            <text:p text:style-name="P118"><text:span text:style-name="T118_1">本案經出席委員全數同意列冊追蹤。</text:span></text:p>
          </table:table-cell>
        </table:table-row>
        <table:table-row table:style-name="Row41">
          <table:table-cell table:style-name="Cell119">
            <text:p text:style-name="P119"><text:span text:style-name="T119_1">三十九</text:span></text:p>
          </table:table-cell>
          <table:table-cell table:style-name="Cell120">
            <text:p text:style-name="P120"><text:span text:style-name="T120_1">報告案39：「臺中公園-「帝國製糖廠株式會社」石獻燈(左6)」不指定但列冊追蹤案</text:span></text:p>
          </table:table-cell>
          <table:table-cell table:style-name="Cell121">
            <text:p text:style-name="P121"><text:span text:style-name="T121_1">本案經出席委員全數同意列冊追蹤。</text:span></text:p>
          </table:table-cell>
        </table:table-row>
        <table:table-row table:style-name="Row42">
          <table:table-cell table:style-name="Cell122">
            <text:p text:style-name="P122"><text:span text:style-name="T122_1">四十</text:span></text:p>
          </table:table-cell>
          <table:table-cell table:style-name="Cell123">
            <text:p text:style-name="P123"><text:span text:style-name="T123_1">報告案40：「臺中公園-「作山已巳夫」石獻燈」不指定但列冊追蹤案</text:span></text:p>
          </table:table-cell>
          <table:table-cell table:style-name="Cell124">
            <text:p text:style-name="P124"><text:span text:style-name="T124_1">本案經出席委員全數同意列冊追蹤。</text:span></text:p>
          </table:table-cell>
        </table:table-row>
        <table:table-row table:style-name="Row43">
          <table:table-cell table:style-name="Cell125">
            <text:p text:style-name="P125"><text:span text:style-name="T125_1">四十一</text:span></text:p>
          </table:table-cell>
          <table:table-cell table:style-name="Cell126">
            <text:p text:style-name="P126"><text:span text:style-name="T126_1">報告案41：「臺中公園-「新見喜三」石獻燈」不指定但列冊追蹤案</text:span></text:p>
          </table:table-cell>
          <table:table-cell table:style-name="Cell127">
            <text:p text:style-name="P127"><text:span text:style-name="T127_1">本案經出席委員全數同意列冊追蹤。</text:span></text:p>
          </table:table-cell>
        </table:table-row>
        <table:table-row table:style-name="Row44">
          <table:table-cell table:style-name="Cell128">
            <text:p text:style-name="P128"><text:span text:style-name="T128_1">四十二</text:span></text:p>
          </table:table-cell>
          <table:table-cell table:style-name="Cell129">
            <text:p text:style-name="P129"><text:span text:style-name="T129_1">報告案42：「臺中公園-石獅」不指定但列冊追蹤案</text:span></text:p>
          </table:table-cell>
          <table:table-cell table:style-name="Cell130">
            <text:p text:style-name="P130"><text:span text:style-name="T130_1">本案經出席委員全數同意列冊追蹤。</text:span></text:p>
          </table:table-cell>
        </table:table-row>
        <table:table-row table:style-name="Row45">
          <table:table-cell table:style-name="Cell131">
            <text:p text:style-name="P131"><text:span text:style-name="T131_1">四十三</text:span></text:p>
          </table:table-cell>
          <table:table-cell table:style-name="Cell132">
            <text:p text:style-name="P132"><text:span text:style-name="T132_1">報告案43：「臺中公園-神馬」不指定但列冊追蹤案</text:span></text:p>
          </table:table-cell>
          <table:table-cell table:style-name="Cell133">
            <text:p text:style-name="P133"><text:span text:style-name="T133_1">本案經出席委員全數同意列冊追蹤。</text:span></text:p>
          </table:table-cell>
        </table:table-row>
        <table:table-row table:style-name="Row46">
          <table:table-cell table:style-name="Cell134">
            <text:p text:style-name="P134"><text:span text:style-name="T134_1">四十四</text:span></text:p>
          </table:table-cell>
          <table:table-cell table:style-name="Cell135">
            <text:p text:style-name="P135"><text:span text:style-name="T135_1">審議案1：「大甲文昌祠-文昌帝君神像」指定為臺中市一般古物案，提請審議</text:span></text:p>
          </table:table-cell>
          <table:table-cell table:style-name="Cell136">
            <text:p text:style-name="P136"><text:span text:style-name="T136_1">本案經出席委員全數決議列冊追蹤，並俟調查研究後再次提請審議。</text:span></text:p>
          </table:table-cell>
        </table:table-row>
        <table:table-row table:style-name="Row47">
          <table:table-cell table:style-name="Cell137">
            <text:p text:style-name="P137"><text:span text:style-name="T137_1">四十五</text:span></text:p>
          </table:table-cell>
          <table:table-cell table:style-name="Cell138">
            <text:p text:style-name="P138"><text:span text:style-name="T138_1">審議案2：「大甲文昌祠-魁星神君神像」指定為臺中市一般古物案，提請審議</text:span></text:p>
          </table:table-cell>
          <table:table-cell table:style-name="Cell139">
            <text:p text:style-name="P139"><text:span text:style-name="T139_1">本案經出席委員全數決議列冊追蹤，並俟調查研究後再次提請審議。</text:span></text:p>
          </table:table-cell>
        </table:table-row>
        <table:table-row table:style-name="Row48">
          <table:table-cell table:style-name="Cell140">
            <text:p text:style-name="P140"><text:span text:style-name="T140_1">四十六</text:span></text:p>
          </table:table-cell>
          <table:table-cell table:style-name="Cell141">
            <text:p text:style-name="P141"><text:span text:style-name="T141_1">審議案3：「大甲文昌祠-天聾童子神像」指定為臺中市一般古物案，提請審議</text:span></text:p>
          </table:table-cell>
          <table:table-cell table:style-name="Cell142">
            <text:p text:style-name="P142"><text:span text:style-name="T142_1">本案經出席委員全數決議列冊追蹤，並俟調查研究後再次提請審議。</text:span></text:p>
          </table:table-cell>
        </table:table-row>
        <table:table-row table:style-name="Row49">
          <table:table-cell table:style-name="Cell143">
            <text:p text:style-name="P143"><text:span text:style-name="T143_1">四十七</text:span></text:p>
          </table:table-cell>
          <table:table-cell table:style-name="Cell144">
            <text:p text:style-name="P144"><text:span text:style-name="T144_1">審議案4：「大甲文昌祠-地啞童子神像」指定為臺中市一般古物案，提請審議</text:span></text:p>
          </table:table-cell>
          <table:table-cell table:style-name="Cell145">
            <text:p text:style-name="P145"><text:span text:style-name="T145_1">本案經出席委員全數決議列冊追蹤，並俟調查研究後再次提請審議。</text:span></text:p>
          </table:table-cell>
        </table:table-row>
        <table:table-row table:style-name="Row50">
          <table:table-cell table:style-name="Cell146">
            <text:p text:style-name="P146"><text:span text:style-name="T146_1">四十八</text:span></text:p>
          </table:table-cell>
          <table:table-cell table:style-name="Cell147">
            <text:p text:style-name="P147"><text:span text:style-name="T147_1">審議案5：「神岡張氏宗祠-張趨公畫像」指定為臺中市一般古物案，提請審議</text:span></text:p>
          </table:table-cell>
          <table:table-cell table:style-name="Cell148">
            <text:p text:style-name="P148"><text:span text:style-name="T148_1">本案經出席委員三分之二以上決議請保管單位於修復及調查研究後再次提請審議。</text:span></text:p>
          </table:table-cell>
        </table:table-row>
        <table:table-row table:style-name="Row51">
          <table:table-cell table:style-name="Cell149">
            <text:p text:style-name="P149"><text:span text:style-name="T149_1">四十九</text:span></text:p>
          </table:table-cell>
          <table:table-cell table:style-name="Cell150">
            <text:p text:style-name="P150"><text:span text:style-name="T150_1">審議案6：「大雅張宅-張世傑畫像」指定為臺中市一般古物案，提請審議</text:span></text:p>
          </table:table-cell>
          <table:table-cell table:style-name="Cell151">
            <text:p text:style-name="P151"><text:span text:style-name="T151_1">本案經</text:span><text:span text:style-name="T151_2">所有權人提出撤案要求，出席委員全數同意所有權人意見。</text:span></text:p>
          </table:table-cell>
        </table:table-row>
        <table:table-row table:style-name="Row52">
          <table:table-cell table:style-name="Cell152">
            <text:p text:style-name="P152"><text:span text:style-name="T152_1">五十</text:span></text:p>
          </table:table-cell>
          <table:table-cell table:style-name="Cell153">
            <text:p text:style-name="P153"><text:span text:style-name="T153_1">審議案7：「宮保第門額」指定為臺中市一般古物案，提請審議</text:span></text:p>
          </table:table-cell>
          <table:table-cell table:style-name="Cell154">
            <text:p text:style-name="P154"><text:span text:style-name="T154_1">本案經出席委員全數決議指定為一般古物，類別為藝術作品類，指定名稱為「宮保第門額」。</text:span></text:p>
          </table:table-cell>
        </table:table-row>
        <table:table-row table:style-name="Row53">
          <table:table-cell table:style-name="Cell155">
            <text:p text:style-name="P155"><text:span text:style-name="T155_1">五十一</text:span></text:p>
          </table:table-cell>
          <table:table-cell table:style-name="Cell156">
            <text:p text:style-name="P156"><text:span text:style-name="T156_1">審議案8：「太子少保林文察神位」指定為臺中市一般古物案，提請審議</text:span></text:p>
          </table:table-cell>
          <table:table-cell table:style-name="Cell157">
            <text:p text:style-name="P157"><text:span text:style-name="T157_1">本案經出席委員全數</text:span><text:span text:style-name="T157_2">決議列冊追蹤。</text:span></text:p>
          </table:table-cell>
        </table:table-row>
        <table:table-row table:style-name="Row54">
          <table:table-cell table:style-name="Cell158">
            <text:p text:style-name="P158"><text:span text:style-name="T158_1">五十二</text:span></text:p>
          </table:table-cell>
          <table:table-cell table:style-name="Cell159">
            <text:p text:style-name="P159"><text:span text:style-name="T159_1">審議案9：「宮保第-石獅」指定為臺中市一般古物案，提請審議</text:span></text:p>
          </table:table-cell>
          <table:table-cell table:style-name="Cell160">
            <text:p text:style-name="P160"><text:span text:style-name="T160_1">本案「宮保第-石獅」經出席委員全數決議列冊追蹤，並俟調查研究後再次提請審議。</text:span></text:p>
          </table:table-cell>
        </table:table-row>
        <table:table-row table:style-name="Row55">
          <table:table-cell table:style-name="Cell161">
            <text:p text:style-name="P161"><text:span text:style-name="T161_1">五十三</text:span></text:p>
          </table:table-cell>
          <table:table-cell table:style-name="Cell162">
            <text:p text:style-name="P162"><text:span text:style-name="T162_1">審議案10：「宮保第-德同再造匾」指定為臺中市一般古物案，提請審議</text:span></text:p>
          </table:table-cell>
          <table:table-cell table:style-name="Cell163">
            <text:p text:style-name="P163"><text:span text:style-name="T163_1">本案經出席委員全數決議指定為一般古物，類別為藝術作品類，指定名稱為「宮保第-德同再造匾」。</text:span></text:p>
          </table:table-cell>
        </table:table-row>
        <table:table-row table:style-name="Row56">
          <table:table-cell table:style-name="Cell164">
            <text:p text:style-name="P164"><text:span text:style-name="T164_1">五十四</text:span></text:p>
          </table:table-cell>
          <table:table-cell table:style-name="Cell165">
            <text:p text:style-name="P165"><text:span text:style-name="T165_1">審議案11：「宮保第-春秋又八千壽匾」指定為臺中市一般古物案，提請審議</text:span></text:p>
          </table:table-cell>
          <table:table-cell table:style-name="Cell166">
            <text:p text:style-name="P166"><text:span text:style-name="T166_1">（一）</text:span><text:span text:style-name="T166_2"><text:tab/>本案經出席委員全數決議指定為一般古物，類別為藝術作品類，指定名稱為「宮保第-春秋又八千壽匾」。</text:span></text:p>
            <text:p text:style-name="P167"><text:span text:style-name="T167_1">（二）</text:span><text:span text:style-name="T167_2"><text:tab/>建議保管單位進行調查研究後，提送文化部指定為重要古物。</text:span></text:p>
          </table:table-cell>
        </table:table-row>
      </table:table>
      <text:p text:style-name="P168"/>
      <text:p text:style-name="P1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Placeholder_20_Text" style:display-name="Placeholder Text" style:family="text" style:parent-style-name="Default_20_Paragraph_20_Font">
      <style:text-properties fo:color="#808080"/>
    </style:style>
    <style:style style:name="Document_20_Map" style:display-name="Document Map" style:family="paragraph" style:parent-style-name="Normal">
      <style:text-properties style:font-name="新細明體" fo:font-size="9pt" style:font-name-asian="新細明體" style:font-size-asian="9pt" style:font-size-complex="9pt"/>
    </style:style>
    <style:style style:name="文件引導模式_20_字元" style:display-name="文件引導模式 字元" style:family="text" style:parent-style-name="Default_20_Paragraph_20_Font">
      <style:text-properties style:font-name="新細明體" fo:font-size="9pt" style:font-name-asian="新細明體"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text:list-style style:name="LS1">
      <text:list-level-style-number style:num-format="1" text:style-name="List1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
      <text:list-level-style-number style:num-format="1" text:style-name="List2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2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2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2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2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2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2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2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2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style:style style:name="List3Level0" style:family="text">
      <style:text-properties style:font-name="新細明體" style:font-name-asian="新細明體" style:font-name-complex="新細明體"/>
    </style:style>
    <text:list-style style:name="LS3">
      <text:list-level-style-number style:num-format="1" text:style-name="List3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3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3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3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3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4Level0" style:family="text">
      <style:text-properties style:font-name="新細明體" style:font-name-asian="新細明體" style:font-name-complex="新細明體"/>
    </style:style>
    <text:list-style style:name="LS4">
      <text:list-level-style-number style:num-format="1" text:style-name="List4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4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4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4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4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5Level0" style:family="text">
      <style:text-properties style:font-name="新細明體" style:font-name-asian="新細明體" style:font-name-complex="新細明體"/>
    </style:style>
    <text:list-style style:name="LS5">
      <text:list-level-style-number style:num-format="1" text:style-name="List5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6Level0" style:family="text">
      <style:text-properties style:font-name="新細明體" style:font-name-asian="新細明體" style:font-name-complex="新細明體"/>
    </style:style>
    <text:list-style style:name="LS6">
      <text:list-level-style-number style:num-format="1" text:style-name="List6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6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6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6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6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6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7Level0" style:family="text">
      <style:text-properties style:font-name="新細明體" style:font-name-asian="新細明體" style:font-name-complex="新細明體"/>
    </style:style>
    <text:list-style style:name="LS7">
      <text:list-level-style-number style:num-format="1" text:style-name="List7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8Level0" style:family="text">
      <style:text-properties style:font-name="新細明體" style:font-name-asian="新細明體" style:font-name-complex="新細明體"/>
    </style:style>
    <text:list-style style:name="LS8">
      <text:list-level-style-number style:num-format="1" text:style-name="List8Level0" text:level="1">
        <style:list-level-properties text:space-before="2.752cm" text:min-label-width="0.635cm" fo:text-align="start" text:list-level-position-and-space-mode="label-alignment">
          <style:list-level-label-alignment text:label-followed-by="listtab" fo:margin-left="3.387cm" fo:text-indent="-0.635cm"/>
        </style:list-level-properties>
        <style:text-properties style:font-name="新細明體" style:font-name-asian="新細明體" style:font-name-complex="新細明體"/>
      </text:list-level-style-number>
      <text:list-level-style-number style:num-format="1" text:style-name="List8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8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8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8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8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8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8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8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9">
      <text:list-level-style-number style:num-format="1" text:style-name="List9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9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9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9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9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9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9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9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9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0">
      <text:list-level-style-number style:num-format="1" text:style-name="List10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0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0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0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0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0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0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0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0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1Level0" style:family="text">
      <style:text-properties style:font-name="新細明體" style:font-name-asian="新細明體" style:font-name-complex="新細明體"/>
    </style:style>
    <text:list-style style:name="LS11">
      <text:list-level-style-number style:num-format="1" text:style-name="List11Level0"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新細明體" style:font-name-asian="新細明體" style:font-name-complex="新細明體"/>
      </text:list-level-style-number>
      <text:list-level-style-number style:num-format="1" text:style-name="List11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1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1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1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1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1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1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1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Wingdings"/>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font-weight="bold" style:font-weight-asian="bold"/>
    </style: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501cm" fo:padding-left="0cm" fo:margin-left="2.54cm" fo:padding-right="0cm" fo:margin-right="2.54cm"/>
      <style:footer-style>
        <style:header-footer-properties fo:min-height="1.03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style:style style:name="T1_6" style:family="text"/>
    <style:style style:name="T1_7" style:family="text"/>
    <style:style style:name="T1_8" style:family="text"/>
    <style:style style:name="T1_9" style:family="text"/>
  </office:automatic-styles>
  <office:master-styles>
    <style:master-page style:name="Standard" style:page-layout-name="pm1">
      <style:footer>
        <text:p text:style-name="P1"><text:span text:style-name="T1_1">第</text:span><text:span text:style-name="T1_2"><text:s/></text:span><text:span text:style-name="T1_3"><text:page-number text:select-page="current"/></text:span><text:span text:style-name="T1_4"><text:s/></text:span><text:span text:style-name="T1_5">頁，共</text:span><text:span text:style-name="T1_6"><text:s/></text:span><text:span text:style-name="T1_7"><text:page-count/></text:span><text:span text:style-name="T1_8"><text:s/></text:span><text:span text:style-name="T1_9">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user</meta:initial-creator>
    <meta:creation-date>2018-04-26T00:40:00</meta:creation-date>
    <dc:creator>user</dc:creator>
    <dc:date>2018-04-26T01:41:00</dc:date>
    <meta:print-date>2017-11-22T10:45:00</meta:print-date>
    <meta:editing-cycles>6</meta:editing-cycles>
    <meta:editing-duration>PT49M</meta:editing-duration>
    <meta:document-statistic meta:page-count="4" meta:paragraph-count="6" meta:row-count="23" meta:word-count="491" meta:character-count="3284" meta:non-whitespace-character-count="2799"/>
  </office:meta>
</office:document-meta>
</file>