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326in" text:min-label-width="0.25in"/>
      </text:list-level-style-number>
      <text:list-level-style-number text:level="2" style:num-suffix="." style:num-format="a" style:num-letter-sync="true">
        <style:list-level-properties text:space-before="0.6326in" text:min-label-width="0.25in"/>
      </text:list-level-style-number>
      <text:list-level-style-number text:level="3" style:num-suffix="." style:num-format="i">
        <style:list-level-properties fo:text-align="end" text:space-before="1.2576in" text:min-label-width="0.125in"/>
      </text:list-level-style-number>
      <text:list-level-style-number text:level="4" style:num-suffix="." style:num-format="1">
        <style:list-level-properties text:space-before="1.6326in" text:min-label-width="0.25in"/>
      </text:list-level-style-number>
      <text:list-level-style-number text:level="5" style:num-suffix="." style:num-format="a" style:num-letter-sync="true">
        <style:list-level-properties text:space-before="2.1326in" text:min-label-width="0.25in"/>
      </text:list-level-style-number>
      <text:list-level-style-number text:level="6" style:num-suffix="." style:num-format="i">
        <style:list-level-properties fo:text-align="end" text:space-before="2.7576in" text:min-label-width="0.125in"/>
      </text:list-level-style-number>
      <text:list-level-style-number text:level="7" style:num-suffix="." style:num-format="1">
        <style:list-level-properties text:space-before="3.1326in" text:min-label-width="0.25in"/>
      </text:list-level-style-number>
      <text:list-level-style-number text:level="8" style:num-suffix="." style:num-format="a" style:num-letter-sync="true">
        <style:list-level-properties text:space-before="3.6326in" text:min-label-width="0.25in"/>
      </text:list-level-style-number>
      <text:list-level-style-number text:level="9" style:num-suffix="." style:num-format="i">
        <style:list-level-properties fo:text-align="end" text:space-before="4.257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326in" text:min-label-width="0.25in"/>
      </text:list-level-style-number>
      <text:list-level-style-number text:level="2" style:num-suffix="." style:num-format="a" style:num-letter-sync="true">
        <style:list-level-properties text:space-before="0.6326in" text:min-label-width="0.25in"/>
      </text:list-level-style-number>
      <text:list-level-style-number text:level="3" style:num-suffix="." style:num-format="i">
        <style:list-level-properties fo:text-align="end" text:space-before="1.2576in" text:min-label-width="0.125in"/>
      </text:list-level-style-number>
      <text:list-level-style-number text:level="4" style:num-suffix="." style:num-format="1">
        <style:list-level-properties text:space-before="1.6326in" text:min-label-width="0.25in"/>
      </text:list-level-style-number>
      <text:list-level-style-number text:level="5" style:num-suffix="." style:num-format="a" style:num-letter-sync="true">
        <style:list-level-properties text:space-before="2.1326in" text:min-label-width="0.25in"/>
      </text:list-level-style-number>
      <text:list-level-style-number text:level="6" style:num-suffix="." style:num-format="i">
        <style:list-level-properties fo:text-align="end" text:space-before="2.7576in" text:min-label-width="0.125in"/>
      </text:list-level-style-number>
      <text:list-level-style-number text:level="7" style:num-suffix="." style:num-format="1">
        <style:list-level-properties text:space-before="3.1326in" text:min-label-width="0.25in"/>
      </text:list-level-style-number>
      <text:list-level-style-number text:level="8" style:num-suffix="." style:num-format="a" style:num-letter-sync="true">
        <style:list-level-properties text:space-before="3.6326in" text:min-label-width="0.25in"/>
      </text:list-level-style-number>
      <text:list-level-style-number text:level="9" style:num-suffix="." style:num-format="i">
        <style:list-level-properties fo:text-align="end" text:space-before="4.257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6" style:family="table-row">
      <style:table-row-properties style:min-row-height="0.1777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style:text-autospace="none" style:snap-to-layout-grid="false" style:vertical-align="bottom" fo:margin-bottom="0.0833in" fo:margin-left="0.0986in" fo:margin-right="0.0715in">
        <style:tab-stops>
          <style:tab-stop style:type="left" style:position="3.6423in"/>
          <style:tab-stop style:type="left" style:position="6.103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14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text-autospace="none" style:snap-to-layout-grid="false" fo:text-align="justify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1777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snap-to-layout-grid="false" style:vertical-align="bottom" fo:margin-bottom="0.0833in" fo:margin-left="0.0986in" fo:margin-right="0.0715in">
        <style:tab-stops>
          <style:tab-stop style:type="left" style:position="3.6423in"/>
          <style:tab-stop style:type="left" style:position="6.103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2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style:snap-to-layout-grid="false" fo:text-align="justify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 style:min-row-height="0.4194in" style:use-optimal-row-height="false" fo:keep-together="always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snap-to-layout-grid="false" style:vertical-align="bottom" fo:margin-bottom="0.0833in" fo:margin-left="0.0986in" fo:margin-right="0.0715in">
        <style:tab-stops>
          <style:tab-stop style:type="left" style:position="3.6423in"/>
          <style:tab-stop style:type="left" style:position="6.103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bottom="0.0833in">
        <style:tab-stops>
          <style:tab-stop style:type="right" style:position="6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snap-to-layout-grid="false" fo:text-align="justify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30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snap-to-layout-grid="false" fo:text-align="justify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TableRow32" style:family="table-row">
      <style:table-row-properties style:min-row-height="0.5173in" style:use-optimal-row-height="false" fo:keep-together="always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snap-to-layout-grid="false" style:vertical-align="bottom" fo:margin-bottom="0.0833in" fo:margin-left="0.0986in" fo:margin-right="0.0715in">
        <style:tab-stops>
          <style:tab-stop style:type="left" style:position="3.6423in"/>
          <style:tab-stop style:type="left" style:position="6.103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bottom="0.0833in">
        <style:tab-stops>
          <style:tab-stop style:type="right" style:position="6in"/>
        </style:tab-stops>
      </style:paragraph-properties>
      <style:text-properties style:font-name="標楷體" style:font-name-asian="標楷體" style:font-name-complex="Arial" style:font-size-complex="12pt" style:language-asian="zh" style:country-asian="TW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snap-to-layout-grid="false" fo:text-align="justify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6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snap-to-layout-grid="false" fo:text-align="justify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2583in" style:use-optimal-row-height="false" fo:keep-together="always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snap-to-layout-grid="false" fo:text-align="justify" style:vertical-align="bottom" fo:margin-bottom="0.0833in" fo:margin-right="0.0715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style:snap-to-layout-grid="false" fo:text-align="justify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snap-to-layout-grid="false" fo:text-align="justify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60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snap-to-layout-grid="false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583in" style:use-optimal-row-height="false" fo:keep-together="always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snap-to-layout-grid="false" fo:text-align="justify" style:vertical-align="bottom" fo:margin-bottom="0.0833in" fo:margin-left="0.0986in" fo:margin-right="0.0715in">
        <style:tab-stops>
          <style:tab-stop style:type="left" style:position="3.6423in"/>
          <style:tab-stop style:type="left" style:position="6.103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snap-to-layout-grid="false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snap-to-layout-grid="false" fo:text-align="justify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73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snap-to-layout-grid="false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 style:min-row-height="0.2583in" style:use-optimal-row-height="false" fo:keep-together="always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snap-to-layout-grid="false" style:vertical-align="bottom" fo:margin-bottom="0.0833in" fo:margin-left="0.0986in" fo:margin-right="0.0715in">
        <style:tab-stops>
          <style:tab-stop style:type="left" style:position="3.6423in"/>
          <style:tab-stop style:type="left" style:position="6.103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snap-to-layout-grid="false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snap-to-layout-grid="false" fo:text-align="justify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84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snap-to-layout-grid="false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2583in" style:use-optimal-row-height="false" fo:keep-together="always"/>
    </style:style>
    <style:style style:name="TableCell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snap-to-layout-grid="false" style:vertical-align="bottom" fo:margin-bottom="0.0833in" fo:margin-left="0.0986in" fo:margin-right="0.0715in">
        <style:tab-stops>
          <style:tab-stop style:type="left" style:position="3.6423in"/>
          <style:tab-stop style:type="left" style:position="6.103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91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222in"/>
    </style:style>
    <style:style style:name="T93" style:parent-style-name="預設段落字型" style:family="text">
      <style:text-properties style:font-name="新細明體" style:font-name-complex="Arial" fo:font-weight="bold" style:font-weight-asian="bold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P109" style:parent-style-name="內文" style:family="paragraph">
      <style:paragraph-properties fo:text-align="justify" style:line-height-at-least="0.2222in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2583in" style:use-optimal-row-height="false" fo:keep-together="always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snap-to-layout-grid="false" fo:text-align="justify" style:vertical-align="bottom" fo:margin-bottom="0.0833in" fo:margin-left="0.0986in" fo:margin-right="0.0715in">
        <style:tab-stops>
          <style:tab-stop style:type="left" style:position="3.6423in"/>
          <style:tab-stop style:type="left" style:position="6.103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snap-to-layout-grid="false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TableRow117" style:family="table-row">
      <style:table-row-properties style:min-row-height="0.2583in" style:use-optimal-row-height="false" fo:keep-together="always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snap-to-layout-grid="false" fo:text-align="justify" style:vertical-align="bottom" fo:margin-bottom="0.0833in" fo:margin-left="0.0986in" fo:margin-right="0.0715in">
        <style:tab-stops>
          <style:tab-stop style:type="left" style:position="3.6423in"/>
          <style:tab-stop style:type="left" style:position="6.103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121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snap-to-layout-grid="false" style:vertical-align="bottom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3" style:family="table-row">
      <style:table-row-properties style:min-row-height="0.4409in" style:use-optimal-row-height="false" fo:keep-together="always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snap-to-layout-grid="false" style:vertical-align="bottom" fo:margin-bottom="0.0833in" fo:margin-left="0.0986in" fo:margin-right="0.0715in">
        <style:tab-stops>
          <style:tab-stop style:type="left" style:position="3.6423in"/>
          <style:tab-stop style:type="left" style:position="6.103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126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/>
      <style:text-properties fo:hyphenate="false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46" style:family="table-row">
      <style:table-row-properties style:min-row-height="0.2583in" style:use-optimal-row-height="false" fo:keep-together="always"/>
    </style:style>
    <style:style style:name="TableCell1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snap-to-layout-grid="false" fo:text-align="justify" style:vertical-align="bottom" fo:margin-bottom="0.0833in" fo:margin-left="0.0986in" fo:margin-right="0.0715in">
        <style:tab-stops>
          <style:tab-stop style:type="left" style:position="3.6423in"/>
          <style:tab-stop style:type="left" style:position="6.103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150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margin-bottom="0.0833in"/>
      <style:text-properties fo:hyphenate="false"/>
    </style:style>
    <style:style style:name="T152" style:parent-style-name="預設段落字型" style:family="text">
      <style:text-properties style:font-name="新細明體" style:font-name-complex="Arial" fo:font-weight="bold" style:font-weight-asian="bold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TW"/>
    </style:style>
    <style:style style:name="TableRow160" style:family="table-row">
      <style:table-row-properties style:min-row-height="0.5555in" style:use-optimal-row-height="false" fo:keep-together="always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bottom="0.0833in" fo:margin-right="0.0784in">
        <style:tab-stops>
          <style:tab-stop style:type="right" style:position="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style:snap-to-layout-grid="false" fo:text-align="justify" fo:margin-bottom="0.0833in" fo:margin-right="0.0784in">
        <style:tab-stops>
          <style:tab-stop style:type="right" style:position="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164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margin-bottom="0.0833in"/>
      <style:text-properties style:font-name="標楷體" style:font-name-asian="標楷體" style:font-name-complex="Arial" fo:font-size="14pt" style:font-size-asian="14pt" style:font-size-complex="14pt" style:language-asian="zh" style:country-asian="TW" fo:hyphenate="false"/>
    </style:style>
    <style:style style:name="TableRow166" style:family="table-row">
      <style:table-row-properties style:min-row-height="2.5159in" style:use-optimal-row-height="false" fo:keep-together="always"/>
    </style:style>
    <style:style style:name="TableCell1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margin-bottom="0.0833in" fo:margin-left="0.05in" fo:margin-right="0.0784in">
        <style:tab-stops>
          <style:tab-stop style:type="right" style:position="5.9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style:snap-to-layout-grid="false" fo:text-align="start" fo:margin-bottom="0.0833in" fo:margin-left="0.05in" fo:margin-right="0.0784in">
        <style:tab-stops>
          <style:tab-stop style:type="right" style:position="5.9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17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.0833in">
        <style:tab-stops>
          <style:tab-stop style:type="left" style:position="0.1777in"/>
        </style:tab-stops>
      </style:paragraph-properties>
      <style:text-properties style:font-name="標楷體" style:font-name-asian="標楷體" style:font-name-complex="Arial" style:font-size-complex="12pt" style:language-asian="zh" style:country-asian="TW"/>
    </style:style>
    <style:style style:name="P172" style:parent-style-name="內文" style:family="paragraph">
      <style:paragraph-properties style:snap-to-layout-grid="false" fo:text-align="justify" fo:margin-bottom="0.0833in">
        <style:tab-stops>
          <style:tab-stop style:type="left" style:position="0.1777in"/>
        </style:tab-stops>
      </style:paragraph-properties>
      <style:text-properties style:font-name="標楷體" style:font-name-asian="標楷體" style:font-name-complex="Arial" style:font-size-complex="12pt" style:language-asian="zh" style:country-asian="TW"/>
    </style:style>
    <style:style style:name="TableRow173" style:family="table-row">
      <style:table-row-properties style:min-row-height="0.5701in" style:use-optimal-row-height="false" fo:keep-together="always"/>
    </style:style>
    <style:style style:name="TableCell1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margin-bottom="0.0833in" fo:margin-left="0.05in" fo:margin-right="0.0784in">
        <style:tab-stops>
          <style:tab-stop style:type="right" style:position="5.9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17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7" style:parent-style-name="內文" style:list-style-name="LFO21" style:family="paragraph">
      <style:paragraph-properties style:snap-to-layout-grid="false" fo:text-align="justify" fo:margin-bottom="0.0833in">
        <style:tab-stops>
          <style:tab-stop style:type="left" style:position="-0.0722in"/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FF0000" style:font-size-complex="12pt" style:language-asian="zh" style:country-asian="TW"/>
    </style:style>
    <style:style style:name="P178" style:parent-style-name="內文" style:list-style-name="LFO21" style:family="paragraph">
      <style:paragraph-properties style:snap-to-layout-grid="false" fo:text-align="justify" fo:margin-bottom="0.0833in">
        <style:tab-stops>
          <style:tab-stop style:type="left" style:position="-0.0722in"/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style:language-asian="zh" style:country-asian="TW"/>
    </style:style>
    <style:style style:name="P187" style:parent-style-name="內文" style:list-style-name="LFO21" style:family="paragraph">
      <style:paragraph-properties style:snap-to-layout-grid="false" fo:text-align="justify" fo:margin-bottom="0.0833in">
        <style:tab-stops>
          <style:tab-stop style:type="left" style:position="-0.0722in"/>
          <style:tab-stop style:type="left" style:position="0in"/>
        </style:tab-stops>
      </style:paragraph-properties>
      <style:text-properties style:font-name="標楷體" style:font-name-asian="標楷體" style:font-name-complex="Arial" style:font-size-complex="12pt" style:language-asian="zh" style:country-asian="TW"/>
    </style:style>
    <style:style style:name="P188" style:parent-style-name="內文" style:family="paragraph">
      <style:paragraph-properties fo:text-align="center" fo:margin-top="0.0833in" fo:margin-bottom="0.0833in" fo:margin-right="0.1652in"/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TW"/>
    </style:style>
    <style:style style:name="P189" style:parent-style-name="內文" style:family="paragraph">
      <style:paragraph-properties fo:margin-top="0.0833in" fo:margin-bottom="0.0833in" fo:margin-right="0.1652in"/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TW"/>
    </style:style>
    <style:style style:name="P190" style:parent-style-name="內文" style:family="paragraph">
      <style:paragraph-properties fo:text-align="center" fo:margin-top="0.0833in" fo:margin-bottom="0.0833in" fo:margin-right="0.1652in"/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TW"/>
    </style:style>
    <style:style style:name="P191" style:parent-style-name="內文" style:family="paragraph">
      <style:paragraph-properties fo:margin-top="0.0833in" fo:margin-bottom="0.0833in" fo:margin-right="0.1652in" fo:text-indent="0.2916in"/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192" style:parent-style-name="內文" style:list-style-name="LFO22" style:family="paragraph">
      <style:paragraph-properties fo:line-height="0.3472in" fo:margin-right="0.352in" fo:text-indent="-0.0208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193" style:parent-style-name="內文" style:family="paragraph">
      <style:paragraph-properties fo:line-height="0.3472in" fo:margin-left="0.25in" fo:margin-right="0.3506in" fo:text-indent="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194" style:parent-style-name="內文" style:list-style-name="LFO22" style:family="paragraph">
      <style:paragraph-properties fo:margin-top="0.0833in" fo:line-height="0.3472in" fo:margin-left="0.2673in" fo:margin-right="0.1652in" fo:text-indent="-0.0194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195" style:parent-style-name="內文" style:list-style-name="LFO22" style:family="paragraph">
      <style:paragraph-properties fo:margin-top="0.0833in" fo:line-height="0.3472in" fo:margin-left="0.2673in" fo:margin-right="0.1652in" fo:text-indent="-0.0194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196" style:parent-style-name="內文" style:list-style-name="LFO22" style:family="paragraph">
      <style:paragraph-properties fo:margin-top="0.0833in" fo:line-height="0.3472in" fo:margin-left="0.2673in" fo:margin-right="0.1652in" fo:text-indent="-0.0194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197" style:parent-style-name="內文" style:list-style-name="LFO22" style:family="paragraph">
      <style:paragraph-properties fo:margin-top="0.0833in" fo:line-height="0.3472in" fo:margin-left="0.2673in" fo:margin-right="0.1652in" fo:text-indent="-0.0194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198" style:parent-style-name="內文" style:list-style-name="LFO22" style:family="paragraph">
      <style:paragraph-properties fo:margin-top="0.0833in" fo:line-height="0.3472in" fo:margin-left="0.2673in" fo:margin-right="0.1652in" fo:text-indent="-0.0194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472in" fo:margin-left="0.25in" fo:margin-right="0.1652in" fo:text-indent="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200" style:parent-style-name="內文" style:list-style-name="LFO22" style:family="paragraph">
      <style:paragraph-properties fo:margin-top="0.0833in" fo:line-height="0.3472in" fo:margin-left="0.2673in" fo:margin-right="0.1652in" fo:text-indent="-0.0194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line-height="0.3472in" fo:margin-left="0.25in" fo:margin-right="0.1652in" fo:text-indent="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line-height="0.3472in" fo:margin-left="0.25in" fo:margin-right="0.1652in" fo:text-indent="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203" style:parent-style-name="內文" style:list-style-name="LFO22" style:family="paragraph">
      <style:paragraph-properties fo:margin-top="0.0833in" fo:line-height="0.3472in" fo:margin-left="0.2673in" fo:margin-right="0.1652in" fo:text-indent="-0.0194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fo:line-height="0.3472in" fo:margin-left="0.25in" fo:margin-right="0.1652in" fo:text-indent="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205" style:parent-style-name="內文" style:family="paragraph">
      <style:paragraph-properties fo:margin-top="0.0833in" fo:margin-bottom="0.0833in" fo:margin-right="0.1652in"/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2">申請</text:span><text:span text:style-name="T13">單位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申請日期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負責人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統一編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單位</text:span><text:span text:style-name="T36">電</text:span><text:span text:style-name="T37">話</text:span><text:span text:style-name="T38">及</text:span><text:span text:style-name="T39">傳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單位</text:span><text:span text:style-name="T45">地址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<text:s/></text:span><text:span text:style-name="T52">現場聯絡人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現場聯絡</text:span><text:span text:style-name="T58">人</text:span><text:span text:style-name="T59">電話(手機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導</text:span><text:span text:style-name="T66"><text:s text:c="4"/></text:span><text:span text:style-name="T67">演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聯絡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影片名稱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拍攝</text:span><text:span text:style-name="T83">人數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影片</text:span><text:span text:style-name="T90">類型</text:span></text:p>
          </table:table-cell>
          <table:table-cell table:style-name="TableCell91" table:number-columns-spanned="3">
            <text:p text:style-name="P92"><text:span text:style-name="T93">□</text:span><text:span text:style-name="T94">電視連續劇</text:span><text:span text:style-name="T95">13</text:span><text:span text:style-name="T96">集</text:span><text:span text:style-name="T97"><text:s/>□</text:span><text:span text:style-name="T98">電視電影片</text:span><text:span text:style-name="T99"><text:s/></text:span><text:span text:style-name="T100">□</text:span><text:span text:style-name="T101">紀錄</text:span><text:span text:style-name="T102">片</text:span><text:span text:style-name="T103"><text:s/></text:span><text:span text:style-name="T104">□廣告<text:s/></text:span><text:span text:style-name="T105">□電影</text:span><text:span text:style-name="T106">片<text:s/></text:span><text:span text:style-name="T107">□學生</text:span><text:span text:style-name="T108">影片</text:span></text:p>
            <text:p text:style-name="P109"><text:span text:style-name="T110">□其他ˍˍ</text:span><text:span text:style-name="T111"><text:s/>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拍攝地點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拍攝內容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拍攝日期及時間</text:p>
          </table:table-cell>
          <table:table-cell table:style-name="TableCell126" table:number-columns-spanned="3">
            <text:p text:style-name="P127"><text:span text:style-name="T128"><text:s text:c="2"/></text:span><text:span text:style-name="T129">年</text:span><text:span text:style-name="T130"><text:s/></text:span><text:span text:style-name="T131">月</text:span><text:span text:style-name="T132"><text:s/>日<text:s/></text:span><text:span text:style-name="T133">午</text:span><text:span text:style-name="T134"><text:s/></text:span><text:span text:style-name="T135">時</text:span><text:span text:style-name="T136"><text:s/></text:span><text:span text:style-name="T137">分至</text:span><text:span text:style-name="T138"><text:s/></text:span><text:span text:style-name="T139">月</text:span><text:span text:style-name="T140"><text:s text:c="2"/>日<text:s/></text:span><text:span text:style-name="T141">午</text:span><text:span text:style-name="T142"><text:s/></text:span><text:span text:style-name="T143">時</text:span><text:span text:style-name="T144"><text:s text:c="2"/></text:span><text:span text:style-name="T145">分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申請項目</text:span></text:p>
          </table:table-cell>
          <table:table-cell table:style-name="TableCell150" table:number-columns-spanned="3">
            <text:p text:style-name="P151"><text:span text:style-name="T152">□</text:span><text:span text:style-name="T153">場地拍攝</text:span><text:span text:style-name="T154"><text:s/></text:span><text:span text:style-name="T155">　</text:span><text:span text:style-name="T156">□勘 景</text:span><text:span text:style-name="T157"><text:s/></text:span><text:span text:style-name="T158">　</text:span><text:span text:style-name="T159">□其他：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/>申請協助</text:p>
            <text:p text:style-name="P163"><text:s/>說明事項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拍攝位置</text:p>
            <text:p text:style-name="P169">(附現場照片及地圖)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注意事項</text:p>
          </table:table-cell>
          <table:table-cell table:style-name="TableCell176" table:number-columns-spanned="3">
            <text:list text:style-name="LFO21" text:continue-numbering="true">
              <text:list-item>
                <text:p text:style-name="P177">請於拍攝前7日(不含假日)將本申請表及拍攝計畫書，函送本中心。</text:p>
              </text:list-item>
              <text:list-item>
                <text:p text:style-name="P178"><text:span text:style-name="T179">霧峰光復新村拍攝相關規定詳見頁二</text:span><text:span text:style-name="T180">，</text:span><text:span text:style-name="T181">申請</text:span><text:span text:style-name="T182">單位向本中心</text:span><text:span text:style-name="T183">申請</text:span><text:span text:style-name="T184">拍攝</text:span><text:span text:style-name="T185">時，均視同已閱讀並同意遵守<text:s/></text:span><text:span text:style-name="T186">。</text:span></text:p>
              </text:list-item>
              <text:list-item>
                <text:p text:style-name="P187">聯絡方式: (04) 22290280轉502 <text:s text:c="2"/>吳小姐</text:p>
              </text:list-item>
            </text:list>
          </table:table-cell>
          <table:covered-table-cell/>
          <table:covered-table-cell/>
        </table:table-row>
      </table:table>
      <text:p text:style-name="P188">臺中市霧峰光復新村省府眷舍文化景觀<text:line-break/>影片拍攝申請表</text:p>
      <text:p text:style-name="P189"/>
      <text:p text:style-name="P190">霧峰光復新村省府眷舍文化景觀拍攝相關規定</text:p>
      <text:p text:style-name="P191">影視業者在文化景觀範圍內拍攝影片規定如下:</text:p>
      <text:list text:style-name="LFO22" text:continue-numbering="true">
        <text:list-item>
          <text:p text:style-name="P192">禁止毀損或沾污文化景觀建築物及其附屬物(如攀登樑柱屋頂、塗抹油漆、</text:p>
        </text:list-item>
      </text:list>
      <text:p text:style-name="P193">毀<text:s/>損或污染圍牆等)</text:p>
      <text:list text:style-name="LFO22" text:continue-numbering="true">
        <text:list-item>
          <text:p text:style-name="P194">禁止添加附著物、搭建佈景等。</text:p>
        </text:list-item>
        <text:list-item>
          <text:p text:style-name="P195">禁止引燃火種、製造火花、爆炸效果。</text:p>
        </text:list-item>
        <text:list-item>
          <text:p text:style-name="P196">禁止毀損植栽。</text:p>
        </text:list-item>
        <text:list-item>
          <text:p text:style-name="P197">於文化景觀範圍內拍攝影片時，應自備消防器材，以維護文化景觀安全。</text:p>
        </text:list-item>
        <text:list-item>
          <text:p text:style-name="P198">在文化景觀範圍內拍攝影片，如有毀損、破壞文化景觀者，將依文化資產保<text:s text:c="7"/></text:p>
        </text:list-item>
      </text:list>
      <text:p text:style-name="P199">存法及其他有關法令依法追究並追索賠償金。</text:p>
      <text:list text:style-name="LFO22" text:continue-numbering="true">
        <text:list-item>
          <text:p text:style-name="P200">經核准在文化景觀範圍內拍攝影片者，如有違反文化資產保存法及本規定或</text:p>
        </text:list-item>
      </text:list>
      <text:p text:style-name="P201">繼續拍攝有破壞文化景觀之虞需停止拍攝影片時，文化景觀主管機關得令即</text:p>
      <text:p text:style-name="P202">時停止拍攝，影視業者不得有任何意義或要求損害賠償。</text:p>
      <text:list text:style-name="LFO22" text:continue-numbering="true">
        <text:list-item>
          <text:p text:style-name="P203">政府機關、學校或團體拍攝學生影片、學術紀錄影片或宣導影片等時，仍應</text:p>
        </text:list-item>
      </text:list>
      <text:p text:style-name="P204">依照本規定辦理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5z0" style:display-name="WW8Num5z0" style:family="text">
      <style:text-properties style:text-underline-type="none"/>
    </style:style>
    <style:style style:name="預設段落字型1" style:display-name="預設段落字型1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style:language-asian="ar" style:country-asian="SA"/>
    </style:style>
    <style:style style:name="超連結" style:display-name="超連結" style:family="text">
      <style:text-properties style:text-line-through-type="none" fo:color="#000099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舞台指示" style:display-name="舞台指示" style:family="paragraph" style:parent-style-name="內文" style:auto-update="true" style:list-style-name="LFO7">
      <style:paragraph-properties style:snap-to-layout-grid="false" fo:line-height="125%" fo:margin-left="0.0986in" fo:margin-right="-0.5319in" fo:text-indent="-0.1972in">
        <style:tab-stops/>
      </style:paragraph-properties>
      <style:text-properties style:font-name="華康中圓體" style:font-name-asian="華康中圓體" style:font-name-complex="Arial" style:letter-kerning="false" style:font-size-complex="12pt" style:language-asian="zh" style:country-asian="TW" fo:hyphenate="false"/>
    </style:style>
    <style:style style:name="舞台指示字元" style:display-name="舞台指示 字元" style:family="text">
      <style:text-properties style:font-name="華康中圓體" style:font-name-asian="華康中圓體" style:font-name-complex="Arial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orginfo_list_txt_2400" style:display-name="orginfo_list_txt_2400" style:family="text" style:parent-style-name="預設段落字型"/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text-underline-type="none"/>
    </style:style>
    <style:style style:name="WW_CharLFO6LVL1" style:family="text">
      <style:text-properties style:font-name="新細明體" style:font-name-asian="新細明體" style:font-name-complex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fo:language="en" fo:country="US"/>
    </style:style>
    <style:style style:name="WW_CharLFO7LVL2" style:family="text">
      <style:text-properties style:font-name="Wingdings" style:font-name-asian="Times New Roman"/>
    </style:style>
    <style:style style:name="WW_CharLFO7LVL3" style:family="text">
      <style:text-properties style:font-name="Wingdings" style:font-name-asian="Times New Roman"/>
    </style:style>
    <style:style style:name="WW_CharLFO7LVL4" style:family="text">
      <style:text-properties style:font-name="Wingdings" style:font-name-asian="Times New Roman"/>
    </style:style>
    <style:style style:name="WW_CharLFO7LVL5" style:family="text">
      <style:text-properties style:font-name="Wingdings" style:font-name-asian="Times New Roman"/>
    </style:style>
    <style:style style:name="WW_CharLFO7LVL6" style:family="text">
      <style:text-properties style:font-name="Wingdings" style:font-name-asian="Times New Roman"/>
    </style:style>
    <style:style style:name="WW_CharLFO7LVL7" style:family="text">
      <style:text-properties style:font-name="Wingdings" style:font-name-asian="Times New Roman"/>
    </style:style>
    <style:style style:name="WW_CharLFO7LVL8" style:family="text">
      <style:text-properties style:font-name="Wingdings" style:font-name-asian="Times New Roman"/>
    </style:style>
    <style:style style:name="WW_CharLFO7LVL9" style:family="text">
      <style:text-properties style:font-name="Wingdings" style:font-name-asian="Times New Roman"/>
    </style:style>
    <text:list-style style:name="LFO7">
      <text:list-level-style-bullet text:level="1" text:style-name="WW_CharLFO7LVL1" text:bullet-char="△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n">
        <style:list-level-properties text:space-before="0.8263in" text:min-label-width="0.3333in"/>
        <style:text-properties style:font-name="Wingdings"/>
      </text:list-level-style-bullet>
      <text:list-level-style-bullet text:level="3" text:style-name="WW_CharLFO7LVL3" text:bullet-char="u">
        <style:list-level-properties text:space-before="1.1597in" text:min-label-width="0.3333in"/>
        <style:text-properties style:font-name="Wingdings"/>
      </text:list-level-style-bullet>
      <text:list-level-style-bullet text:level="4" text:style-name="WW_CharLFO7LVL4" text:bullet-char="l">
        <style:list-level-properties text:space-before="1.493in" text:min-label-width="0.3333in"/>
        <style:text-properties style:font-name="Wingdings"/>
      </text:list-level-style-bullet>
      <text:list-level-style-bullet text:level="5" text:style-name="WW_CharLFO7LVL5" text:bullet-char="n">
        <style:list-level-properties text:space-before="1.8263in" text:min-label-width="0.3333in"/>
        <style:text-properties style:font-name="Wingdings"/>
      </text:list-level-style-bullet>
      <text:list-level-style-bullet text:level="6" text:style-name="WW_CharLFO7LVL6" text:bullet-char="u">
        <style:list-level-properties text:space-before="2.1597in" text:min-label-width="0.3333in"/>
        <style:text-properties style:font-name="Wingdings"/>
      </text:list-level-style-bullet>
      <text:list-level-style-bullet text:level="7" text:style-name="WW_CharLFO7LVL7" text:bullet-char="l">
        <style:list-level-properties text:space-before="2.493in" text:min-label-width="0.3333in"/>
        <style:text-properties style:font-name="Wingdings"/>
      </text:list-level-style-bullet>
      <text:list-level-style-bullet text:level="8" text:style-name="WW_CharLFO7LVL8" text:bullet-char="n">
        <style:list-level-properties text:space-before="2.8263in" text:min-label-width="0.3333in"/>
        <style:text-properties style:font-name="Wingdings"/>
      </text:list-level-style-bullet>
      <text:list-level-style-bullet text:level="9" text:style-name="WW_CharLFO7LVL9" text:bullet-char="u">
        <style:list-level-properties text:space-before="3.1597in" text:min-label-width="0.3333in"/>
        <style:text-properties style:font-name="Wingdings"/>
      </text:list-level-style-bullet>
    </text:list-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326in" text:min-label-width="0.25in"/>
      </text:list-level-style-number>
      <text:list-level-style-number text:level="2" style:num-suffix="." style:num-format="a" style:num-letter-sync="true">
        <style:list-level-properties text:space-before="0.6326in" text:min-label-width="0.25in"/>
      </text:list-level-style-number>
      <text:list-level-style-number text:level="3" style:num-suffix="." style:num-format="i">
        <style:list-level-properties fo:text-align="end" text:space-before="1.2576in" text:min-label-width="0.125in"/>
      </text:list-level-style-number>
      <text:list-level-style-number text:level="4" style:num-suffix="." style:num-format="1">
        <style:list-level-properties text:space-before="1.6326in" text:min-label-width="0.25in"/>
      </text:list-level-style-number>
      <text:list-level-style-number text:level="5" style:num-suffix="." style:num-format="a" style:num-letter-sync="true">
        <style:list-level-properties text:space-before="2.1326in" text:min-label-width="0.25in"/>
      </text:list-level-style-number>
      <text:list-level-style-number text:level="6" style:num-suffix="." style:num-format="i">
        <style:list-level-properties fo:text-align="end" text:space-before="2.7576in" text:min-label-width="0.125in"/>
      </text:list-level-style-number>
      <text:list-level-style-number text:level="7" style:num-suffix="." style:num-format="1">
        <style:list-level-properties text:space-before="3.1326in" text:min-label-width="0.25in"/>
      </text:list-level-style-number>
      <text:list-level-style-number text:level="8" style:num-suffix="." style:num-format="a" style:num-letter-sync="true">
        <style:list-level-properties text:space-before="3.6326in" text:min-label-width="0.25in"/>
      </text:list-level-style-number>
      <text:list-level-style-number text:level="9" style:num-suffix="." style:num-format="i">
        <style:list-level-properties fo:text-align="end" text:space-before="4.257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326in" text:min-label-width="0.25in"/>
      </text:list-level-style-number>
      <text:list-level-style-number text:level="2" style:num-suffix="." style:num-format="a" style:num-letter-sync="true">
        <style:list-level-properties text:space-before="0.6326in" text:min-label-width="0.25in"/>
      </text:list-level-style-number>
      <text:list-level-style-number text:level="3" style:num-suffix="." style:num-format="i">
        <style:list-level-properties fo:text-align="end" text:space-before="1.2576in" text:min-label-width="0.125in"/>
      </text:list-level-style-number>
      <text:list-level-style-number text:level="4" style:num-suffix="." style:num-format="1">
        <style:list-level-properties text:space-before="1.6326in" text:min-label-width="0.25in"/>
      </text:list-level-style-number>
      <text:list-level-style-number text:level="5" style:num-suffix="." style:num-format="a" style:num-letter-sync="true">
        <style:list-level-properties text:space-before="2.1326in" text:min-label-width="0.25in"/>
      </text:list-level-style-number>
      <text:list-level-style-number text:level="6" style:num-suffix="." style:num-format="i">
        <style:list-level-properties fo:text-align="end" text:space-before="2.7576in" text:min-label-width="0.125in"/>
      </text:list-level-style-number>
      <text:list-level-style-number text:level="7" style:num-suffix="." style:num-format="1">
        <style:list-level-properties text:space-before="3.1326in" text:min-label-width="0.25in"/>
      </text:list-level-style-number>
      <text:list-level-style-number text:level="8" style:num-suffix="." style:num-format="a" style:num-letter-sync="true">
        <style:list-level-properties text:space-before="3.6326in" text:min-label-width="0.25in"/>
      </text:list-level-style-number>
      <text:list-level-style-number text:level="9" style:num-suffix="." style:num-format="i">
        <style:list-level-properties fo:text-align="end" text:space-before="4.257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756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18in"/>
      </style:footer-style>
    </style:page-layout>
    <style:style style:name="P9" style:parent-style-name="內文" style:family="paragraph">
      <style:paragraph-properties fo:margin-left="-0.393in">
        <style:tab-stops>
          <style:tab-stop style:type="right" style:position="6.393in"/>
        </style:tab-stops>
      </style:paragraph-properties>
      <style:text-properties style:font-name="Arial" style:font-name-asian="標楷體" style:font-name-complex="Arial" fo:font-size="10pt" style:font-size-asian="10pt" style:language-asian="zh" style:country-asian="TW"/>
    </style:style>
    <style:style style:name="P10" style:parent-style-name="頁尾" style:family="paragraph">
      <style:paragraph-properties fo:text-align="center"/>
      <style:text-properties style:font-name-asian="標楷體" fo:color="#404040" style:letter-kerning="false" fo:font-size="8pt" style:font-size-asian="8pt" style:font-size-complex="8pt" style:language-asian="zh" style:country-asian="TW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9"><text:s text:c="6"/></text:p>
      </style:header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單位</dc:title>
    <dc:subject/>
    <meta:initial-creator>SXH</meta:initial-creator>
    <dc:creator>tccgc</dc:creator>
    <meta:creation-date>2015-12-11T08:03:00Z</meta:creation-date>
    <dc:date>2015-12-11T08:03:00Z</dc:date>
    <meta:print-date>2013-05-14T09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