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19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75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152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8in" text:min-label-width="0.25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9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﹙" style:num-suffix="﹚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94in" text:min-label-width="0.2687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0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625in" fo:line-height="0.3472in"/>
      <style:text-properties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text-indent="0.3888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3194in"/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2.025in"/>
    </style:style>
    <style:style style:name="TableColumn7" style:family="table-column">
      <style:table-column-properties style:column-width="2.025in"/>
    </style:style>
    <style:style style:name="TableColumn8" style:family="table-column">
      <style:table-column-properties style:column-width="2.0243in"/>
    </style:style>
    <style:style style:name="Table5" style:family="table">
      <style:table-properties style:width="6.0743in" style:rel-width="97.16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草案條文" style:family="paragraph">
      <style:paragraph-properties fo:text-indent="-0.3333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草案條文" style:family="paragraph">
      <style:paragraph-properties fo:text-indent="-0.375in"/>
    </style:style>
    <style:style style:name="P24" style:parent-style-name="草案條文" style:family="paragraph">
      <style:paragraph-properties fo:text-indent="-0.3333in"/>
    </style:style>
    <style:style style:name="P25" style:parent-style-name="草案條文" style:family="paragraph">
      <style:paragraph-properties fo:text-indent="-0.3333in"/>
    </style:style>
    <style:style style:name="P26" style:parent-style-name="草案條文" style:family="paragraph">
      <style:paragraph-properties fo:text-indent="-0.333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草案條文" style:family="paragraph">
      <style:paragraph-properties fo:margin-left="0in" fo:text-indent="0in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草案條文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草案條文" style:family="paragraph">
      <style:paragraph-properties fo:margin-left="0.3937in" fo:text-indent="0in">
        <style:tab-stops/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草案條文" style:family="paragraph">
      <style:paragraph-properties fo:margin-left="-0.0034in" fo:text-indent="0.0034in">
        <style:tab-stops/>
      </style:paragraph-properties>
    </style:style>
    <style:style style:name="P37" style:parent-style-name="草案條文" style:family="paragraph">
      <style:paragraph-properties fo:text-indent="-0.196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草案條文" style:family="paragraph">
      <style:paragraph-properties fo:margin-left="0in" fo:text-indent="0in">
        <style:tab-stops/>
      </style:paragraph-properties>
    </style:style>
    <style:style style:name="P40" style:parent-style-name="內文" style:family="paragraph">
      <style:paragraph-properties fo:margin-bottom="0.0625in" fo:line-height="0.3194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P45" style:parent-style-name="內文" style:family="paragraph">
      <style:paragraph-properties fo:line-height="0.3055in" fo:margin-left="0.689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line-height="0.3055in" fo:margin-left="0.689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P52" style:parent-style-name="內文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3055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3055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3055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3055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P63" style:parent-style-name="內文" style:family="paragraph">
      <style:paragraph-properties fo:line-height="0.3055in" fo:margin-left="0.7875in" fo:margin-right="0.0333in" fo:text-indent="-0.3937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3055in" fo:margin-left="0.7875in" fo:margin-right="0.0333in" fo:text-indent="-0.393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3055in" fo:margin-left="0.7875in" fo:margin-right="0.0333in" fo:text-indent="-0.3937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3055in" fo:margin-left="0.7875in" fo:margin-right="0.0333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0.3055in" fo:margin-left="0.7875in" fo:margin-right="0.0333in" fo:text-indent="-0.3937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3055in" fo:margin-left="0.7875in" fo:margin-right="0.0333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P75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3055in" fo:margin-left="0.787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P85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P90" style:parent-style-name="內文" style:family="paragraph">
      <style:paragraph-properties fo:line-height="0.3055in" fo:text-indent="0.5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3055in" fo:margin-left="0.3333in" fo:text-indent="0.041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P97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100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101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102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1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125in" style:use-optimal-column-width="false"/>
    </style:style>
    <style:style style:name="TableColumn118" style:family="table-column">
      <style:table-column-properties style:column-width="1.875in" style:use-optimal-column-width="false"/>
    </style:style>
    <style:style style:name="TableColumn119" style:family="table-column">
      <style:table-column-properties style:column-width="1.75in" style:use-optimal-column-width="false"/>
    </style:style>
    <style:style style:name="TableColumn120" style:family="table-column">
      <style:table-column-properties style:column-width="2.5in" style:use-optimal-column-width="false"/>
    </style:style>
    <style:style style:name="Table115" style:family="table">
      <style:table-properties style:width="6.75in" fo:margin-left="-0.2305in" table:align="left"/>
    </style:style>
    <style:style style:name="TableRow121" style:family="table-row">
      <style:table-row-properties style:min-row-height="0.7437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4" style:family="table-row">
      <style:table-row-properties style:min-row-height="0.3263in" style:use-optimal-row-height="false" fo:keep-together="always"/>
    </style:style>
    <style:style style:name="TableCell12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076in" style:use-optimal-row-height="false" fo:keep-together="always"/>
    </style:style>
    <style:style style:name="TableCell13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4" style:family="table-row">
      <style:table-row-properties style:min-row-height="0.549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37" style:parent-style-name="內文" style:family="paragraph">
      <style:paragraph-properties style:line-height-at-least="0.2777in"/>
      <style:text-properties style:font-name="標楷體" style:font-name-asian="標楷體"/>
    </style:style>
    <style:style style:name="P13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145" style:family="table-row">
      <style:table-row-properties style:min-row-height="0.4868in" style:use-optimal-row-height="false" fo:keep-together="always"/>
    </style:style>
    <style:style style:name="P14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4" style:family="table-row">
      <style:table-row-properties style:min-row-height="0.581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777in"/>
      <style:text-properties style:font-name="標楷體" style:font-name-asian="標楷體"/>
    </style:style>
    <style:style style:name="P15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777in"/>
      <style:text-properties style:font-name="標楷體" style:font-name-asian="標楷體"/>
    </style:style>
    <style:style style:name="P16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61" style:family="table-row">
      <style:table-row-properties style:min-row-height="0.581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777in"/>
      <style:text-properties style:font-name="標楷體" style:font-name-asian="標楷體"/>
    </style:style>
    <style:style style:name="P16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8" style:family="table-row">
      <style:table-row-properties style:min-row-height="3.6409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84" style:family="table-row">
      <style:table-row-properties style:min-row-height="1.154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277in" fo:margin-bottom="0.0138in" style:line-height-at-least="0.25in" fo:margin-left="0.125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0277in" fo:margin-bottom="0.0138in" style:line-height-at-least="0.25in" fo:margin-left="0.125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138in" fo:margin-bottom="0.0138in" style:line-height-at-least="0.25in"/>
      <style:text-properties style:font-name="標楷體" style:font-name-asian="標楷體"/>
    </style:style>
    <style:style style:name="P190" style:parent-style-name="內文" style:family="paragraph">
      <style:paragraph-properties style:line-height-at-least="0.25in"/>
      <style:text-properties style:font-name="標楷體" style:font-name-asian="標楷體"/>
    </style:style>
    <style:style style:name="P191" style:parent-style-name="內文" style:family="paragraph">
      <style:paragraph-properties fo:margin-top="0.0138in" fo:margin-bottom="0.0138in" style:line-height-at-least="0.2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內文" style:family="paragraph">
      <style:paragraph-properties fo:text-align="center" fo:margin-bottom="0.0833in" style:line-height-at-least="0.1388in" fo:margin-right="-0.1666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 fo:text-align="center" fo:margin-bottom="0.0833in" style:line-height-at-least="0.1388in" fo:margin-right="-0.1666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內文" style:family="paragraph">
      <style:paragraph-properties style:snap-to-layout-grid="false" fo:margin-left="-0.2263in" fo:margin-right="-0.1666in" fo:text-indent="6.1666in">
        <style:tab-stops>
          <style:tab-stop style:type="left" style:position="-0.1902in"/>
        </style:tab-stops>
      </style:paragraph-properties>
      <style:text-properties style:font-name="標楷體" style:font-name-asian="標楷體"/>
    </style:style>
    <style:style style:name="TableColumn200" style:family="table-column">
      <style:table-column-properties style:column-width="0.875in" style:use-optimal-column-width="false"/>
    </style:style>
    <style:style style:name="TableColumn201" style:family="table-column">
      <style:table-column-properties style:column-width="2.375in" style:use-optimal-column-width="false"/>
    </style:style>
    <style:style style:name="TableColumn202" style:family="table-column">
      <style:table-column-properties style:column-width="1.75in" style:use-optimal-column-width="false"/>
    </style:style>
    <style:style style:name="TableColumn203" style:family="table-column">
      <style:table-column-properties style:column-width="1.75in" style:use-optimal-column-width="false"/>
    </style:style>
    <style:style style:name="Table199" style:family="table">
      <style:table-properties style:width="6.75in" fo:margin-left="-0.2305in" table:align="left"/>
    </style:style>
    <style:style style:name="TableRow204" style:family="table-row">
      <style:table-row-properties style:min-row-height="0.2944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16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5in"/>
      <style:text-properties style:font-name="標楷體" style:font-name-asian="標楷體"/>
    </style:style>
    <style:style style:name="P216" style:parent-style-name="內文" style:family="paragraph">
      <style:paragraph-properties style:line-height-at-least="0.25in"/>
      <style:text-properties style:font-name="標楷體" style:font-name-asian="標楷體"/>
    </style:style>
    <style:style style:name="P217" style:parent-style-name="內文" style:family="paragraph">
      <style:paragraph-properties style:line-height-at-least="0.25in"/>
      <style:text-properties style:font-name="標楷體" style:font-name-asian="標楷體"/>
    </style:style>
    <style:style style:name="P2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25" style:family="table-row">
      <style:table-row-properties style:min-row-height="0.4166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25in"/>
      <style:text-properties style:font-name="標楷體" style:font-name-asian="標楷體"/>
    </style:style>
    <style:style style:name="P228" style:parent-style-name="內文" style:family="paragraph">
      <style:paragraph-properties style:line-height-at-least="0.25in"/>
      <style:text-properties style:font-name="標楷體" style:font-name-asian="標楷體"/>
    </style:style>
    <style:style style:name="P229" style:parent-style-name="內文" style:family="paragraph">
      <style:paragraph-properties style:line-height-at-least="0.25in"/>
      <style:text-properties style:font-name="標楷體" style:font-name-asian="標楷體"/>
    </style:style>
    <style:style style:name="P2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37" style:family="table-row">
      <style:table-row-properties style:min-row-height="0.4166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25in"/>
      <style:text-properties style:font-name="標楷體" style:font-name-asian="標楷體"/>
    </style:style>
    <style:style style:name="P240" style:parent-style-name="內文" style:family="paragraph">
      <style:paragraph-properties style:line-height-at-least="0.25in"/>
      <style:text-properties style:font-name="標楷體" style:font-name-asian="標楷體"/>
    </style:style>
    <style:style style:name="P241" style:parent-style-name="內文" style:family="paragraph">
      <style:paragraph-properties style:line-height-at-least="0.25in"/>
      <style:text-properties style:font-name="標楷體" style:font-name-asian="標楷體"/>
    </style:style>
    <style:style style:name="P24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49" style:family="table-row">
      <style:table-row-properties style:min-row-height="0.4166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5in"/>
      <style:text-properties style:font-name="標楷體" style:font-name-asian="標楷體"/>
    </style:style>
    <style:style style:name="P252" style:parent-style-name="內文" style:family="paragraph">
      <style:paragraph-properties style:line-height-at-least="0.25in"/>
      <style:text-properties style:font-name="標楷體" style:font-name-asian="標楷體"/>
    </style:style>
    <style:style style:name="P253" style:parent-style-name="內文" style:family="paragraph">
      <style:paragraph-properties style:line-height-at-least="0.25in"/>
      <style:text-properties style:font-name="標楷體" style:font-name-asian="標楷體"/>
    </style:style>
    <style:style style:name="P2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61" style:family="table-row">
      <style:table-row-properties style:min-row-height="0.4166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25in"/>
      <style:text-properties style:font-name="標楷體" style:font-name-asian="標楷體"/>
    </style:style>
    <style:style style:name="P264" style:parent-style-name="內文" style:family="paragraph">
      <style:paragraph-properties style:line-height-at-least="0.25in"/>
      <style:text-properties style:font-name="標楷體" style:font-name-asian="標楷體"/>
    </style:style>
    <style:style style:name="P265" style:parent-style-name="內文" style:family="paragraph">
      <style:paragraph-properties style:line-height-at-least="0.25in"/>
      <style:text-properties style:font-name="標楷體" style:font-name-asian="標楷體"/>
    </style:style>
    <style:style style:name="P2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73" style:family="table-row">
      <style:table-row-properties style:min-row-height="0.4166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5in"/>
      <style:text-properties style:font-name="標楷體" style:font-name-asian="標楷體"/>
    </style:style>
    <style:style style:name="P276" style:parent-style-name="內文" style:family="paragraph">
      <style:paragraph-properties style:line-height-at-least="0.25in"/>
      <style:text-properties style:font-name="標楷體" style:font-name-asian="標楷體"/>
    </style:style>
    <style:style style:name="P277" style:parent-style-name="內文" style:family="paragraph">
      <style:paragraph-properties style:line-height-at-least="0.25in"/>
      <style:text-properties style:font-name="標楷體" style:font-name-asian="標楷體"/>
    </style:style>
    <style:style style:name="P2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25in"/>
      <style:text-properties style:font-name="標楷體" style:font-name-asian="標楷體"/>
    </style:style>
    <style:style style:name="P285" style:parent-style-name="內文" style:family="paragraph">
      <style:paragraph-properties style:line-height-at-least="0.0694in" fo:margin-left="0.375in" fo:text-indent="-0.3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833in" style:line-height-at-least="0.1388in" fo:margin-right="-0.1666in">
        <style:tab-stops>
          <style:tab-stop style:type="left" style:position="-0.2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P290" style:parent-style-name="內文" style:family="paragraph">
      <style:paragraph-properties fo:margin-bottom="0.0833in" style:line-height-at-least="0.1388in" fo:margin-right="-0.1666in">
        <style:tab-stops>
          <style:tab-stop style:type="left" style:position="-0.25in"/>
        </style:tab-stops>
      </style:paragraph-properties>
      <style:text-properties style:font-name="標楷體" style:font-name-asian="標楷體" fo:letter-spacing="0.0208in" fo:font-size="14pt" style:font-size-asian="14pt" style:font-size-complex="10pt"/>
    </style:style>
    <style:style style:name="P2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292" style:parent-style-name="內文" style:family="paragraph">
      <style:paragraph-properties fo:text-align="center" fo:line-height="0.3055in" fo:margin-left="-0.0493in" fo:text-indent="-0.3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293" style:parent-style-name="內文" style:family="paragraph">
      <style:paragraph-properties style:snap-to-layout-grid="false" fo:line-height="0.3055in" fo:margin-left="-0.25in" fo:margin-right="-0.2in" fo:text-indent="-0.0013in">
        <style:tab-stops/>
      </style:paragraph-properties>
      <style:text-properties style:font-name="標楷體" style:font-name-asian="標楷體"/>
    </style:style>
    <style:style style:name="TableColumn295" style:family="table-column">
      <style:table-column-properties style:column-width="6.75in" style:use-optimal-column-width="false"/>
    </style:style>
    <style:style style:name="Table294" style:family="table">
      <style:table-properties style:width="6.75in" fo:margin-left="-0.2305in" table:align="left"/>
    </style:style>
    <style:style style:name="TableRow296" style:family="table-row">
      <style:table-row-properties style:min-row-height="0.3798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TableRow299" style:family="table-row">
      <style:table-row-properties style:min-row-height="0.3659in" style:use-optimal-row-height="false"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3055in" fo:margin-right="-0.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1.3701in" style:use-optimal-row-height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3055in" fo:margin-left="1.1666in" fo:text-indent="-1.1666in">
        <style:tab-stops>
          <style:tab-stop style:type="left" style:position="0.8138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3055in" fo:margin-left="2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3055in" fo:margin-left="2in">
        <style:tab-stops>
          <style:tab-stop style:type="left" style:position="1.2305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3055in" fo:margin-right="-0.2in" fo:text-indent="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9895in" style:use-optimal-row-height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3055in" fo:margin-left="1.9798in" fo:text-indent="-1.9798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0.3055in" fo:text-indent="2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0.3055in" fo:text-indent="2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3645in" style:use-optimal-row-height="false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3055in" fo:margin-right="-0.2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9pt" style:font-size-asian="9pt"/>
    </style:style>
    <style:style style:name="TableRow338" style:family="table-row">
      <style:table-row-properties style:min-row-height="5.227in" style:use-optimal-row-height="false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藝術亮點申請作業要點第三點及第九點修正總說明</text:p>
      <text:p text:style-name="P2">為使辦理時間更有彈性，爰修正旨揭要點第三點「（一）每年度七月受理申請收件。（二）八月辦理評選。（三）評選通過之店家十月掛牌。」為「每年度四月至十一月辦理收件、評選及掛牌，申請收件日期以本局網站公告為準。」；另因應本府文化局組織修編暨業務職掌調整，爰修正本要點第九點第六項藝文推廣科為文化資源科。</text:p>
      <text:p text:style-name="P3"/>
      <text:soft-page-break/>
      <text:p text:style-name="P4">臺中市藝術亮點申請作業要點第三點及第九點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list text:style-name="LFO14" text:continue-numbering="true">
              <text:list-item>
                <text:p text:style-name="P18">辦理時間：<text:span text:style-name="T19">每年度四月至十一月辦理收件、評選及掛牌</text:span><text:span text:style-name="T20">，申請收件日期以本局網站公告為準</text:span><text:span text:style-name="T21">。</text:span></text:p>
              </text:list-item>
            </text:list>
          </table:table-cell>
          <table:table-cell table:style-name="TableCell22">
            <text:list text:style-name="LFO16" text:continue-numbering="true">
              <text:list-item>
                <text:p text:style-name="P23">辦理時間：</text:p>
              </text:list-item>
            </text:list>
            <text:list text:style-name="LFO17" text:continue-numbering="true">
              <text:list-item>
                <text:p text:style-name="P24">每年度七月受理申請收件。</text:p>
              </text:list-item>
              <text:list-item>
                <text:p text:style-name="P25">八月辦理評選。</text:p>
              </text:list-item>
              <text:list-item>
                <text:p text:style-name="P26">評選通過之店家十月掛牌。</text:p>
              </text:list-item>
            </text:list>
          </table:table-cell>
          <table:table-cell table:style-name="TableCell27">
            <text:p text:style-name="P28">為使旨案辦理時間更有彈性，爰修正收件、評選及掛牌辦理時間為每年度四月至十一月。</text:p>
          </table:table-cell>
        </table:table-row>
        <table:table-row table:style-name="TableRow29">
          <table:table-cell table:style-name="TableCell30">
            <text:list text:style-name="LFO17" text:continue-numbering="true">
              <text:list-item>
                <text:list>
                  <text:list-item>
                    <text:p text:style-name="P31">收件、評選及掛牌：</text:p>
                  </text:list-item>
                </text:list>
              </text:list-item>
            </text:list>
            <text:p text:style-name="草案條文"><text:s text:c="2"/>(六)本局地址：40701臺中市西屯區臺灣大道三段99號惠中樓8樓﹙<text:span text:style-name="T32">文化資源</text:span><text:span text:style-name="T33">科</text:span>﹚電話04-22289111分機25105</text:p>
            <text:p text:style-name="P34"><text:s text:c="18"/></text:p>
          </table:table-cell>
          <table:table-cell table:style-name="TableCell35">
            <text:p text:style-name="P36">九、收件、評選及掛牌：</text:p>
            <text:p text:style-name="草案條文"><text:s text:c="2"/>(六)本局地址：40701臺中市西屯區臺灣大道三段99號惠中樓8樓﹙藝文推廣科﹚電話04-22289111分機25105</text:p>
            <text:p text:style-name="P37"/>
          </table:table-cell>
          <table:table-cell table:style-name="TableCell38">
            <text:p text:style-name="P39">因應本府文化局組織修編暨業務職掌調整，爰將現行藝文推廣科修正為文化資源科。</text:p>
          </table:table-cell>
        </table:table-row>
      </table:table>
      <text:p text:style-name="P40"/>
      <text:p text:style-name="P41"/>
      <text:soft-page-break/>
      <text:p text:style-name="P42"><text:span text:style-name="T43">臺中市藝術亮點申請作業要點</text:span></text:p>
      <text:list text:style-name="LFO21" text:continue-numbering="true">
        <text:list-item>
          <text:p text:style-name="P44">臺中市藝術亮點設置目標：</text:p>
        </text:list-item>
      </text:list>
      <text:list text:style-name="LFO22" text:continue-numbering="true">
        <text:list-item>
          <text:p text:style-name="P45"><text:span text:style-name="T46">透過臺中市政府的輔導與店家的創造力，建立廣泛且生活化的文化藝術版圖。</text:span></text:p>
        </text:list-item>
        <text:list-item>
          <text:p text:style-name="P47">提供在地藝文工作者展覽、發表以及民眾親近參與的新空間。</text:p>
        </text:list-item>
        <text:list-item>
          <text:p text:style-name="P48"><text:span text:style-name="T49">塑</text:span><text:span text:style-name="T50">造優質商業文化，增進店家經濟效益，並提昇為「文化產業」的一環。</text:span></text:p>
        </text:list-item>
      </text:list>
      <text:list text:style-name="LFO21" text:continue-numbering="true">
        <text:list-item>
          <text:p text:style-name="P51">辦理單位：</text:p>
        </text:list-item>
      </text:list>
      <text:list text:style-name="LFO23" text:continue-numbering="true">
        <text:list-item>
          <text:p text:style-name="P52">指導單位：臺中市政府</text:p>
        </text:list-item>
        <text:list-item>
          <text:p text:style-name="P53">主辦單位：臺中市政府文化局</text:p>
        </text:list-item>
        <text:list-item>
          <text:p text:style-name="P54">協辦單位：</text:p>
        </text:list-item>
      </text:list>
      <text:list text:style-name="LFO24" text:continue-numbering="true">
        <text:list-item>
          <text:p text:style-name="P55">臺中市政府都市發展局、新聞局、消防局、觀光旅遊局</text:p>
        </text:list-item>
        <text:list-item>
          <text:p text:style-name="P56">臺中市各區公所</text:p>
        </text:list-item>
        <text:list-item>
          <text:p text:style-name="P57">臺中市各藝術團體</text:p>
        </text:list-item>
        <text:list-item>
          <text:p text:style-name="P58">臺中市藝術店家</text:p>
        </text:list-item>
      </text:list>
      <text:list text:style-name="LFO21" text:continue-numbering="true">
        <text:list-item>
          <text:p text:style-name="P59"><text:span text:style-name="T60">辦理時間：</text:span></text:p>
        </text:list-item>
      </text:list>
      <text:p text:style-name="P61">每年度四月至十一月辦理收件、評選及掛牌，申請收件日期以本局網站公告為準。</text:p>
      <text:list text:style-name="LFO21" text:continue-numbering="true">
        <text:list-item>
          <text:p text:style-name="P62">申請資格：</text:p>
        </text:list-item>
      </text:list>
      <text:list text:style-name="LFO25" text:continue-numbering="true">
        <text:list-item>
          <text:p text:style-name="P63">凡有心於推廣文化藝術活動之精品店、咖啡館、複合式餐飲等不限型式之店家均可申請。</text:p>
        </text:list-item>
        <text:list-item>
          <text:p text:style-name="P64">具備每年策劃四場以上之藝文展演、講座等相關推廣活動之執行能力。</text:p>
        </text:list-item>
        <text:list-item>
          <text:p text:style-name="P65">展演空間安全且設備適宜。</text:p>
        </text:list-item>
        <text:list-item>
          <text:p text:style-name="P66"><text:span text:style-name="T67">建築、消防及等各項規定合格﹙請檢附</text:span><text:span text:style-name="T68">建築物使用執照</text:span><text:span text:style-name="T69">及</text:span><text:span text:style-name="T70">消防安全設備檢修報告書</text:span><text:span text:style-name="T71">等影本以備審核﹚。</text:span></text:p>
        </text:list-item>
        <text:list-item>
          <text:p text:style-name="P72">以各店家為申請單位，不接受連鎖加盟體系統一申請。</text:p>
        </text:list-item>
        <text:list-item>
          <text:p text:style-name="P73">檢附最近一期營業稅完稅證明影本。</text:p>
        </text:list-item>
      </text:list>
      <text:list text:style-name="LFO21" text:continue-numbering="true">
        <text:list-item>
          <text:p text:style-name="P74">評選方式：</text:p>
        </text:list-item>
      </text:list>
      <text:list text:style-name="LFO26" text:continue-numbering="true">
        <text:list-item>
          <text:p text:style-name="P75">初評:由臺中市政府文化局﹙以下簡稱本局﹚邀集局內相關科室單位主管進行送件﹙書面﹚資料之初評。</text:p>
        </text:list-item>
        <text:list-item>
          <text:p text:style-name="P76">複評:初評通過之店家由本局聘請相關學者專家進行實地勘驗之複評。 <text:s text:c="10"/></text:p>
        </text:list-item>
        <text:list-item>
          <text:p text:style-name="P77"><text:span text:style-name="T78">評選結果除以專函通知外，並於媒體公布。</text:span></text:p>
        </text:list-item>
      </text:list>
      <text:list text:style-name="LFO21" text:continue-numbering="true">
        <text:list-item>
          <text:p text:style-name="P79">「臺中市藝術亮點」的掛牌與推廣：</text:p>
        </text:list-item>
      </text:list>
      <text:soft-page-break/>
      <text:list text:style-name="LFO20">
        <text:list-item text:start-value="1">
          <text:p text:style-name="P80">本局將從旁協助或輔導「藝術亮點」對於藝文展演等相關推廣活動之策劃與執行。</text:p>
        </text:list-item>
      </text:list>
      <text:list text:style-name="LFO20" text:continue-numbering="true">
        <text:list-item>
          <text:p text:style-name="P81">製作「藝術亮點」牌匾，並由市長擇期掛牌啟用。</text:p>
        </text:list-item>
      </text:list>
      <text:list text:style-name="LFO20" text:continue-numbering="true">
        <text:list-item>
          <text:p text:style-name="P82">印製「藝術亮點」文宣、DM等宣傳品，並於本局各出版刊物、網站等專題報導各店家。</text:p>
        </text:list-item>
      </text:list>
      <text:list text:style-name="LFO20" text:continue-numbering="true">
        <text:list-item>
          <text:p text:style-name="P83">安排各媒體專訪「藝術亮點」，並聯合宣傳造勢。</text:p>
        </text:list-item>
      </text:list>
      <text:list text:style-name="LFO21" text:continue-numbering="true">
        <text:list-item>
          <text:p text:style-name="P84">「臺中市藝術亮點」執行藝文展演之規定：</text:p>
        </text:list-item>
      </text:list>
      <text:list text:style-name="LFO27" text:continue-numbering="true">
        <text:list-item>
          <text:p text:style-name="P85">每年度辦理四場以上之展演活動，展演內容可視店家之運作情況而適度調整，惟必需先行告知本局。</text:p>
        </text:list-item>
        <text:list-item>
          <text:p text:style-name="P86">各場活動之請柬、DM、海報等宣傳品需郵寄至本局，本局將不定期派員共同參與現場活動。</text:p>
        </text:list-item>
        <text:list-item>
          <text:p text:style-name="P87">年度計畫終了應填具「執行成果報告表」，並彙整郵寄本局備查。</text:p>
        </text:list-item>
        <text:list-item>
          <text:p text:style-name="P88">「藝術亮點」應與展演者簽訂合作契約書，以明定雙方權責。</text:p>
        </text:list-item>
      </text:list>
      <text:list text:style-name="LFO21" text:continue-numbering="true">
        <text:list-item>
          <text:p text:style-name="P89">「藝術亮點」之註銷：</text:p>
        </text:list-item>
      </text:list>
      <text:p text:style-name="P90">以下情況本局得撤銷「藝術亮點」資格:</text:p>
      <text:list text:style-name="LFO28" text:continue-numbering="true">
        <text:list-item>
          <text:p text:style-name="P91">掛牌期間未依規定之違建或不符消防安檢者。</text:p>
        </text:list-item>
        <text:list-item>
          <text:p text:style-name="P92">未執行每年四場以上藝文展演之規定，或展演內容非屬藝文活</text:p>
        </text:list-item>
      </text:list>
      <text:p text:style-name="P93"><text:s text:c="6"/>動。</text:p>
      <text:list text:style-name="LFO28" text:continue-numbering="true">
        <text:list-item>
          <text:p text:style-name="P94">其它違反安全等相關規定。</text:p>
        </text:list-item>
        <text:list-item>
          <text:p text:style-name="P95">經撤銷「藝術亮點」之場所，五年內不得再提出設置申請。</text:p>
        </text:list-item>
      </text:list>
      <text:list text:style-name="LFO21" text:continue-numbering="true">
        <text:list-item>
          <text:p text:style-name="P96">申請須知：</text:p>
        </text:list-item>
      </text:list>
      <text:list text:style-name="LFO29" text:continue-numbering="true">
        <text:list-item>
          <text:p text:style-name="P97">申請文件截止日期以郵戳為憑；逾期概不受理。</text:p>
        </text:list-item>
        <text:list-item>
          <text:p text:style-name="P98">請於送件時備齊申請書相關文件，資料不齊者，應於接到本局通知起一週內補件，未依指定期限一次補足文件者，視同資格不符。</text:p>
        </text:list-item>
        <text:list-item>
          <text:p text:style-name="P99">送件資料恕不退還。</text:p>
        </text:list-item>
        <text:list-item>
          <text:p text:style-name="P100">凡送件申請者，視同同意遵循本要點之各項規範。</text:p>
        </text:list-item>
        <text:list-item>
          <text:p text:style-name="P101">「臺中市藝術亮點」申請要點暨申請書，請逕自本局網站﹙http://www.culture.taichung.gov.tw﹚下載。</text:p>
        </text:list-item>
        <text:list-item>
          <text:p text:style-name="P102"><text:span text:style-name="T103">本局地址：40701臺中市西屯區臺灣大道三段99號惠中樓8樓﹙文化資源科﹚電話</text:span><text:span text:style-name="T104">04-2228</text:span><text:span text:style-name="T105">-</text:span><text:span text:style-name="T106">9111</text:span><text:span text:style-name="T107">分機</text:span><text:span text:style-name="T108">25</text:span><text:span text:style-name="T109">105</text:span></text:p>
        </text:list-item>
      </text:list>
      <text:p text:style-name="P110"/>
      <text:soft-page-break/>
      <text:p text:style-name="P111"><draw:custom-shape svg:x="-0.5in" svg:y="-0.16667in" svg:width="0.58403in" svg:height="0.33333in" draw:z-index="251659264" draw:id="id0" draw:style-name="a1" draw:name="矩形 7" text:anchor-type="paragraph"><svg:title/><svg:desc/><text:p text:style-name="P112">裝訂線</text:p><draw:enhanced-geometry draw:type="non-primitive" svg:viewBox="0 0 21600 21600" draw:enhanced-path="M 0 0 L 21600 0 21600 21600 0 21600 Z N"/></draw:custom-shape><draw:custom-shape svg:x="-0.5in" svg:y="-0.16667in" svg:width="0.58403in" svg:height="0.33333in" draw:z-index="251660288" draw:id="id1" draw:style-name="a3" draw:name="矩形 6" text:anchor-type="paragraph"><svg:title/><svg:desc/><text:p text:style-name="P113"/><draw:enhanced-geometry draw:type="non-primitive" svg:viewBox="0 0 21600 21600" draw:enhanced-path="M 0 0 L 21600 0 21600 21600 0 21600 Z N"/></draw:custom-shape><text:span text:style-name="T114">「臺中市藝術亮點」申請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店面名稱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店家類別</text:span><text:span text:style-name="T128">:</text:span><text:span text:style-name="T129"><text:s text:c="3"/>□咖啡館等複合式餐飲店 <text:s text:c="3"/>□精品、服飾店 <text:s text:c="3"/>□其它</text:span><text:span text:style-name="T130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販售商品或服務項目: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負責人 <text:s text:c="15"/></text:p>
            <text:p text:style-name="P137">聯絡</text:p>
            <text:p text:style-name="P138">資料</text:p>
          </table:table-cell>
          <table:covered-table-cell/>
          <table:table-cell table:style-name="TableCell139">
            <text:p text:style-name="P140">姓名:<text:s text:c="2"/></text:p>
          </table:table-cell>
          <table:table-cell table:style-name="TableCell141">
            <text:p text:style-name="P142">身分證字號:</text:p>
          </table:table-cell>
          <table:table-cell table:style-name="TableCell143">
            <text:p text:style-name="P144">統一編號：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電話：</text:p>
          </table:table-cell>
          <table:table-cell table:style-name="TableCell149">
            <text:p text:style-name="P150">傳真：</text:p>
          </table:table-cell>
          <table:table-cell table:style-name="TableCell151">
            <text:p text:style-name="P152">網址：</text:p>
            <text:p text:style-name="P153">e-mail：</text:p>
          </table:table-cell>
        </table:table-row>
        <table:table-row table:style-name="TableRow154">
          <table:table-cell table:style-name="TableCell155" table:number-columns-spanned="2">
            <text:p text:style-name="P156">店面</text:p>
            <text:p text:style-name="P157">地址</text:p>
          </table:table-cell>
          <table:covered-table-cell/>
          <table:table-cell table:style-name="TableCell158" table:number-columns-spanned="3">
            <text:p text:style-name="P159">□□□</text:p>
            <text:p text:style-name="P160">郵遞區號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通訊</text:p>
            <text:p text:style-name="P164">地址</text:p>
          </table:table-cell>
          <table:covered-table-cell/>
          <table:table-cell table:style-name="TableCell165" table:number-columns-spanned="3">
            <text:p text:style-name="P166">□□□<text:s/></text:p>
            <text:p text:style-name="P167">郵遞區號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店史簡介：（請以大事記方式條列，包括曾舉辦之重要藝文展演活動）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</text:p>
            <text:p text:style-name="P187">註</text:p>
          </table:table-cell>
          <table:table-cell table:style-name="TableCell188" table:number-columns-spanned="4">
            <text:list text:style-name="LFO30" text:continue-numbering="true">
              <text:list-item>
                <text:p text:style-name="P189">申請書請繳交一式二份，並請自行影印留底。</text:p>
              </text:list-item>
              <text:list-item>
                <text:p text:style-name="P190">請附上建築物使用執照、消防安全設備檢修報告書及最近一期營業稅完稅證明影本備查（請影印成A4）。</text:p>
              </text:list-item>
              <text:list-item>
                <text:p text:style-name="P191"><text:span text:style-name="T192">所有申請表格均以</text:span><text:span text:style-name="T193">A4</text:span><text:span text:style-name="T194">規格繳交，並於左上角裝訂。</text:span><text:span text:style-name="T195">請勿另加封面或特殊裝訂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6"/>
      <text:soft-page-break/>
      <text:p text:style-name="P197">藝文推廣活動計畫表</text:p>
      <text:p text:style-name="P198"><text:s text:c="2"/>附表一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展演日期</text:p>
          </table:table-cell>
          <table:table-cell table:style-name="TableCell207">
            <text:p text:style-name="P208">活動名稱</text:p>
          </table:table-cell>
          <table:table-cell table:style-name="TableCell209">
            <text:p text:style-name="P210">展演人員</text:p>
          </table:table-cell>
          <table:table-cell table:style-name="TableCell211">
            <text:p text:style-name="P212">展演內容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一．</text:span><text:span text:style-name="T287">請計畫每年四場以上之展演活動，展演內容可視店家之運作情況而適度調整，惟需先行向本局告知。</text:span></text:p>
      <text:p text:style-name="P288"><text:span text:style-name="T289">二．本表請詳細填寫，表格不敷使用，請自行影印。</text:span></text:p>
      <text:p text:style-name="P290"/>
      <text:p text:style-name="P291"/>
      <text:soft-page-break/>
      <text:p text:style-name="P292">展演場地概況說明表</text:p>
      <text:p text:style-name="P293">附表二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開放時間:</text:p>
          </table:table-cell>
        </table:table-row>
        <table:table-row table:style-name="TableRow299">
          <table:table-cell table:style-name="TableCell300">
            <text:p text:style-name="P301"><text:span text:style-name="T302">展演場地坪數:</text:span><text:span text:style-name="T303"><text:s text:c="8"/></text:span><text:span text:style-name="T304">坪 或 展覽牆面坪數</text:span><text:span text:style-name="T305">:</text:span><text:span text:style-name="T306"><text:s text:c="10"/>坪</text:span><text:span text:style-name="T307"><text:s text:c="3"/>估計可容納人數</text:span><text:span text:style-name="T308">:</text:span><text:span text:style-name="T309"><text:s text:c="8"/></text:span><text:span text:style-name="T310">人</text:span></text:p>
          </table:table-cell>
        </table:table-row>
        <table:table-row table:style-name="TableRow311">
          <table:table-cell table:style-name="TableCell312">
            <text:p text:style-name="P313">可供使用情形:（可複選）<text:s/></text:p>
            <text:p text:style-name="P314">□平面藝術展覽<text:s/>□立體作品展覽 □小劇場演出</text:p>
            <text:p text:style-name="P315">□創作 <text:s text:c="8"/>□教學<text:s/><text:s text:c="8"/>□講座或研討會</text:p>
            <text:p text:style-name="P316"><text:span text:style-name="T317">□其他</text:span><text:span text:style-name="T318"><text:s/></text:span><text:span text:style-name="T319"><text:s text:c="26"/></text:span><text:span text:style-name="T320"><text:s text:c="4"/></text:span><text:span text:style-name="T321"><text:s text:c="7"/></text:span></text:p>
          </table:table-cell>
        </table:table-row>
        <table:table-row table:style-name="TableRow322">
          <table:table-cell table:style-name="TableCell323">
            <text:p text:style-name="P324">展演設備:（可複選） <text:s text:c="4"/></text:p>
            <text:p text:style-name="P325">□軌道、掛勾 <text:s text:c="3"/>□展示台座 <text:s text:c="4"/>□幻燈機、布幕</text:p>
            <text:p text:style-name="P326"><text:span text:style-name="T327">□音響、麥克風 <text:s/>□黑板或白板 <text:s text:c="2"/>□其他</text:span><text:span text:style-name="T328"><text:s/></text:span><text:span text:style-name="T329"><text:s text:c="3"/></text:span><text:span text:style-name="T330"><text:s text:c="4"/></text:span><text:span text:style-name="T331"><text:s text:c="2"/></text:span></text:p>
          </table:table-cell>
        </table:table-row>
        <table:table-row table:style-name="TableRow332">
          <table:table-cell table:style-name="TableCell333">
            <text:p text:style-name="P334"><text:span text:style-name="T335">照片</text:span><text:span text:style-name="T336">:</text:span><text:span text:style-name="T337">包括店面正面、店內全景、展演場地各一，以3*5彩色照片黏貼於下。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text-line-through-type="none" style:letter-kerning="true" fo:font-size="26pt" style:font-size-asian="26pt" style:font-size-complex="26pt"/>
    </style:style>
    <style:style style:name="WW_CharLFO1LVL2" style:family="text">
      <style:text-properties style:font-name="Times New Roman"/>
    </style:style>
    <text:list-style style:name="E" style:display-name="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709in" text:min-label-width="0.7875in"/>
      </text:list-level-style-number>
      <text:list-level-style-number text:level="3" style:num-suffix="." style:num-format="1">
        <style:list-level-properties fo:text-align="end" text:space-before="1.4965in" text:min-label-width="0.0034in"/>
      </text:list-level-style-number>
      <text:list-level-style-number text:level="4" style:num-prefix="(" style:num-suffix=")" style:num-format="1">
        <style:list-level-properties text:space-before="1.4173in" text:min-label-width="0.551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25in" fo:margin-left="0.2583in" fo:text-indent="-0.25in">
        <style:tab-stops/>
      </style:paragraph-properties>
      <style:text-properties style:font-name="新細明體" style:letter-kerning="fals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letter-kerning="false" fo:font-size="10pt" style:font-size-asian="10pt" style:font-size-complex="12pt"/>
    </style:style>
    <style:style style:name="本文縮排2" style:display-name="本文縮排 2" style:family="paragraph" style:parent-style-name="內文">
      <style:paragraph-properties fo:text-align="justify" style:line-height-at-least="0.1944in" fo:margin-left="0.3062in">
        <style:tab-stops/>
      </style:paragraph-properties>
      <style:text-properties style:font-name-asian="細明體" fo:font-weight="bold" style:font-weight-asian="bold" style:font-weight-complex="bold" style:letter-kerning="false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細明體" fo:font-weight="bold" style:font-weight-asian="bold" style:font-weight-complex="bold" style:letter-kerning="false" fo:font-size="11pt" style:font-size-asian="11pt" style:font-size-complex="10pt"/>
    </style:style>
    <style:style style:name="本文縮排3" style:display-name="本文縮排 3" style:family="paragraph" style:parent-style-name="內文">
      <style:paragraph-properties fo:margin-left="0.0687in" fo:text-indent="-0.4583in">
        <style:tab-stops/>
      </style:paragraph-properties>
      <style:text-properties style:letter-kerning="false" fo:font-size="10pt" style:font-size-asian="10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fals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11LVL1" style:family="text">
      <style:text-properties style:text-underline-type="none"/>
    </style:style>
    <style:style style:name="WW_CharLFO14LVL1" style:family="text">
      <style:text-properties fo:language="en" fo:country="US"/>
    </style:style>
    <style:style style:name="WW_CharLFO2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19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75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152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8in" text:min-label-width="0.25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9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﹙" style:num-suffix="﹚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94in" text:min-label-width="0.2687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0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984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25114</meta:initial-creator>
    <dc:creator>user</dc:creator>
    <meta:creation-date>2016-05-04T09:02:00Z</meta:creation-date>
    <dc:date>2016-05-04T09:02:00Z</dc:date>
    <meta:print-date>2016-04-27T09:00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88" meta:character-count="2599" meta:row-count="18" meta:non-whitespace-character-count="2216"/>
  </office:meta>
</office:document-meta>
</file>