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bookmark-start text:name="_GoBack"/><text:bookmark-end text:name="_GoBack"/><draw:frame svg:x="0cm" svg:y="0cm" svg:width="14.651cm" svg:height="8.282cm" draw:style-name="FR1" text:anchor-type="as-char" draw:z-index="0"><draw:image xlink:href="Pictures/image1.jpeg" xlink:type="simple" xlink:show="embed" xlink:actuate="onLoad"/><svg:desc>C:\Users\USER\AppData\Local\Microsoft\Windows\Temporary Internet Files\Content.Word\IMAG4579.jpg</svg:desc></draw:frame></text:p>
      <text:p text:style-name="P2"><draw:frame svg:x="0cm" svg:y="0cm" svg:width="14.651cm" svg:height="8.282cm" draw:style-name="FR2" text:anchor-type="as-char" draw:z-index="0"><draw:image xlink:href="Pictures/image2.jpeg" xlink:type="simple" xlink:show="embed" xlink:actuate="onLoad"/><svg:desc>C:\Users\USER\AppData\Local\Microsoft\Windows\Temporary Internet Files\Content.Word\IMAG4604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3-12-26T06:11:00</meta:creation-date>
    <dc:creator>user</dc:creator>
    <dc:date>2013-12-26T06:11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