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1.552cm" fo:line-height="0.988cm" fo:margin-left="1.552cm" fo:orphans="2" fo:widows="2">
        <style:tab-stops>
          <style:tab-stop style:type="left" style:leader-style="none" style:position="1.432cm"/>
        </style:tab-stops>
      </style:paragraph-properties>
    </style:style>
    <style:style style:name="T1_1" style:family="text">
      <style:text-properties fo:font-size="22pt" style:font-name-asian="標楷體" style:font-size-asian="22pt" style:font-size-complex="22pt"/>
    </style:style>
    <style:style style:name="T1_2" style:family="text">
      <style:text-properties fo:font-size="22pt" style:font-name-asian="標楷體" style:font-size-asian="22pt" style:font-size-complex="22pt"/>
    </style:style>
    <style:style style:name="Table1" style:family="table">
      <style:table-properties table:align="left" style:width="17.336cm" fo:margin-left="0cm"/>
    </style:style>
    <style:style style:name="Column1" style:family="table-column">
      <style:table-column-properties style:column-width="4.001cm"/>
    </style:style>
    <style:style style:name="Column2" style:family="table-column">
      <style:table-column-properties style:column-width="13.335cm"/>
    </style:style>
    <style:style style:name="Row1" style:family="table-row">
      <style:table-row-properties style:min-row-height="0.527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2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2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3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3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text-indent="0.838cm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5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5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0.838cm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6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6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7_1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2.277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text-indent="-0.762cm" fo:line-height="0.706cm" fo:margin-left="0.762cm" fo:orphans="2" fo:widows="2">
        <style:tab-stops>
          <style:tab-stop style:type="left" style:leader-style="none" style:position="2.222cm"/>
        </style:tab-stops>
      </style:paragraph-properties>
    </style:style>
    <style:style style:name="T8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8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text-indent="-0.444cm" fo:line-height="0.706cm" fo:margin-left="0.444cm" fo:orphans="2" fo:widows="2">
        <style:tab-stops>
          <style:tab-stop style:type="left" style:leader-style="none" style:position="2.54cm"/>
        </style:tab-stops>
      </style:paragraph-properties>
    </style:style>
    <style:style style:name="T9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9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text-indent="-0.444cm" fo:line-height="0.706cm" fo:margin-left="0.444cm" fo:orphans="2" fo:widows="2">
        <style:tab-stops>
          <style:tab-stop style:type="left" style:leader-style="none" style:position="2.54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0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444cm" fo:line-height="0.706cm" fo:margin-left="0.444cm" fo:orphans="2" fo:widows="2">
        <style:tab-stops>
          <style:tab-stop style:type="left" style:leader-style="none" style:position="2.54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1_5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1_6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1_7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justify" fo:text-indent="0.423cm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3_5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3_6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3_7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3_8" style:family="text">
      <style:text-properties style:font-name="標楷體" fo:font-size="12pt" style:font-name-asian="標楷體" style:font-size-asian="12pt" style:font-name-complex="標楷體" style:font-size-complex="12pt" fo:language="zh" fo:language-asian="zh" fo:language-complex="ar" fo:country="TW" fo:country-asian="TW" fo:country-complex="SA"/>
    </style:style>
    <style:style style:name="T13_9" style:family="text">
      <style:text-properties fo:color="#333333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9.64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762cm" fo:line-height="0.706cm" fo:margin-left="0.762cm" fo:orphans="2" fo:widows="2">
        <style:tab-stops>
          <style:tab-stop style:type="left" style:leader-style="none" style:position="2.222cm"/>
        </style:tab-stops>
      </style:paragraph-properties>
    </style:style>
    <style:style style:name="T14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4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4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style:text-autospace="none" style:line-height-at-least="0.882cm"/>
    </style:style>
    <style:style style:name="T15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4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5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T15_6" style:family="text">
      <style:text-properties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016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text-indent="-0.127cm" fo:line-height="0.706cm" fo:margin-left="0.762cm" fo:orphans="2" fo:widows="2">
        <style:tab-stops>
          <style:tab-stop style:type="left" style:leader-style="none" style:position="2.222cm"/>
        </style:tab-stops>
      </style:paragraph-properties>
    </style:style>
    <style:style style:name="T16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17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7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7_4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0.693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text-indent="-0.762cm" fo:line-height="0.706cm" fo:margin-left="0.762cm" fo:orphans="2" fo:widows="2">
        <style:tab-stops>
          <style:tab-stop style:type="left" style:leader-style="none" style:position="2.222cm"/>
        </style:tab-stops>
      </style:paragraph-properties>
    </style:style>
    <style:style style:name="T18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8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8_3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706cm" fo:orphans="2" fo:widows="2">
        <style:tab-stops>
          <style:tab-stop style:type="left" style:leader-style="none" style:position="2.984cm"/>
        </style:tab-stops>
      </style:paragraph-properties>
    </style:style>
    <style:style style:name="T19_1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3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4" style:family="text">
      <style:text-properties style:font-name="標楷體"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5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6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7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8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T19_9" style:family="text">
      <style:text-properties fo:font-size="12pt" style:font-name-asian="標楷體" style:font-size-asian="12pt" style:font-size-complex="14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1.058cm" style:line-height-at-least="0cm" fo:margin-left="1.058cm"/>
    </style:style>
    <style:style style:name="T20_1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p text:style-name="P1"><text:span text:style-name="T1_1">古蹟指定</text:span><text:span text:style-name="T1_2">公告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一、</text:span><text:span text:style-name="T2_2">名稱</text:span></text:p>
          </table:table-cell>
          <table:table-cell table:style-name="Cell2">
            <text:p text:style-name="P3"><text:span text:style-name="T3_1">市定古蹟</text:span><text:span text:style-name="T3_2">「</text:span><text:span text:style-name="T3_3">詔</text:span><text:span text:style-name="T3_4">安堂</text:span><text:span text:style-name="T3_5">」</text:span></text:p>
          </table:table-cell>
        </table:table-row>
        <table:table-row table:style-name="Row2">
          <table:table-cell table:style-name="Cell3">
            <text:p text:style-name="P4"><text:span text:style-name="T4_1">種類</text:span></text:p>
          </table:table-cell>
          <table:table-cell table:style-name="Cell4">
            <text:p text:style-name="P5"><text:span text:style-name="T5_1">其他(</text:span><text:span text:style-name="T5_2">宅第</text:span><text:span text:style-name="T5_3">)</text:span></text:p>
          </table:table-cell>
        </table:table-row>
        <table:table-row table:style-name="Row3">
          <table:table-cell table:style-name="Cell5">
            <text:p text:style-name="P6"><text:span text:style-name="T6_1">位置或</text:span><text:span text:style-name="T6_2">地址</text:span></text:p>
          </table:table-cell>
          <table:table-cell table:style-name="Cell6">
            <text:p text:style-name="P7"><text:span text:style-name="T7_1">臺中市</text:span><text:span text:style-name="T7_2">北屯區</text:span><text:span text:style-name="T7_3">北屯路471號</text:span></text:p>
          </table:table-cell>
        </table:table-row>
        <table:table-row table:style-name="Row4">
          <table:table-cell table:style-name="Cell7">
            <text:p text:style-name="P8"><text:span text:style-name="T8_1">二、</text:span><text:span text:style-name="T8_2">歷史建築</text:span><text:span text:style-name="T8_3">及</text:span><text:span text:style-name="T8_4">其</text:span><text:span text:style-name="T8_5">所定著土地之範圍</text:span></text:p>
          </table:table-cell>
          <table:table-cell table:style-name="Cell8">
            <text:p text:style-name="P9"><text:span text:style-name="T9_1">1.</text:span><text:span text:style-name="T9_2">所定著土地範圍</text:span><text:span text:style-name="T9_3">(詳土地</text:span><text:span text:style-name="T9_4">建物</text:span><text:span text:style-name="T9_5">查詢資料)</text:span><text:span text:style-name="T9_6">：</text:span></text:p>
            <text:p text:style-name="P10"><text:span text:style-name="T10_1"><text:s/>(1)建物本體：臺中市</text:span><text:span text:style-name="T10_2">北屯區</text:span><text:span text:style-name="T10_3">詔</text:span><text:span text:style-name="T10_4">安堂</text:span></text:p>
            <text:p text:style-name="P11"><text:span text:style-name="T11_1"><text:s/>(</text:span><text:span text:style-name="T11_2">2</text:span><text:span text:style-name="T11_3">)建物定著地號：臺中市</text:span><text:span text:style-name="T11_4">北屯區松茂段6、6-1、6-2</text:span><text:span text:style-name="T11_5">、6-3、</text:span><text:span text:style-name="T11_6">7、</text:span><text:span text:style-name="T11_7">7-1、7-2、8-1等8筆地號。</text:span></text:p>
            <text:p text:style-name="P12"><text:span text:style-name="T12_1">2.</text:span><text:span text:style-name="T12_2">土地影響保存範圍(</text:span><text:span text:style-name="T12_3">詳地籍</text:span><text:span text:style-name="T12_4">圖):</text:span></text:p>
            <text:p text:style-name="P13"><text:span text:style-name="T13_1">臺中市</text:span><text:span text:style-name="T13_2">北屯區松茂段6、6-1、6-2</text:span><text:span text:style-name="T13_3">、6-3</text:span><text:span text:style-name="T13_4">、7、7-1、7-2、8-1等8筆地號</text:span><text:span text:style-name="T13_5">，共計</text:span><text:span text:style-name="T13_6">6</text:span><text:span text:style-name="T13_7">,</text:span><text:span text:style-name="T13_8">64</text:span><text:span text:style-name="T13_9">7平方公尺。</text:span></text:p>
          </table:table-cell>
        </table:table-row>
        <table:table-row table:style-name="Row5">
          <table:table-cell table:style-name="Cell9">
            <text:p text:style-name="P14"><text:span text:style-name="T14_1">三、</text:span><text:span text:style-name="T14_2">指定</text:span><text:span text:style-name="T14_3">理由</text:span></text:p>
          </table:table-cell>
          <table:table-cell table:style-name="Cell10">
            <text:p text:style-name="P15"><text:span text:style-name="T15_1">詔</text:span><text:span text:style-name="T15_2">安堂</text:span><text:span text:style-name="T15_3">位在抗日戰役之一的溝背戰役場域上，具地方歷史意義，同時該建築仍保存建造初期土确磚及竹編茅草屋頂之特殊構造，具臺灣傳統與日治時期空間</text:span><text:span text:style-name="T15_4">融合</text:span><text:span text:style-name="T15_5">的特色</text:span><text:span text:style-name="T15_6">，其造與型態具有表現地域風貌之文化資產價值，隨著時代之遷移逐漸消失，並存有大阪式菸樓產業設施，具地方產業特色及歷史發展的見證意義，值得保存。</text:span></text:p>
          </table:table-cell>
        </table:table-row>
        <table:table-row table:style-name="Row6">
          <table:table-cell table:style-name="Cell11">
            <text:p text:style-name="P16"><text:span text:style-name="T16_1">法令依據</text:span></text:p>
          </table:table-cell>
          <table:table-cell table:style-name="Cell12">
            <text:p text:style-name="P17"><text:span text:style-name="T17_1">文化資產保存法第</text:span><text:span text:style-name="T17_2">14</text:span><text:span text:style-name="T17_3">及</text:span><text:span text:style-name="T17_4">古蹟指定及廢止審查辦法第2、3、4條規定辦理。</text:span></text:p>
          </table:table-cell>
        </table:table-row>
        <table:table-row table:style-name="Row7">
          <table:table-cell table:style-name="Cell13">
            <text:p text:style-name="P18"><text:span text:style-name="T18_1">四、</text:span><text:span text:style-name="T18_2">指定</text:span><text:span text:style-name="T18_3">日期及文號</text:span></text:p>
          </table:table-cell>
          <table:table-cell table:style-name="Cell14">
            <text:p text:style-name="P19"><text:span text:style-name="T19_1">中華民國</text:span><text:span text:style-name="T19_2">103</text:span><text:span text:style-name="T19_3">年</text:span><text:span text:style-name="T19_4">11月26</text:span><text:span text:style-name="T19_5">日府授文資</text:span><text:span text:style-name="T19_6">古</text:span><text:span text:style-name="T19_7">字第</text:span><text:span text:style-name="T19_8">10300057551</text:span><text:span text:style-name="T19_9">號</text:span></text:p>
          </table:table-cell>
        </table:table-row>
      </table:table>
      <text:p text:style-name="P20"><text:span text:style-name="T20_1">備註：本表如有誤寫、誤算或其他類此之顯然錯誤，本府依行政程序法第101條之規定，得隨時更正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style:font-size-complex="26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List_20_Paragraph_20__28_user_29_" style:display-name="List Paragraph (user)" style:family="paragraph" style:parent-style-name="Normal">
      <style:paragraph-properties fo:margin-left="0.847cm"/>
      <style:text-properties style:font-name="Calibri" style:font-size-complex="11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-complex="Times New Roman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古蹟、歷史建築及聚落－單元11：古蹟之公告</dc:title>
    <meta:initial-creator>Hunter</meta:initial-creator>
    <meta:creation-date>2014-08-10T12:51:00</meta:creation-date>
    <dc:creator>cul76</dc:creator>
    <dc:date>2014-11-27T02:57:00</dc:date>
    <meta:print-date>2014-11-04T08:28:00</meta:print-date>
    <meta:editing-cycles>23</meta:editing-cycles>
    <meta:editing-duration>PT3H17M</meta:editing-duration>
    <meta:document-statistic meta:page-count="1" meta:paragraph-count="1" meta:row-count="3" meta:word-count="78" meta:character-count="527" meta:non-whitespace-character-count="450"/>
  </office:meta>
</office:document-meta>
</file>