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5.249cm"/>
    </style:style>
    <style:style style:name="Column3" style:family="table-column">
      <style:table-column-properties style:column-width="7.75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423cm" fo:margin-lef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423cm" fo:margin-lef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/>
    <style:style style:name="T16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0.85cm" style:line-height-at-least="0.423cm" fo:margin-left="1.7cm"/>
    </style:style>
    <style:style style:name="T17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7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7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7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indent="-0.85cm" style:line-height-at-least="0.423cm" fo:margin-left="1.7cm"/>
    </style:style>
    <style:style style:name="T18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8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8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18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/>
    <style:style style:name="T19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Normal">
      <style:paragraph-properties style:line-height-at-least="0.423cm"/>
    </style:style>
    <style:style style:name="T20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Normal">
      <style:paragraph-properties style:line-height-at-least="0.423cm" fo:margin-left="2.501cm"/>
    </style:style>
    <style:style style:name="T21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8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10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1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2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3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4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5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6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7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8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1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0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2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4" style:family="text">
      <style:text-properties fo:color="#333333" style:font-name="新細明體" fo:font-size="14pt" style:font-size-asian="14pt" style:font-name-complex="新細明體" style:font-size-complex="14pt"/>
    </style:style>
    <style:style style:name="T21_2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6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27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1_28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21_29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Normal">
      <style:paragraph-properties fo:text-indent="-0.85cm" style:line-height-at-least="0.423cm" fo:margin-left="3.39cm"/>
    </style:style>
    <style:style style:name="T23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3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3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4" style:family="paragraph" style:parent-style-name="Normal">
      <style:paragraph-properties fo:text-indent="-0.85cm" style:line-height-at-least="0.423cm" fo:margin-left="3.39cm"/>
    </style:style>
    <style:style style:name="T24_1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2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4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5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6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24_7" style:family="text">
      <style:text-properties fo:color="#333333" style:font-name="標楷體" fo:font-size="14pt" style:font-name-asian="標楷體" style:font-size-asian="14pt" style:font-name-complex="新細明體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臺中市遺址監管做法列表</text:span></text:p>
          </table:table-cell>
        </table:table-row>
        <table:table-row table:style-name="Row2">
          <table:table-cell table:style-name="Cell2">
            <text:p text:style-name="P2"><text:span text:style-name="T2_1">遺址類型</text:span></text:p>
          </table:table-cell>
          <table:table-cell table:style-name="Cell3">
            <text:p text:style-name="P3"><text:span text:style-name="T3_1">做法</text:span></text:p>
          </table:table-cell>
          <table:table-cell table:style-name="Cell4">
            <text:p text:style-name="P4"><text:span text:style-name="T4_1">法源依據</text:span></text:p>
          </table:table-cell>
        </table:table-row>
        <table:table-row table:style-name="Row3">
          <table:table-cell table:style-name="Cell5">
            <text:p text:style-name="P5"><text:span text:style-name="T5_1">市定及列冊遺址</text:span></text:p>
          </table:table-cell>
          <table:table-cell table:style-name="Cell6">
            <text:p text:style-name="P6"><text:span text:style-name="T6_1">要求工程建設或開發計畫「其空間範圍涵蓋經列冊之遺址者，於開發單位應先邀請考古學者專家，進行遺址價值內涵調查評估。」</text:span></text:p>
          </table:table-cell>
          <table:table-cell table:style-name="Cell7">
            <text:p text:style-name="P7"><text:span text:style-name="T7_1">遺址監管辦法第</text:span><text:span text:style-name="T7_2">7</text:span><text:span text:style-name="T7_3">條：「工程建設或土地開發之計畫，其空間範圍涵蓋經列冊之遺址者，開發單位應先邀請考古學者專家，進行遺址價值及內涵調查評估，並將其結果報主管機關處理。」</text:span></text:p>
          </table:table-cell>
        </table:table-row>
        <table:table-row table:style-name="Row4">
          <table:table-cell table:style-name="Cell8">
            <text:p text:style-name="P8"><text:span text:style-name="T8_1">疑似遺址</text:span></text:p>
          </table:table-cell>
          <table:table-cell table:style-name="Cell9">
            <text:p text:style-name="P9"><text:span text:style-name="T9_1">依據文化資產保存法第</text:span><text:span text:style-name="T9_2">50</text:span><text:span text:style-name="T9_3">條第</text:span><text:span text:style-name="T9_4">1</text:span><text:span text:style-name="T9_5">項規定及遺址監管保護辦法第</text:span><text:span text:style-name="T9_6">8</text:span><text:span text:style-name="T9_7">條，請開發單位邀請考古學者專家，進行遺址價值及內涵調查評估，並將結果報主管機關處理。</text:span></text:p>
          </table:table-cell>
          <table:table-cell table:style-name="Cell10">
            <text:p text:style-name="P10"><text:span text:style-name="T10_1">1.</text:span><text:span text:style-name="T10_2">文化資產保存法第</text:span><text:span text:style-name="T10_3">50</text:span><text:span text:style-name="T10_4">條第</text:span><text:span text:style-name="T10_5">1</text:span><text:span text:style-name="T10_6">項：「發見疑似遺址，應即通知所在地直轄市、縣（市）主管機關採取必要維護措施。」</text:span></text:p>
            <text:p text:style-name="P11"><text:span text:style-name="T11_1">2.<text:s/></text:span><text:span text:style-name="T11_2">遺址監管辦法第</text:span><text:span text:style-name="T11_3">8</text:span><text:span text:style-name="T11_4">條：「營建工程或其他開發行為發見疑似遺址者，應即報主管機關邀請考古學者專家、學術或專業機構進行會勘或專案研究評估後，得採取下列措施：一、停止工程進行。二、變更施工方式或工程配置。三、進行搶救發掘。四、施工監看。五、其他必要措施。」</text:span></text:p>
          </table:table-cell>
        </table:table-row>
        <table:table-row table:style-name="Row5">
          <table:table-cell table:style-name="Cell11">
            <text:p text:style-name="P12"><text:span text:style-name="T12_1">遺址之敏感區</text:span></text:p>
          </table:table-cell>
          <table:table-cell table:style-name="Cell12">
            <text:p text:style-name="P13"><text:span text:style-name="T13_1">不要求開發單位進行監看或遺址價值及內涵調查評估。</text:span></text:p>
          </table:table-cell>
          <table:table-cell table:style-name="Cell13">
            <text:p text:style-name="P14"><text:span text:style-name="T14_1">無</text:span></text:p>
          </table:table-cell>
        </table:table-row>
      </table:table>
      <text:list text:style-name="LS4" xml:id="list0">
        <text:list-item>
          <text:p text:style-name="P15"><text:span text:style-name="T15_1">發掘申請書審查作業流程說明</text:span></text:p>
        </text:list-item>
      </text:list>
      <text:list text:style-name="LS1" xml:id="list1">
        <text:list-item>
          <text:p text:style-name="P16"><text:span text:style-name="T16_1">法令依據</text:span></text:p>
        </text:list-item>
      </text:list>
      <text:list text:style-name="LS2" xml:id="list2">
        <text:list-item>
          <text:p text:style-name="P17"><text:span text:style-name="T17_1">遺址監管保護辦法第</text:span><text:span text:style-name="T17_2">7</text:span><text:span text:style-name="T17_3">、</text:span><text:span text:style-name="T17_4">8</text:span><text:span text:style-name="T17_5">條規定。</text:span></text:p>
        </text:list-item>
        <text:list-item>
          <text:p text:style-name="P18"><text:span text:style-name="T18_1">遺址發掘資格條件審查辦法</text:span><text:span text:style-name="T18_2">(</text:span><text:span text:style-name="T18_3">全</text:span><text:span text:style-name="T18_4">)</text:span><text:span text:style-name="T18_5">。</text:span></text:p>
        </text:list-item>
      </text:list>
      <text:list text:style-name="LS1" xml:id="list4" text:continue-list="list1">
        <text:list-item>
          <text:p text:style-name="P19"><text:span text:style-name="T19_1">作業流程</text:span></text:p>
        </text:list-item>
      </text:list>
      <text:list text:style-name="LS5" xml:id="list5">
        <text:list-item>
          <text:p text:style-name="P20"><text:span text:style-name="T20_1">檢送發掘申請書：</text:span></text:p>
        </text:list-item>
      </text:list>
      <text:p text:style-name="P21"><text:span text:style-name="T21_1"><text:s text:c="4"/></text:span><text:span text:style-name="T21_2">所有符合遺址發掘資格條件審查辦法第</text:span><text:span text:style-name="T21_3">2</text:span><text:span text:style-name="T21_4">條規定之發掘案行為</text:span><text:span text:style-name="T21_5">(</text:span><text:span text:style-name="T21_6">遺址發掘調查、試掘及探勘</text:span><text:span text:style-name="T21_7">)</text:span><text:span text:style-name="T21_8">，均請開發單位依據遺址發掘資格條件審查辦法第</text:span><text:span text:style-name="T21_9">6</text:span><text:span text:style-name="T21_10">條規定，檢送發掘申請書</text:span><text:span text:style-name="T21_11">乙式</text:span><text:span text:style-name="T21_12">15</text:span><text:span text:style-name="T21_13">份</text:span><text:span text:style-name="T21_14">(</text:span><text:span text:style-name="T21_15">含</text:span><text:span text:style-name="T21_16">1</text:span><text:span text:style-name="T21_17">份可讀寫電子檔光碟</text:span><text:span text:style-name="T21_18">)</text:span><text:span text:style-name="T21_19">於</text:span><text:span text:style-name="T21_20">規定期限內</text:span><text:span text:style-name="T21_21">（遺址發掘資格條件審查辦法第</text:span><text:span text:style-name="T21_22">7</text:span><text:span text:style-name="T21_23">條規定</text:span><text:span text:style-name="T21_24">：</text:span><text:span text:style-name="T21_25">前條發掘計畫書應於發掘</text:span><text:span text:style-name="T21_26">前二個月</text:span><text:span text:style-name="T21_27">提出，如因搶救遺址之緊急需要，並經主管機關同意者，得由申請人先行發掘，並於</text:span><text:span text:style-name="T21_28">開始發掘後一個月內</text:span><text:span text:style-name="T21_29">補提申請）函送本局審議及核定。</text:span></text:p>
      <text:list text:style-name="LS5" xml:id="list6" text:continue-list="list5">
        <text:list-item>
          <text:p text:style-name="P22"><text:span text:style-name="T22_1">發掘申請書審議及核定：</text:span></text:p>
        </text:list-item>
      </text:list>
      <text:list text:style-name="LS3" xml:id="list7">
        <text:list-item>
          <text:p text:style-name="P23"><text:span text:style-name="T23_1">依據遺址發掘資格條件審查辦法第</text:span><text:span text:style-name="T23_2">3</text:span><text:span text:style-name="T23_3">條規定，本局召開遺址審議委員會，請審議委員審議及核定。</text:span></text:p>
        </text:list-item>
        <text:list-item>
          <text:p text:style-name="P24"><text:bookmark-start text:name="_GoBack"/><text:bookmark-end text:name="_GoBack"/><text:span text:style-name="T24_1">為利遺址評估及後續採取措施之時效，遇有緊急之遺址發掘申請案件，仍依據</text:span><text:span text:style-name="T24_2">100</text:span><text:span text:style-name="T24_3">年</text:span><text:span text:style-name="T24_4">6</text:span><text:span text:style-name="T24_5">月</text:span><text:span text:style-name="T24_6">28</text:span><text:span text:style-name="T24_7">日遺址文化資審議委員會決議，授權小組先行審議後，再提大會審議；又，如需辦理現勘進行遺址價值及內涵評估，現勘委員人數亦比照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MS Serif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color="#000000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fo:letter-spacing="0cm" text:display="true" style:text-line-through-style="none" fo:font-style="normal" style:font-style-asian="normal" style:font-style-complex="normal" style:font-name-complex="Times New Roman" fo:font-weight="normal" style:font-weight-asian="normal" style:text-underline-style="none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etter-spacing="0cm" text:display="true" style:text-line-through-style="none" fo:font-style="normal" style:font-style-asian="normal" style:font-style-complex="normal" style:font-name-complex="Times New Roman" fo:font-weight="normal" style:font-weight-asian="normal" style:text-underline-style="none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遺址監管做法列表</dc:title>
    <meta:initial-creator>JOYCE</meta:initial-creator>
    <meta:creation-date>2014-02-06T09:32:00</meta:creation-date>
    <dc:creator>user1</dc:creator>
    <dc:date>2014-02-06T09:32:00</dc:date>
    <meta:template xlink:href="Normal_Wordconv" xlink:type="simple"/>
    <meta:editing-cycles>2</meta:editing-cycles>
    <meta:editing-duration>PT14M</meta:editing-duration>
    <meta:document-statistic meta:page-count="2" meta:paragraph-count="0" meta:row-count="0" meta:word-count="134" meta:character-count="0" meta:non-whitespace-character-count="766"/>
  </office:meta>
</office:document-meta>
</file>