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style:font-size-complex="20pt"/>
    </style:style>
    <style:style style:name="T1_2" style:family="text">
      <style:text-properties style:font-name="標楷體" fo:font-size="20pt" style:font-name-asian="標楷體" style:font-size-asian="20pt" style:font-size-complex="20pt"/>
    </style:style>
    <style:style style:name="P2" style:family="paragraph" style:parent-style-name="Normal">
      <style:paragraph-properties fo:text-align="center"/>
      <style:text-properties style:font-name="標楷體" fo:font-size="8pt" style:font-name-asian="標楷體" style:font-size-asian="8pt"/>
    </style:style>
    <style:style style:name="Table1" style:family="table">
      <style:table-properties table:align="left" style:width="16.087cm" fo:margin-left="-1.009cm"/>
    </style:style>
    <style:style style:name="Column1" style:family="table-column">
      <style:table-column-properties style:column-width="3.81cm"/>
    </style:style>
    <style:style style:name="Column2" style:family="table-column">
      <style:table-column-properties style:column-width="5.292cm"/>
    </style:style>
    <style:style style:name="Column3" style:family="table-column">
      <style:table-column-properties style:column-width="2.755cm"/>
    </style:style>
    <style:style style:name="Column4" style:family="table-column">
      <style:table-column-properties style:column-width="4.23cm"/>
    </style:style>
    <style:style style:name="Row1" style:family="table-row">
      <style:table-row-properties style:min-row-height="1.834cm" fo:keep-together="always"/>
    </style:style>
    <style:style style:name="Cell1" style:family="table-cell">
      <style:table-cell-properties style:vertical-align="middle" fo:border-top="#000000 0.04cm groove" fo:border-bottom="#000000 0.04cm groove" fo:padding-left="0.049cm" fo:border-left="#000000 0.04cm groove" fo:padding-right="0.049cm" fo:border-right="#000000 0.04cm groove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4cm groove" fo:border-bottom="#000000 0.04cm groove" fo:padding-left="0.049cm" fo:border-left="#000000 0.04cm groove" fo:padding-right="0.049cm" fo:border-right="#000000 0.04cm groove" fo:wrap-option="wrap"/>
    </style:style>
    <style:style style:name="P5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4cm groove" fo:border-bottom="#000000 0.04cm groove" fo:padding-left="0.049cm" fo:border-left="#000000 0.04cm groove" fo:padding-right="0.049cm" fo:border-right="#000000 0.04cm groove" fo:wrap-option="wrap"/>
    </style:style>
    <style:style style:name="P6" style:family="paragraph" style:parent-style-name="Normal"/>
    <style:style style:name="T6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4cm groove" fo:border-bottom="#000000 0.04cm groove" fo:padding-left="0.049cm" fo:border-left="#000000 0.04cm groove" fo:padding-right="0.049cm" fo:border-right="#000000 0.04cm groove" fo:wrap-option="wrap"/>
    </style:style>
    <style:style style:name="P7" style:family="paragraph" style:parent-style-name="Normal"/>
    <style:style style:name="T7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7_4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7_5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Row2" style:family="table-row">
      <style:table-row-properties style:min-row-height="3.083cm" fo:keep-together="always"/>
    </style:style>
    <style:style style:name="Cell5" style:family="table-cell">
      <style:table-cell-properties style:vertical-align="middle" fo:border-top="#000000 0.04cm groove" fo:border-bottom="#000000 0.04cm groove" fo:padding-left="0.049cm" fo:border-left="#000000 0.04cm groove" fo:padding-right="0.049cm" fo:border-right="#000000 0.04cm groove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4cm groove" fo:border-bottom="#000000 0.04cm groove" fo:padding-left="0.049cm" fo:border-left="#000000 0.04cm groove" fo:padding-right="0.049cm" fo:border-right="#000000 0.04cm groove" fo:wrap-option="wrap"/>
    </style:style>
    <style:style style:name="P10" style:family="paragraph" style:parent-style-name="Normal"/>
    <style:style style:name="T10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10_4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10_5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10_6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10_7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10_8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10_9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10_10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10_1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indent="4.128cm"/>
    </style:style>
    <style:style style:name="T1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P12" style:family="paragraph" style:parent-style-name="Normal"/>
    <style:style style:name="T1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12_4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12_5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12_6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12_7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12_8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12_9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12_10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12_1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Row3" style:family="table-row">
      <style:table-row-properties style:min-row-height="1.175cm" fo:keep-together="always"/>
    </style:style>
    <style:style style:name="Cell7" style:family="table-cell">
      <style:table-cell-properties style:vertical-align="middle" fo:border-top="#000000 0.04cm groove" fo:border-bottom="#000000 0.04cm groove" fo:padding-left="0.049cm" fo:border-left="#000000 0.04cm groove" fo:padding-right="0.049cm" fo:border-right="#000000 0.04cm groove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Row4" style:family="table-row">
      <style:table-row-properties style:min-row-height="5.928cm" fo:keep-together="always"/>
    </style:style>
    <style:style style:name="Cell8" style:family="table-cell">
      <style:table-cell-properties style:vertical-align="top" fo:border-top="#000000 0.04cm groove" fo:border-bottom="#000000 0.04cm groove" fo:padding-left="0.049cm" fo:border-left="#000000 0.04cm groove" fo:padding-right="0.049cm" fo:border-right="#000000 0.04cm groove" fo:wrap-option="wrap"/>
    </style:style>
    <style:style style:name="P14" style:family="paragraph" style:parent-style-name="Normal">
      <style:paragraph-properties fo:text-align="justify" fo:line-height="150%"/>
    </style:style>
    <style:style style:name="T14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14_3" style:family="text">
      <style:text-properties fo:color="#000000"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justify" fo:line-height="150%"/>
    </style:style>
    <style:style style:name="T15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justify" fo:line-height="150%"/>
    </style:style>
    <style:style style:name="T16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justify" fo:line-height="150%"/>
    </style:style>
    <style:style style:name="T17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17_4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17_5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 fo:line-height="150%"/>
    </style:style>
    <style:style style:name="T18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Row5" style:family="table-row">
      <style:table-row-properties style:min-row-height="6.327cm" fo:keep-together="always"/>
    </style:style>
    <style:style style:name="Cell9" style:family="table-cell">
      <style:table-cell-properties style:vertical-align="middle" fo:border-top="#000000 0.04cm groove" fo:border-bottom="#000000 0.04cm groove" fo:padding-left="0.049cm" fo:border-left="#000000 0.04cm groove" fo:padding-right="0.049cm" fo:border-right="#000000 0.04cm groove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4cm groove" fo:border-bottom="#000000 0.04cm groove" fo:padding-left="0.049cm" fo:border-left="#000000 0.04cm groove" fo:padding-right="0.049cm" fo:border-right="#000000 0.04cm groove" fo:wrap-option="wrap"/>
    </style:style>
    <style:style style:name="P20" style:family="paragraph" style:parent-style-name="Normal">
      <style:paragraph-properties fo:text-align="justify" fo:text-indent="-0.406cm" fo:margin-left="0.406cm"/>
    </style:style>
    <style:style style:name="T20_1" style:family="text" style:parent-style-name="t0951">
      <style:text-properties fo:letter-spacing="0.053cm" style:text-line-through-style="none" fo:color="#666666" style:font-name="Arial" fo:font-size="11.5pt" style:font-name-asian="新細明體" style:font-size-asian="11.5pt" style:font-name-complex="Arial" style:font-size-complex="11.5pt" fo:language="en" fo:language-asian="zh" fo:language-complex="ar" fo:country="US" fo:country-asian="TW" fo:country-complex="SA" style:text-underline-style="none"/>
    </style:style>
    <style:style style:name="T20_2" style:family="text" style:parent-style-name="t0951">
      <style:text-properties fo:letter-spacing="0.053cm" style:text-line-through-style="none"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style:text-underline-style="none"/>
    </style:style>
    <style:style style:name="T20_3" style:family="text" style:parent-style-name="t0951">
      <style:text-properties fo:letter-spacing="0.053cm" style:text-line-through-style="none"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style:text-underline-style="none"/>
    </style:style>
    <style:style style:name="T20_4" style:family="text" style:parent-style-name="t0951">
      <style:text-properties fo:letter-spacing="0.053cm" style:text-line-through-style="none"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style:text-underline-style="none"/>
    </style:style>
    <style:style style:name="T20_5" style:family="text" style:parent-style-name="t0951">
      <style:text-properties fo:letter-spacing="0.053cm" style:text-line-through-style="none"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style:text-underline-style="none"/>
    </style:style>
    <style:style style:name="P21" style:family="paragraph" style:parent-style-name="Normal">
      <style:paragraph-properties fo:text-align="justify" fo:text-indent="-0.423cm" fo:margin-left="0.423cm"/>
    </style:style>
    <style:style style:name="T21_1" style:family="text" style:parent-style-name="t0951">
      <style:text-properties fo:letter-spacing="0.053cm" style:text-line-through-style="none"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style:text-underline-style="none"/>
    </style:style>
    <style:style style:name="T21_2" style:family="text" style:parent-style-name="t0951">
      <style:text-properties fo:letter-spacing="0.053cm" style:text-line-through-style="none"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style:text-underline-style="none"/>
    </style:style>
    <style:style style:name="T21_3" style:family="text" style:parent-style-name="t0951">
      <style:text-properties fo:letter-spacing="0.053cm" style:text-line-through-style="none"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style:text-underline-style="none"/>
    </style:style>
    <style:style style:name="T21_4" style:family="text" style:parent-style-name="t0951">
      <style:text-properties fo:letter-spacing="0.053cm" style:text-line-through-style="none"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style:text-underline-style="none"/>
    </style:style>
    <style:style style:name="T21_5" style:family="text" style:parent-style-name="t0951">
      <style:text-properties fo:letter-spacing="0.053cm" style:text-line-through-style="none"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style:text-underline-style="none"/>
    </style:style>
    <style:style style:name="P22" style:family="paragraph" style:parent-style-name="Normal">
      <style:paragraph-properties fo:text-align="justify" fo:text-indent="-0.423cm" fo:margin-left="0.423cm"/>
    </style:style>
    <style:style style:name="T22_1" style:family="text">
      <style:text-properties fo:letter-spacing="0.053cm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22_2" style:family="text" style:parent-style-name="t0951">
      <style:text-properties fo:letter-spacing="0.053cm" style:text-line-through-style="none"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style:text-underline-style="none"/>
    </style:style>
    <style:style style:name="T22_3" style:family="text" style:parent-style-name="t0951">
      <style:text-properties fo:letter-spacing="0.053cm" style:text-line-through-style="none"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style:text-underline-style="none"/>
    </style:style>
    <style:style style:name="T22_4" style:family="text" style:parent-style-name="t0951">
      <style:text-properties fo:letter-spacing="0.053cm" style:text-line-through-style="none"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style:text-underline-style="none"/>
    </style:style>
    <style:style style:name="P23" style:family="paragraph" style:parent-style-name="Normal">
      <style:paragraph-properties fo:text-align="justify" fo:text-indent="-0.423cm" fo:margin-left="0.423cm"/>
    </style:style>
    <style:style style:name="T23_1" style:family="text" style:parent-style-name="t0951">
      <style:text-properties fo:letter-spacing="0.053cm" style:text-line-through-style="none"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style:text-underline-style="none"/>
    </style:style>
    <style:style style:name="T23_2" style:family="text" style:parent-style-name="t0951">
      <style:text-properties fo:letter-spacing="0.053cm" style:text-line-through-style="none"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style:text-underline-style="none"/>
    </style:style>
    <style:style style:name="P24" style:family="paragraph" style:parent-style-name="Normal">
      <style:paragraph-properties fo:text-align="justify" fo:text-indent="-0.423cm" fo:margin-left="0.423cm"/>
    </style:style>
    <style:style style:name="T24_1" style:family="text" style:parent-style-name="t0951">
      <style:text-properties fo:letter-spacing="0.053cm" style:text-line-through-style="none"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style:text-underline-style="none"/>
    </style:style>
    <style:style style:name="P25" style:family="paragraph" style:parent-style-name="Normal">
      <style:paragraph-properties fo:text-align="justify" fo:text-indent="-0.423cm" fo:margin-left="0.423cm"/>
    </style:style>
    <style:style style:name="T25_1" style:family="text" style:parent-style-name="t0951">
      <style:text-properties fo:letter-spacing="0.053cm" style:text-line-through-style="none"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style:text-underline-style="none"/>
    </style:style>
    <style:style style:name="T25_2" style:family="text" style:parent-style-name="t0951">
      <style:text-properties fo:letter-spacing="0.053cm" style:text-line-through-style="none"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style:text-underline-style="none"/>
    </style:style>
    <style:style style:name="T25_3" style:family="text" style:parent-style-name="t0951">
      <style:text-properties fo:letter-spacing="0.053cm" style:text-line-through-style="none"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style:text-underline-style="none"/>
    </style:style>
    <style:style style:name="T25_4" style:family="text" style:parent-style-name="t0951">
      <style:text-properties fo:letter-spacing="0.053cm" style:text-line-through-style="none"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style:text-underline-style="none"/>
    </style:style>
    <style:style style:name="T25_5" style:family="text" style:parent-style-name="t0951">
      <style:text-properties fo:letter-spacing="0.053cm" style:text-line-through-style="none"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style:text-underline-style="none"/>
    </style:style>
    <style:style style:name="P26" style:family="paragraph" style:parent-style-name="Normal">
      <style:paragraph-properties fo:text-align="justify" fo:text-indent="-0.423cm" fo:margin-left="0.423cm"/>
    </style:style>
    <style:style style:name="T26_1" style:family="text" style:parent-style-name="t0951">
      <style:text-properties fo:letter-spacing="0.053cm" style:text-line-through-style="none"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style:text-underline-style="none"/>
    </style:style>
    <style:style style:name="P27" style:family="paragraph" style:parent-style-name="Normal">
      <style:paragraph-properties fo:text-align="justify" fo:text-indent="-0.423cm" fo:margin-left="0.423cm"/>
    </style:style>
    <style:style style:name="T27_1" style:family="text" style:parent-style-name="t0951">
      <style:text-properties fo:letter-spacing="0.053cm" style:text-line-through-style="none"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 style:text-underline-style="none"/>
    </style:style>
    <style:style style:name="P28" style:family="paragraph" style:parent-style-name="Normal">
      <style:paragraph-properties fo:text-align="justify" fo:line-height="0.776cm"/>
    </style:style>
    <style:style style:name="T28_1" style:family="text">
      <style:text-properties fo:font-size="14pt" style:font-size-asian="14pt" style:font-size-complex="14pt"/>
    </style:style>
    <style:style style:name="T28_2" style:family="text" style:parent-style-name="Internet_20_link">
      <style:text-properties fo:font-size="14pt" style:font-size-asian="14pt" style:font-size-complex="14pt"/>
    </style:style>
    <style:style style:name="T28_3" style:family="text" style:parent-style-name="Internet_20_link">
      <style:text-properties fo:font-size="14pt" style:font-size-asian="14pt" style:font-size-complex="14pt"/>
    </style:style>
    <style:style style:name="T28_4" style:family="text" style:parent-style-name="Internet_20_link">
      <style:text-properties fo:font-size="14pt" style:font-size-asian="14pt" style:font-size-complex="14pt"/>
    </style:style>
    <style:style style:name="T28_5" style:family="text" style:parent-style-name="Internet_20_link">
      <style:text-properties fo:font-size="14pt" style:font-size-asian="14pt" style:font-size-complex="14pt"/>
    </style:style>
    <style:style style:name="T28_6" style:family="text" style:parent-style-name="Internet_20_link">
      <style:text-properties fo:font-size="14pt" style:font-size-asian="14pt" style:font-size-complex="14pt"/>
    </style:style>
    <style:style style:name="T28_7" style:family="text" style:parent-style-name="Internet_20_link">
      <style:text-properties fo:font-size="14pt" style:font-size-asian="14pt" style:font-size-complex="14pt"/>
    </style:style>
    <style:style style:name="T28_8" style:family="text">
      <style:text-properties fo:font-size="14pt" style:font-size-asian="14pt" style:font-size-complex="14pt"/>
    </style:style>
    <style:style style:name="T28_9" style:family="text">
      <style:text-properties fo:font-size="14pt" style:font-size-asian="14pt" style:font-size-complex="14pt"/>
    </style:style>
    <style:style style:name="T28_10" style:family="text">
      <style:text-properties fo:font-size="14pt" style:font-size-asian="14pt" style:font-size-complex="14pt"/>
    </style:style>
    <style:style style:name="T28_11" style:family="text">
      <style:text-properties fo:font-size="14pt" style:font-size-asian="14pt" style:font-size-complex="14pt"/>
    </style:style>
    <style:style style:name="T28_12" style:family="text">
      <style:text-properties fo:font-size="14pt" style:font-size-asian="14pt" style:font-size-complex="14pt"/>
    </style:style>
    <style:style style:name="T28_13" style:family="text">
      <style:text-properties fo:font-size="14pt" style:font-size-asian="14pt" style:font-size-complex="14pt"/>
    </style:style>
    <style:style style:name="T28_14" style:family="text">
      <style:text-properties fo:font-size="14pt" style:font-size-asian="14pt" style:font-size-complex="14pt"/>
    </style:style>
    <style:style style:name="P29" style:family="paragraph" style:parent-style-name="Normal">
      <style:paragraph-properties fo:text-align="justify" fo:line-height="0.776cm"/>
    </style:style>
    <style:style style:name="T29_1" style:family="text">
      <style:text-properties fo:font-size="16pt" style:font-size-asian="16pt" style:font-size-complex="16pt"/>
    </style:style>
    <style:style style:name="T29_2" style:family="text">
      <style:text-properties fo:font-size="16pt" style:font-size-asian="16pt" style:font-size-complex="16pt"/>
    </style:style>
  </office:automatic-styles>
  <office:body>
    <office:text>
      <text:p text:style-name="P1"><text:span text:style-name="T1_1">牛罵頭遺址文化園區預約</text:span><text:span text:style-name="T1_2">參觀申請單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申請單位</text:span></text:p>
            <text:p text:style-name="P4"><text:span text:style-name="T4_1">(姓名)</text:span></text:p>
          </table:table-cell>
          <table:table-cell table:style-name="Cell2">
            <text:p text:style-name="P5"/>
          </table:table-cell>
          <table:table-cell table:style-name="Cell3">
            <text:p text:style-name="P6"><text:span text:style-name="T6_1">填單日期</text:span></text:p>
          </table:table-cell>
          <table:table-cell table:style-name="Cell4">
            <text:p text:style-name="P7"><text:span text:style-name="T7_1"><text:s/></text:span><text:span text:style-name="T7_2">10</text:span><text:span text:style-name="T7_3">2</text:span><text:span text:style-name="T7_4">/<text:s text:c="3"/>/</text:span><text:span text:style-name="T7_5"><text:s/></text:span></text:p>
          </table:table-cell>
        </table:table-row>
        <table:table-row table:style-name="Row2">
          <table:table-cell table:style-name="Cell5">
            <text:p text:style-name="P8"><text:span text:style-name="T8_1">預定</text:span><text:span text:style-name="T8_2">參觀</text:span></text:p>
            <text:p text:style-name="P9"><text:span text:style-name="T9_1">時間</text:span></text:p>
          </table:table-cell>
          <table:table-cell table:style-name="Cell6" table:number-columns-spanned="3">
            <text:p text:style-name="P10"><text:span text:style-name="T10_1"><text:s/></text:span><text:span text:style-name="T10_2"><text:s text:c="3"/></text:span><text:span text:style-name="T10_3">年<text:s/></text:span><text:span text:style-name="T10_4"><text:s text:c="2"/></text:span><text:span text:style-name="T10_5">月</text:span><text:span text:style-name="T10_6"><text:s text:c="2"/></text:span><text:span text:style-name="T10_7">日</text:span><text:span text:style-name="T10_8"><text:s text:c="2"/></text:span><text:span text:style-name="T10_9"><text:s/>時</text:span><text:span text:style-name="T10_10"><text:s text:c="2"/></text:span><text:span text:style-name="T10_11"><text:s/>分</text:span></text:p>
            <text:p text:style-name="P11"><text:span text:style-name="T11_1">至</text:span></text:p>
            <text:p text:style-name="P12"><text:span text:style-name="T12_1"><text:s/></text:span><text:span text:style-name="T12_2"><text:s text:c="3"/></text:span><text:span text:style-name="T12_3">年</text:span><text:span text:style-name="T12_4"><text:s text:c="3"/></text:span><text:span text:style-name="T12_5">月</text:span><text:span text:style-name="T12_6"><text:s text:c="2"/></text:span><text:span text:style-name="T12_7">日<text:s/></text:span><text:span text:style-name="T12_8"><text:s text:c="2"/></text:span><text:span text:style-name="T12_9">時</text:span><text:span text:style-name="T12_10"><text:s text:c="2"/></text:span><text:span text:style-name="T12_11">分</text:span></text:p>
          </table:table-cell>
        </table:table-row>
        <table:table-row table:style-name="Row3">
          <table:table-cell table:style-name="Cell7" table:number-columns-spanned="4">
            <text:p text:style-name="P13"><text:span text:style-name="T13_1">參觀</text:span><text:span text:style-name="T13_2">資料備查</text:span></text:p>
          </table:table-cell>
        </table:table-row>
        <table:table-row table:style-name="Row4">
          <table:table-cell table:style-name="Cell8" table:number-columns-spanned="4">
            <text:p text:style-name="P14"><text:span text:style-name="T14_1">姓名</text:span><text:span text:style-name="T14_2">/機構:</text:span><text:span text:style-name="T14_3"><text:s/></text:span></text:p>
            <text:p text:style-name="P15"><text:span text:style-name="T15_1">連絡地址</text:span><text:span text:style-name="T15_2">：</text:span></text:p>
            <text:p text:style-name="P16"><text:span text:style-name="T16_1">連絡</text:span><text:span text:style-name="T16_2">電話:</text:span></text:p>
            <text:p text:style-name="P17"><text:span text:style-name="T17_1">團體</text:span><text:span text:style-name="T17_2">人數:</text:span><text:span text:style-name="T17_3"><text:s/></text:span><text:span text:style-name="T17_4"><text:s text:c="3"/></text:span><text:span text:style-name="T17_5">人。□申請導覽<text:s/></text:span></text:p>
            <text:p text:style-name="P18"><text:span text:style-name="T18_1">解說人員：</text:span></text:p>
          </table:table-cell>
        </table:table-row>
        <table:table-row table:style-name="Row5">
          <table:table-cell table:style-name="Cell9">
            <text:p text:style-name="P19"><text:span text:style-name="T19_1">備註</text:span></text:p>
          </table:table-cell>
          <table:table-cell table:style-name="Cell10" table:number-columns-spanned="3">
            <text:p text:style-name="P20"><text:span text:style-name="T20_1">1</text:span><text:span text:style-name="T20_2">.</text:span><text:span text:style-name="T20_3">本園區免費參觀，個人、團體皆須</text:span><text:span text:style-name="T20_4">傳真或mail</text:span><text:span text:style-name="T20_5">預約(20人以上可申請導覽解說)。<text:s/></text:span></text:p>
            <text:p text:style-name="P21"><text:span text:style-name="T21_1">2.本園區內局</text:span><text:span text:style-name="T21_2">部</text:span><text:span text:style-name="T21_3">修繕中</text:span><text:span text:style-name="T21_4">，</text:span><text:span text:style-name="T21_5">請依照工作人員引導之路線進行參觀。<text:s/></text:span></text:p>
            <text:p text:style-name="P22"><text:span text:style-name="T22_1">3</text:span><text:span text:style-name="T22_2">.同一時間參</text:span><text:span text:style-name="T22_3">觀</text:span><text:span text:style-name="T22_4">人數過多時，得限制進場人數。<text:s/></text:span></text:p>
            <text:p text:style-name="P23"><text:span text:style-name="T23_1">4.園區</text:span><text:span text:style-name="T23_2">內全面禁煙，展場內禁止飲食。<text:s/></text:span></text:p>
            <text:p text:style-name="P24"><text:span text:style-name="T24_1">5.本園區展示空間設計採用挑空、玻璃，參觀請注意安全。<text:s/></text:span></text:p>
            <text:p text:style-name="P25"><text:span text:style-name="T25_1">6.展場內攝影、錄影，皆</text:span><text:span text:style-name="T25_2">需</text:span><text:span text:style-name="T25_3">事先</text:span><text:span text:style-name="T25_4">提出</text:span><text:span text:style-name="T25_5">申請。</text:span></text:p>
            <text:p text:style-name="P26"><text:span text:style-name="T26_1">7.傳真後請電話確認。</text:span></text:p>
            <text:p text:style-name="P27"><text:span text:style-name="T27_1">8.預約參觀時間09:00~16:00</text:span></text:p>
          </table:table-cell>
        </table:table-row>
      </table:table>
      <text:p text:style-name="P28"><text:span text:style-name="T28_1"><text:a xlink:type="simple" xlink:href="Tel:04-2229-0280#506"><text:span text:style-name="T28_2">Tel:</text:span><text:span text:style-name="T28_3">04-2229</text:span><text:span text:style-name="T28_4">-</text:span><text:span text:style-name="T28_5">0280</text:span><text:span text:style-name="T28_6">#50</text:span><text:bookmark-start text:name="_Hlt369254938"/><text:span text:style-name="T28_7">6</text:span><text:bookmark-end text:name="_Hlt369254938"/></text:a></text:span><text:span text:style-name="T28_8">(</text:span><text:span text:style-name="T28_9">連先生</text:span><text:span text:style-name="T28_10">)</text:span><text:span text:style-name="T28_11"><text:s/></text:span><text:span text:style-name="T28_12"><text:s/></text:span><text:span text:style-name="T28_13">Fax:04-2229</text:span><text:span text:style-name="T28_14">-0769</text:span></text:p>
      <text:p text:style-name="P29"><text:span text:style-name="T29_1">臺中市文化資產管理中心</text:span><text:span text:style-name="T29_2">http://www.tchac.taichung.gov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t0951" style:family="text" style:parent-style-name="Default_20_Paragraph_20_Font">
      <style:text-properties fo:letter-spacing="0.053cm" style:text-line-through-style="none" fo:color="#666666" style:font-name="Arial" fo:font-size="11.5pt" style:font-size-asian="11.5pt" style:font-name-complex="Arial" style:font-size-complex="11.5pt" style:text-underline-style="non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_20_字元_20_字元1" style:display-name=" 字元 字元1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_20_字元_20_字元" style:display-name=" 字元 字元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color="font-color"/>
    </style:style>
    <text:list-style style:name="LS1">
      <text:list-level-style-number style:num-format="1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3cm" fo:padding-bottom="0cm" fo:margin-bottom="1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校史室參觀申請表</dc:title>
    <meta:initial-creator>董事會</meta:initial-creator>
    <meta:creation-date>2013-10-11T03:41:00</meta:creation-date>
    <dc:creator>user1</dc:creator>
    <dc:date>2013-10-11T03:41:00</dc:date>
    <meta:print-date>2011-06-10T01:10:00</meta:print-date>
    <meta:editing-cycles>2</meta:editing-cycles>
    <meta:document-statistic meta:page-count="1" meta:paragraph-count="1" meta:row-count="3" meta:word-count="71" meta:character-count="476" meta:non-whitespace-character-count="406"/>
  </office:meta>
</office:document-meta>
</file>