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Arial Unicode MS" svg:font-family="Arial Unicode MS" style:font-pitch="variable" style:font-family-generic="roman"/>
    <style:font-face style:name="標楷體" svg:font-family="標楷體" style:font-pitch="fixed" style:font-family-generic="script"/>
    <style:font-face style:name="Cambria" svg:font-family="Cambria" style:font-pitch="variable" style:font-family-generic="roman"/>
    <style:font-face style:name="宋体" svg:font-family="宋体"/>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fo:line-height="0.741cm" style:page-number="1"/>
    </style:style>
    <style:style style:name="T1_1" style:family="text">
      <style:text-properties fo:font-size="20pt" style:font-name-asian="標楷體" style:font-size-asian="20pt" style:font-size-complex="20pt"/>
    </style:style>
    <style:style style:name="P2" style:family="paragraph" style:parent-style-name="Normal">
      <style:paragraph-properties fo:text-align="center" fo:line-height="0.741cm"/>
    </style:style>
    <style:style style:name="T2_1" style:family="text">
      <style:text-properties fo:font-size="20pt" style:font-name-asian="標楷體" style:font-size-asian="20pt" style:font-size-complex="20pt"/>
    </style:style>
    <style:style style:name="T2_2" style:family="text">
      <style:text-properties fo:font-size="20pt" style:font-name-asian="標楷體" style:font-size-asian="20pt" style:font-size-complex="20pt"/>
    </style:style>
    <style:style style:name="P3" style:family="paragraph" style:parent-style-name="Normal">
      <style:paragraph-properties fo:text-align="justify" fo:line-height="0.741cm"/>
      <style:text-properties fo:font-size="20pt" style:font-name-asian="標楷體" style:font-size-asian="20pt" style:font-size-complex="20pt"/>
    </style:style>
    <style:style style:name="P4" style:family="paragraph" style:parent-style-name="Normal">
      <style:paragraph-properties fo:text-align="justify" fo:line-height="0.811cm"/>
    </style:style>
    <style:style style:name="T4_1" style:family="text">
      <style:text-properties fo:font-size="14pt" style:font-name-asian="標楷體" style:font-size-asian="14pt" style:font-size-complex="14pt"/>
    </style:style>
    <style:style style:name="T4_2" style:family="text">
      <style:text-properties fo:font-size="14pt" style:font-name-asian="標楷體" style:font-size-asian="14pt" style:font-size-complex="14pt"/>
    </style:style>
    <style:style style:name="T4_3" style:family="text">
      <style:text-properties fo:font-size="14pt" style:font-name-asian="標楷體" style:font-size-asian="14pt" style:font-size-complex="14pt"/>
    </style:style>
    <style:style style:name="T4_4" style:family="text">
      <style:text-properties fo:font-size="14pt" style:font-name-asian="標楷體" style:font-size-asian="14pt" style:font-size-complex="14pt"/>
    </style:style>
    <style:style style:name="P5" style:family="paragraph" style:parent-style-name="Normal">
      <style:paragraph-properties fo:text-align="justify" fo:text-indent="0.988cm" fo:line-height="0.811cm"/>
    </style:style>
    <style:style style:name="T5_1" style:family="text">
      <style:text-properties fo:font-size="14pt" style:font-name-asian="標楷體" style:font-size-asian="14pt" style:font-size-complex="14pt"/>
    </style:style>
    <style:style style:name="T5_2" style:family="text">
      <style:text-properties fo:font-size="14pt" style:font-name-asian="標楷體" style:font-size-asian="14pt" style:font-size-complex="14pt"/>
    </style:style>
    <style:style style:name="T5_3" style:family="text">
      <style:text-properties fo:font-size="14pt" style:font-name-asian="標楷體" style:font-size-asian="14pt" style:font-size-complex="14pt"/>
    </style:style>
    <style:style style:name="T5_4" style:family="text">
      <style:text-properties fo:font-size="14pt" style:font-name-asian="標楷體" style:font-size-asian="14pt" style:font-size-complex="14pt"/>
    </style:style>
    <style:style style:name="T5_5" style:family="text">
      <style:text-properties fo:font-size="14pt" style:font-name-asian="標楷體" style:font-size-asian="14pt" style:font-size-complex="14pt"/>
    </style:style>
    <style:style style:name="T5_6" style:family="text">
      <style:text-properties fo:font-size="14pt" style:font-name-asian="標楷體" style:font-size-asian="14pt" style:font-size-complex="14pt"/>
    </style:style>
    <style:style style:name="T5_7" style:family="text">
      <style:text-properties style:font-name="標楷體" fo:font-size="14pt" style:font-name-asian="標楷體" style:font-size-asian="14pt" style:font-name-complex="標楷體" style:font-size-complex="14pt" fo:language="zh" fo:country="TW"/>
    </style:style>
    <style:style style:name="T5_8" style:family="text">
      <style:text-properties style:font-name="標楷體" fo:font-size="14pt" style:font-name-asian="標楷體" style:font-size-asian="14pt" style:font-name-complex="標楷體" style:font-size-complex="14pt" fo:language="zh" fo:country="TW"/>
    </style:style>
    <style:style style:name="T5_9" style:family="text">
      <style:text-properties style:font-name="標楷體" fo:font-size="14pt" style:font-name-asian="標楷體" style:font-size-asian="14pt" style:font-name-complex="標楷體" style:font-size-complex="14pt" fo:language="zh" fo:country="TW"/>
    </style:style>
    <style:style style:name="T5_10" style:family="text">
      <style:text-properties style:font-name="標楷體" fo:font-size="14pt" style:font-name-asian="標楷體" style:font-size-asian="14pt" style:font-name-complex="標楷體" style:font-size-complex="14pt" fo:language="zh" fo:country="TW"/>
    </style:style>
    <style:style style:name="T5_11" style:family="text">
      <style:text-properties style:font-name="標楷體" fo:font-size="14pt" style:font-name-asian="標楷體" style:font-size-asian="14pt" style:font-name-complex="標楷體" style:font-size-complex="14pt" fo:language="zh" fo:country="TW"/>
    </style:style>
    <style:style style:name="T5_12" style:family="text">
      <style:text-properties style:font-name="標楷體" fo:font-size="14pt" style:font-name-asian="標楷體" style:font-size-asian="14pt" style:font-name-complex="標楷體" style:font-size-complex="14pt" fo:language="zh" fo:country="TW"/>
    </style:style>
    <style:style style:name="T5_13" style:family="text">
      <style:text-properties style:font-name="標楷體" fo:font-size="14pt" style:font-name-asian="標楷體" style:font-size-asian="14pt" style:font-name-complex="標楷體" style:font-size-complex="14pt" fo:language="zh" fo:country="TW"/>
    </style:style>
    <style:style style:name="T5_14" style:family="text">
      <style:text-properties style:font-name="標楷體" fo:font-size="14pt" style:font-name-asian="標楷體" style:font-size-asian="14pt" style:font-name-complex="標楷體" style:font-size-complex="14pt" fo:language="zh" fo:country="TW"/>
    </style:style>
    <style:style style:name="T5_15" style:family="text">
      <style:text-properties style:font-name="標楷體" fo:font-size="14pt" style:font-name-asian="標楷體" style:font-size-asian="14pt" style:font-name-complex="標楷體" style:font-size-complex="14pt" fo:language="zh" fo:country="TW"/>
    </style:style>
    <style:style style:name="T5_16" style:family="text">
      <style:text-properties style:font-name="標楷體" fo:font-size="14pt" style:font-name-asian="標楷體" style:font-size-asian="14pt" style:font-name-complex="標楷體" style:font-size-complex="14pt" fo:language="zh" fo:country="TW"/>
    </style:style>
    <style:style style:name="T5_17" style:family="text">
      <style:text-properties fo:font-size="14pt" style:font-name-asian="標楷體" style:font-size-asian="14pt" style:font-size-complex="14pt"/>
    </style:style>
    <style:style style:name="T5_18" style:family="text">
      <style:text-properties fo:font-size="14pt" style:font-name-asian="標楷體" style:font-size-asian="14pt" style:font-size-complex="14pt"/>
    </style:style>
    <style:style style:name="T5_19" style:family="text">
      <style:text-properties fo:font-size="14pt" style:font-name-asian="標楷體" style:font-size-asian="14pt" style:font-size-complex="14pt"/>
    </style:style>
    <style:style style:name="T5_20" style:family="text">
      <style:text-properties fo:font-size="14pt" style:font-name-asian="標楷體" style:font-size-asian="14pt" style:font-size-complex="14pt"/>
    </style:style>
    <style:style style:name="T5_21" style:family="text">
      <style:text-properties fo:font-size="14pt" style:font-name-asian="標楷體" style:font-size-asian="14pt" style:font-size-complex="14pt"/>
    </style:style>
    <style:style style:name="T5_22" style:family="text">
      <style:text-properties style:font-name="新細明體" fo:font-size="14pt" style:font-size-asian="14pt" style:font-size-complex="14pt"/>
    </style:style>
    <style:style style:name="T5_23" style:family="text">
      <style:text-properties fo:font-size="14pt" style:font-name-asian="標楷體" style:font-size-asian="14pt" style:font-size-complex="14pt"/>
    </style:style>
    <style:style style:name="T5_24" style:family="text">
      <style:text-properties style:font-name="標楷體" fo:font-size="14pt" style:font-name-asian="標楷體" style:font-size-asian="14pt" style:font-size-complex="14pt"/>
    </style:style>
    <style:style style:name="T5_25" style:family="text">
      <style:text-properties fo:font-size="14pt" style:font-name-asian="標楷體" style:font-size-asian="14pt" style:font-size-complex="14pt"/>
    </style:style>
    <style:style style:name="T5_26" style:family="text">
      <style:text-properties fo:font-size="14pt" style:font-name-asian="標楷體" style:font-size-asian="14pt" style:font-size-complex="14pt"/>
    </style:style>
    <style:style style:name="T5_27" style:family="text">
      <style:text-properties style:font-name="標楷體" fo:font-size="14pt" style:font-name-asian="標楷體" style:font-size-asian="14pt" style:font-size-complex="14pt"/>
    </style:style>
    <style:style style:name="T5_28" style:family="text">
      <style:text-properties style:font-name="標楷體" fo:font-size="14pt" style:font-name-asian="標楷體" style:font-size-asian="14pt" style:font-size-complex="14pt"/>
    </style:style>
    <style:style style:name="T5_29" style:family="text">
      <style:text-properties fo:font-size="14pt" style:font-name-asian="標楷體" style:font-size-asian="14pt" style:font-size-complex="14pt"/>
    </style:style>
    <style:style style:name="T5_30" style:family="text">
      <style:text-properties fo:font-size="14pt" style:font-name-asian="標楷體" style:font-size-asian="14pt" style:font-size-complex="14pt"/>
    </style:style>
    <style:style style:name="T5_31" style:family="text">
      <style:text-properties style:font-name="標楷體" fo:font-size="14pt" style:font-name-asian="標楷體" style:font-size-asian="14pt" style:font-size-complex="14pt"/>
    </style:style>
    <style:style style:name="T5_32" style:family="text">
      <style:text-properties fo:font-size="14pt" style:font-name-asian="標楷體" style:font-size-asian="14pt" style:font-size-complex="14pt"/>
    </style:style>
    <style:style style:name="P6" style:family="paragraph" style:parent-style-name="List_20_Paragraph">
      <style:paragraph-properties fo:text-align="justify" fo:line-height="0.811cm"/>
    </style:style>
    <style:style style:name="T6_1" style:family="text">
      <style:text-properties fo:color="#000000" fo:font-size="14pt" style:font-name-asian="標楷體" style:font-size-asian="14pt" style:font-size-complex="14pt"/>
    </style:style>
    <style:style style:name="T6_2" style:family="text">
      <style:text-properties fo:color="#000000" fo:font-size="14pt" style:font-name-asian="標楷體" style:font-size-asian="14pt" style:font-size-complex="14pt"/>
    </style:style>
    <style:style style:name="T6_3" style:family="text">
      <style:text-properties fo:color="#000000" fo:font-size="14pt" style:font-name-asian="標楷體" style:font-size-asian="14pt" style:font-size-complex="14pt"/>
    </style:style>
    <style:style style:name="T6_4" style:family="text">
      <style:text-properties fo:color="#000000" fo:font-size="14pt" style:font-name-asian="標楷體" style:font-size-asian="14pt" style:font-size-complex="14pt"/>
    </style:style>
    <style:style style:name="T6_5" style:family="text">
      <style:text-properties fo:color="#000000" style:font-name="新細明體" fo:font-size="14pt" style:font-size-asian="14pt" style:font-size-complex="14pt"/>
    </style:style>
    <style:style style:name="T6_6" style:family="text">
      <style:text-properties fo:color="#000000" style:font-name="標楷體" fo:font-size="14pt" style:font-name-asian="標楷體" style:font-size-asian="14pt" style:font-size-complex="14pt"/>
    </style:style>
    <style:style style:name="T6_7" style:family="text">
      <style:text-properties fo:color="#000000" fo:font-size="14pt" style:font-name-asian="標楷體" style:font-size-asian="14pt" style:font-size-complex="14pt"/>
    </style:style>
    <style:style style:name="T6_8" style:family="text">
      <style:text-properties fo:color="#000000" fo:font-size="14pt" style:font-name-asian="標楷體" style:font-size-asian="14pt" style:font-size-complex="14pt"/>
    </style:style>
    <style:style style:name="T6_9" style:family="text">
      <style:text-properties fo:color="#000000" fo:font-size="14pt" style:font-name-asian="標楷體" style:font-size-asian="14pt" style:font-size-complex="14pt"/>
    </style:style>
    <style:style style:name="T6_10" style:family="text">
      <style:text-properties fo:color="#000000" fo:font-size="14pt" style:font-name-asian="標楷體" style:font-size-asian="14pt" style:font-size-complex="14pt"/>
    </style:style>
    <style:style style:name="P7" style:family="paragraph" style:parent-style-name="List_20_Paragraph">
      <style:paragraph-properties fo:text-align="justify" fo:line-height="0.811cm"/>
    </style:style>
    <style:style style:name="T7_1" style:family="text">
      <style:text-properties fo:color="#000000" fo:font-size="14pt" style:font-name-asian="標楷體" style:font-size-asian="14pt" style:font-size-complex="14pt"/>
    </style:style>
    <style:style style:name="T7_2" style:family="text">
      <style:text-properties fo:color="#000000" fo:font-size="14pt" style:font-name-asian="標楷體" style:font-size-asian="14pt" style:font-size-complex="14pt"/>
    </style:style>
    <style:style style:name="T7_3" style:family="text">
      <style:text-properties fo:color="#000000" fo:font-size="14pt" style:font-name-asian="標楷體" style:font-size-asian="14pt" style:font-size-complex="14pt"/>
    </style:style>
    <style:style style:name="T7_4" style:family="text">
      <style:text-properties fo:color="#000000" fo:font-size="14pt" style:font-name-asian="標楷體" style:font-size-asian="14pt" style:font-size-complex="14pt"/>
    </style:style>
    <style:style style:name="P8" style:family="paragraph" style:parent-style-name="List_20_Paragraph">
      <style:paragraph-properties fo:text-align="justify" fo:line-height="0.811cm"/>
    </style:style>
    <style:style style:name="T8_1" style:family="text">
      <style:text-properties fo:color="#000000" fo:font-size="14pt" style:font-name-asian="標楷體" style:font-size-asian="14pt" style:font-size-complex="14pt"/>
    </style:style>
    <style:style style:name="T8_2" style:family="text">
      <style:text-properties fo:color="#000000" fo:font-size="14pt" style:font-name-asian="標楷體" style:font-size-asian="14pt" style:font-size-complex="14pt"/>
    </style:style>
    <style:style style:name="T8_3" style:family="text">
      <style:text-properties fo:color="#000000" fo:font-size="14pt" style:font-name-asian="標楷體" style:font-size-asian="14pt" style:font-size-complex="14pt"/>
    </style:style>
    <style:style style:name="T8_4" style:family="text">
      <style:text-properties fo:color="#000000" fo:font-size="14pt" style:font-name-asian="標楷體" style:font-size-asian="14pt" style:font-size-complex="14pt"/>
    </style:style>
    <style:style style:name="T8_5" style:family="text">
      <style:text-properties fo:color="#000000" fo:font-size="14pt" style:font-name-asian="標楷體" style:font-size-asian="14pt" style:font-size-complex="14pt"/>
    </style:style>
    <style:style style:name="T8_6" style:family="text">
      <style:text-properties fo:color="#000000" fo:font-size="14pt" style:font-name-asian="標楷體" style:font-size-asian="14pt" style:font-size-complex="14pt"/>
    </style:style>
    <style:style style:name="T8_7" style:family="text">
      <style:text-properties fo:color="#000000" fo:font-size="14pt" style:font-name-asian="標楷體" style:font-size-asian="14pt" style:font-size-complex="14pt"/>
    </style:style>
    <style:style style:name="P9" style:family="paragraph" style:parent-style-name="List_20_Paragraph">
      <style:paragraph-properties fo:text-align="justify" fo:line-height="0.811cm"/>
    </style:style>
    <style:style style:name="T9_1" style:family="text">
      <style:text-properties fo:font-size="14pt" style:font-name-asian="標楷體" style:font-size-asian="14pt" style:font-size-complex="14pt"/>
    </style:style>
    <style:style style:name="T9_2" style:family="text">
      <style:text-properties style:font-name="新細明體" fo:font-size="14pt" style:font-size-asian="14pt" style:font-size-complex="14pt"/>
    </style:style>
    <style:style style:name="T9_3" style:family="text">
      <style:text-properties fo:font-size="14pt" style:font-name-asian="標楷體" style:font-size-asian="14pt" style:font-size-complex="14pt"/>
    </style:style>
    <style:style style:name="T9_4" style:family="text">
      <style:text-properties style:font-name="標楷體" fo:font-size="14pt" style:font-name-asian="標楷體" style:font-size-asian="14pt" style:font-size-complex="14pt"/>
    </style:style>
    <style:style style:name="T9_5" style:family="text">
      <style:text-properties fo:color="#000000" fo:font-size="14pt" style:font-name-asian="標楷體" style:font-size-asian="14pt" style:font-size-complex="14pt"/>
    </style:style>
    <style:style style:name="T9_6" style:family="text">
      <style:text-properties fo:font-size="14pt" style:font-name-asian="標楷體" style:font-size-asian="14pt" style:font-size-complex="14pt"/>
    </style:style>
    <style:style style:name="T9_7" style:family="text">
      <style:text-properties style:font-name="標楷體" fo:font-size="14pt" style:font-name-asian="標楷體" style:font-size-asian="14pt" style:font-size-complex="14pt"/>
    </style:style>
    <style:style style:name="T9_8" style:family="text">
      <style:text-properties fo:font-size="14pt" style:font-name-asian="標楷體" style:font-size-asian="14pt" style:font-size-complex="14pt"/>
    </style:style>
    <style:style style:name="T9_9" style:family="text">
      <style:text-properties style:font-name="標楷體" fo:font-size="14pt" style:font-name-asian="標楷體" style:font-size-asian="14pt" style:font-size-complex="14pt"/>
    </style:style>
    <style:style style:name="T9_10" style:family="text">
      <style:text-properties fo:font-size="14pt" style:font-name-asian="標楷體" style:font-size-asian="14pt" style:font-size-complex="14pt"/>
    </style:style>
    <style:style style:name="T9_11" style:family="text">
      <style:text-properties style:font-name="標楷體" fo:font-size="14pt" style:font-name-asian="標楷體" style:font-size-asian="14pt" style:font-size-complex="14pt"/>
    </style:style>
    <style:style style:name="T9_12" style:family="text">
      <style:text-properties fo:font-size="14pt" style:font-name-asian="標楷體" style:font-size-asian="14pt" style:font-size-complex="14pt"/>
    </style:style>
    <style:style style:name="T9_13" style:family="text">
      <style:text-properties style:font-name="標楷體" fo:font-size="14pt" style:font-name-asian="標楷體" style:font-size-asian="14pt" style:font-size-complex="14pt"/>
    </style:style>
    <style:style style:name="T9_14" style:family="text">
      <style:text-properties fo:font-size="14pt" style:font-name-asian="標楷體" style:font-size-asian="14pt" style:font-size-complex="14pt"/>
    </style:style>
    <style:style style:name="T9_15" style:family="text">
      <style:text-properties style:font-name="標楷體" fo:font-size="14pt" style:font-name-asian="標楷體" style:font-size-asian="14pt" style:font-size-complex="14pt"/>
    </style:style>
    <style:style style:name="T9_16" style:family="text">
      <style:text-properties fo:font-size="14pt" style:font-name-asian="標楷體" style:font-size-asian="14pt" style:font-size-complex="14pt"/>
    </style:style>
    <style:style style:name="T9_17" style:family="text">
      <style:text-properties fo:color="#000000" fo:font-size="14pt" style:font-name-asian="標楷體" style:font-size-asian="14pt" style:font-size-complex="14pt"/>
    </style:style>
    <style:style style:name="P10" style:family="paragraph" style:parent-style-name="Normal">
      <style:paragraph-properties fo:line-height="0.811cm" fo:orphans="2" fo:widows="2"/>
      <style:text-properties fo:color="#000000" fo:font-size="14pt" style:font-name-asian="標楷體" style:font-size-asian="14pt" style:font-size-complex="14pt"/>
    </style:style>
    <style:style style:name="Table1" style:family="table">
      <style:table-properties table:align="left" style:width="16.004cm" fo:margin-left="-0.702cm"/>
    </style:style>
    <style:style style:name="Column1" style:family="table-column">
      <style:table-column-properties style:column-width="5.503cm"/>
    </style:style>
    <style:style style:name="Column2" style:family="table-column">
      <style:table-column-properties style:column-width="5.551cm"/>
    </style:style>
    <style:style style:name="Column3" style:family="table-column">
      <style:table-column-properties style:column-width="4.949cm"/>
    </style:style>
    <style:style style:name="Row1" style:family="table-row">
      <style:table-row-properties style:min-row-height="1.983cm"/>
    </style:style>
    <style:style style:name="Cell1" style:family="table-cell">
      <style:table-cell-properties fo:background-color="#ffffff"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center" fo:line-height="0.706cm" fo:keep-together="always" fo:orphans="2" fo:widows="2"/>
    </style:style>
    <style:style style:name="T11_1" style:family="text">
      <style:text-properties style:font-name="Times New Roman" fo:font-size="20pt" style:font-name-asian="標楷體" style:font-size-asian="20pt" style:font-size-complex="20pt" fo:language="en" fo:language-asian="zh" fo:language-complex="ar" fo:country="US" fo:country-asian="TW" fo:country-complex="SA"/>
    </style:style>
    <style:style style:name="T11_2" style:family="text">
      <style:text-properties style:font-name="Times New Roman" fo:font-size="20pt" style:font-name-asian="標楷體" style:font-size-asian="20pt" style:font-size-complex="20pt" fo:language="en" fo:language-asian="zh" fo:language-complex="ar" fo:country="US" fo:country-asian="TW" fo:country-complex="SA"/>
    </style:style>
    <style:style style:name="T11_3" style:family="text">
      <style:text-properties style:font-name="Times New Roman" fo:font-size="20pt" style:font-name-asian="標楷體" style:font-size-asian="20pt" style:font-size-complex="20pt" fo:language="en" fo:language-asian="zh" fo:language-complex="ar" fo:country="US" fo:country-asian="TW" fo:country-complex="SA"/>
    </style:style>
    <style:style style:name="T11_4" style:family="text">
      <style:text-properties style:font-name="Times New Roman" fo:font-size="20pt" style:font-name-asian="標楷體" style:font-size-asian="20pt" style:font-size-complex="20pt" fo:language="en" fo:language-asian="zh" fo:language-complex="ar" fo:country="US" fo:country-asian="TW" fo:country-complex="SA"/>
    </style:style>
    <style:style style:name="T11_5" style:family="text">
      <style:text-properties style:font-name="Times New Roman" fo:font-size="20pt" style:font-name-asian="標楷體" style:font-size-asian="20pt" style:font-size-complex="20pt" fo:language="en" fo:language-asian="zh" fo:language-complex="ar" fo:country="US" fo:country-asian="TW" fo:country-complex="SA"/>
    </style:style>
    <style:style style:name="Row2" style:family="table-row">
      <style:table-row-properties style:min-row-height="1.078cm"/>
    </style:style>
    <style:style style:name="Cell2" style:family="table-cell">
      <style:table-cell-properties fo:background-color="#ffffff"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_20__28_Web_29_">
      <style:paragraph-properties fo:text-align="center" fo:margin-top="0cm" fo:margin-bottom="0cm" fo:keep-together="always" fo:orphans="2" fo:widows="2"/>
    </style:style>
    <style:style style:name="T1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 style:family="table-cell">
      <style:table-cell-properties fo:background-color="#ffffff"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_20__28_Web_29_">
      <style:paragraph-properties fo:text-align="center" fo:margin-top="0cm" fo:margin-bottom="0cm" fo:keep-together="always" fo:orphans="2" fo:widows="2"/>
    </style:style>
    <style:style style:name="T1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4" style:family="table-cell">
      <style:table-cell-properties fo:background-color="#ffffff"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center" fo:keep-together="always" fo:orphans="2" fo:widows="2"/>
    </style:style>
    <style:style style:name="T1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3" style:family="table-row">
      <style:table-row-properties style:min-row-height="2.863cm"/>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justify" fo:text-indent="-0.826cm" fo:margin-left="0.826cm"/>
    </style:style>
    <style:style style:name="T1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justify" fo:text-indent="-0.826cm" fo:margin-left="0.826cm"/>
    </style:style>
    <style:style style:name="T1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justify"/>
    </style:style>
    <style:style style:name="T1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4" style:family="table-row">
      <style:table-row-properties style:min-row-height="4.233cm"/>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justify" fo:text-indent="-0.859cm" fo:margin-left="0.859cm"/>
    </style:style>
    <style:style style:name="T1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8_2"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8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8_4"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8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8_6"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8_7"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8_8"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8_9"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9" style:family="paragraph" style:parent-style-name="Normal">
      <style:paragraph-properties fo:text-align="justify" fo:text-indent="-0.826cm" fo:margin-left="0.826cm"/>
    </style:style>
    <style:style style:name="T1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20" style:family="paragraph" style:parent-style-name="Normal">
      <style:paragraph-properties fo:text-align="justify" fo:text-indent="-0.58cm" fo:margin-left="1.372cm"/>
    </style:style>
    <style:style style:name="T2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0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21" style:family="paragraph" style:parent-style-name="Normal">
      <style:paragraph-properties fo:text-align="justify" fo:text-indent="-0.58cm" fo:margin-left="1.372cm"/>
    </style:style>
    <style:style style:name="T2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1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22" style:family="paragraph" style:parent-style-name="Normal">
      <style:paragraph-properties fo:text-align="justify" fo:text-indent="-0.559cm" fo:margin-left="1.346cm"/>
    </style:style>
    <style:style style:name="T2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2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23" style:family="paragraph" style:parent-style-name="Normal">
      <style:paragraph-properties fo:text-align="justify" fo:text-indent="-0.826cm" fo:margin-left="0.826cm"/>
    </style:style>
    <style:style style:name="T2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3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24" style:family="paragraph" style:parent-style-name="Normal">
      <style:paragraph-properties fo:text-align="justify" fo:text-indent="-0.58cm" fo:margin-left="1.372cm"/>
    </style:style>
    <style:style style:name="T2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4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4_3"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4_4"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4_5"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4_6"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4_7"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4_8"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4_9"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4_10"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4_1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4_12"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4_13"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4_14"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4_15"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4_16"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4_17"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4_18"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4_19"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4_20"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4_21"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25" style:family="paragraph" style:parent-style-name="Normal">
      <style:paragraph-properties fo:text-align="justify" fo:text-indent="-0.58cm" fo:margin-left="1.372cm"/>
    </style:style>
    <style:style style:name="T2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_3"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5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justify" fo:text-indent="-0.871cm" fo:margin-left="0.871cm"/>
    </style:style>
    <style:style style:name="T2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6_2"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6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6_4"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6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27" style:family="paragraph" style:parent-style-name="Normal">
      <style:paragraph-properties fo:text-align="justify" fo:text-indent="-0.826cm" fo:margin-left="0.826cm"/>
    </style:style>
    <style:style style:name="T2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28" style:family="paragraph" style:parent-style-name="Normal">
      <style:paragraph-properties fo:text-align="justify" fo:text-indent="-0.58cm" fo:margin-left="1.372cm"/>
    </style:style>
    <style:style style:name="T2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8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29" style:family="paragraph" style:parent-style-name="Normal">
      <style:paragraph-properties fo:text-align="justify" fo:text-indent="-0.58cm" fo:margin-left="1.372cm"/>
    </style:style>
    <style:style style:name="T2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9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30" style:family="paragraph" style:parent-style-name="Normal">
      <style:paragraph-properties fo:text-align="justify" fo:text-indent="-0.58cm" fo:margin-left="1.372cm"/>
    </style:style>
    <style:style style:name="T3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0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31" style:family="paragraph" style:parent-style-name="Normal">
      <style:paragraph-properties fo:text-align="justify" fo:text-indent="-0.826cm" fo:margin-left="0.826cm"/>
    </style:style>
    <style:style style:name="T3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1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1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32" style:family="paragraph" style:parent-style-name="Normal">
      <style:paragraph-properties fo:text-align="justify" fo:text-indent="-0.58cm" fo:margin-left="1.372cm"/>
    </style:style>
    <style:style style:name="T3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2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33" style:family="paragraph" style:parent-style-name="Normal">
      <style:paragraph-properties fo:text-align="justify" fo:text-indent="-0.58cm" fo:margin-left="1.372cm"/>
    </style:style>
    <style:style style:name="T3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3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justify" fo:text-indent="-0.907cm" fo:margin-left="0.907cm"/>
    </style:style>
    <style:style style:name="T3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4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4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4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4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4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4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4_8"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4_9"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4_10"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4_1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4_1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4_1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35" style:family="paragraph" style:parent-style-name="Normal">
      <style:paragraph-properties fo:text-align="justify" fo:text-indent="-0.907cm" fo:margin-left="0.907cm"/>
    </style:style>
    <style:style style:name="T3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5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5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5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5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5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5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5" style:family="table-row">
      <style:table-row-properties style:min-row-height="0.734cm"/>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justify" fo:text-indent="-0.826cm" fo:margin-left="0.826cm"/>
    </style:style>
    <style:style style:name="T3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6_2"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36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6_4"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36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6_6"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36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37" style:family="paragraph" style:parent-style-name="Normal">
      <style:paragraph-properties fo:text-align="justify" fo:text-indent="-0.826cm" fo:margin-left="0.826cm"/>
    </style:style>
    <style:style style:name="T3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38" style:family="paragraph" style:parent-style-name="Normal">
      <style:paragraph-properties fo:text-align="justify" fo:text-indent="-0.542cm" fo:margin-left="1.385cm"/>
    </style:style>
    <style:style style:name="T3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8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39" style:family="paragraph" style:parent-style-name="Normal">
      <style:paragraph-properties fo:text-align="justify" fo:text-indent="-0.542cm" fo:margin-left="1.385cm"/>
    </style:style>
    <style:style style:name="T3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9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40" style:family="paragraph" style:parent-style-name="Normal">
      <style:paragraph-properties fo:text-align="justify" fo:text-indent="-0.568cm" fo:margin-left="1.411cm"/>
    </style:style>
    <style:style style:name="T4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40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41" style:family="paragraph" style:parent-style-name="Normal">
      <style:paragraph-properties fo:text-align="justify" fo:text-indent="-0.826cm" fo:margin-left="0.826cm"/>
    </style:style>
    <style:style style:name="T4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41_2"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1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42" style:family="paragraph" style:parent-style-name="Normal">
      <style:paragraph-properties fo:text-align="justify" fo:text-indent="-0.568cm" fo:margin-left="1.411cm"/>
    </style:style>
    <style:style style:name="T4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42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42_3"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2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43" style:family="paragraph" style:parent-style-name="Normal">
      <style:paragraph-properties fo:text-align="justify" fo:text-indent="-0.568cm" fo:margin-left="1.411cm"/>
    </style:style>
    <style:style style:name="T4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43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43_3"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3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43_5"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3_6"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3_7"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44" style:family="paragraph" style:parent-style-name="Normal">
      <style:paragraph-properties fo:text-align="justify" fo:text-indent="-0.72cm" fo:margin-left="1.415cm"/>
    </style:style>
    <style:style style:name="T44_1"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4_2"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4_3"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4_4"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4_5"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4_6"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4_7"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4_8"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4_9"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4_10"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4_11"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4_12"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4_13"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4_14"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4_15"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4_16"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4_17"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4_18"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4_19"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4_20"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4_21"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4_22"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45" style:family="paragraph" style:parent-style-name="Normal">
      <style:paragraph-properties fo:text-align="justify" fo:text-indent="-0.72cm" fo:margin-left="1.415cm"/>
    </style:style>
    <style:style style:name="T45_1"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5_2"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5_3"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5_4"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5_5"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5_6"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justify" fo:text-indent="-0.826cm" fo:margin-left="0.826cm"/>
    </style:style>
    <style:style style:name="T4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46_2"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6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46_4"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6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47" style:family="paragraph" style:parent-style-name="Normal">
      <style:paragraph-properties fo:text-align="justify" fo:text-indent="-0.826cm" fo:margin-left="0.826cm"/>
    </style:style>
    <style:style style:name="T4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48" style:family="paragraph" style:parent-style-name="Normal">
      <style:paragraph-properties fo:text-align="justify" fo:text-indent="-0.716cm" fo:margin-left="1.563cm"/>
    </style:style>
    <style:style style:name="T4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48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49" style:family="paragraph" style:parent-style-name="Normal">
      <style:paragraph-properties fo:text-align="justify" fo:text-indent="-0.716cm" fo:margin-left="1.563cm"/>
    </style:style>
    <style:style style:name="T4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49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50" style:family="paragraph" style:parent-style-name="Normal">
      <style:paragraph-properties fo:text-align="justify" fo:text-indent="-0.716cm" fo:margin-left="1.563cm"/>
    </style:style>
    <style:style style:name="T5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50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51" style:family="paragraph" style:parent-style-name="Normal">
      <style:paragraph-properties fo:text-align="justify" fo:text-indent="-0.826cm" fo:margin-left="0.826cm"/>
    </style:style>
    <style:style style:name="T5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51_2"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1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52" style:family="paragraph" style:parent-style-name="Normal">
      <style:paragraph-properties fo:text-align="justify" fo:text-indent="-0.568cm" fo:margin-left="1.411cm"/>
    </style:style>
    <style:style style:name="T5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52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53" style:family="paragraph" style:parent-style-name="Normal">
      <style:paragraph-properties fo:text-align="justify" fo:text-indent="-0.568cm" fo:margin-left="1.411cm"/>
    </style:style>
    <style:style style:name="T5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53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justify" fo:text-indent="-0.88cm" fo:margin-left="0.88cm"/>
    </style:style>
    <style:style style:name="T5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54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54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54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55" style:family="paragraph" style:parent-style-name="Normal">
      <style:paragraph-properties fo:text-align="justify" fo:text-indent="-0.829cm" fo:margin-left="0.829cm"/>
    </style:style>
    <style:style style:name="T5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55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55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55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55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55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55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56" style:family="paragraph" style:parent-style-name="Normal">
      <style:paragraph-properties fo:text-align="justify" fo:text-indent="-0.88cm" fo:margin-left="0.88cm"/>
    </style:style>
    <style:style style:name="T5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56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56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56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56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56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56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56_8"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56_9"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56_10"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56_1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56_1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56_1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57" style:family="paragraph" style:parent-style-name="Normal">
      <style:paragraph-properties fo:text-align="justify" fo:text-indent="-0.88cm" fo:margin-left="0.88cm"/>
    </style:style>
    <style:style style:name="T5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57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58" style:family="paragraph" style:parent-style-name="Normal">
      <style:paragraph-properties fo:text-align="justify" fo:text-indent="-0.88cm" fo:margin-left="0.88cm"/>
    </style:style>
    <style:style style:name="T5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58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58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58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6" style:family="table-row">
      <style:table-row-properties style:min-row-height="0.734cm"/>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justify" fo:text-indent="-0.723cm" fo:margin-left="0.723cm"/>
    </style:style>
    <style:style style:name="T5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59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59_3"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9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59_5"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9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59_7"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9_8"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60" style:family="paragraph" style:parent-style-name="Normal">
      <style:paragraph-properties fo:text-align="justify" fo:text-indent="-0.826cm" fo:margin-left="0.826cm"/>
    </style:style>
    <style:style style:name="T6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61" style:family="paragraph" style:parent-style-name="Normal">
      <style:paragraph-properties fo:text-align="justify" fo:text-indent="-0.58cm" fo:margin-left="1.372cm"/>
    </style:style>
    <style:style style:name="T6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1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62" style:family="paragraph" style:parent-style-name="Normal">
      <style:paragraph-properties fo:text-align="justify" fo:text-indent="-0.58cm" fo:margin-left="1.372cm"/>
    </style:style>
    <style:style style:name="T6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2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63" style:family="paragraph" style:parent-style-name="Normal">
      <style:paragraph-properties fo:text-align="justify" fo:text-indent="-0.58cm" fo:margin-left="1.372cm"/>
    </style:style>
    <style:style style:name="T6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3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64" style:family="paragraph" style:parent-style-name="Normal">
      <style:paragraph-properties fo:text-align="justify" fo:text-indent="-0.826cm" fo:margin-left="0.826cm"/>
    </style:style>
    <style:style style:name="T6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4_2"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64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65" style:family="paragraph" style:parent-style-name="Normal">
      <style:paragraph-properties fo:text-align="justify" fo:text-indent="-0.631cm" fo:margin-left="1.427cm"/>
    </style:style>
    <style:style style:name="T6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5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5_3"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65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66" style:family="paragraph" style:parent-style-name="Normal">
      <style:paragraph-properties fo:text-align="justify" fo:text-indent="-0.631cm" fo:margin-left="1.427cm"/>
    </style:style>
    <style:style style:name="T6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6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6_3"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66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6_5"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66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justify" fo:text-indent="-0.804cm" fo:margin-left="0.804cm"/>
    </style:style>
    <style:style style:name="T6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7_2"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67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7_4"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67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68" style:family="paragraph" style:parent-style-name="Normal">
      <style:paragraph-properties fo:text-align="justify" fo:text-indent="-0.826cm" fo:margin-left="0.826cm"/>
    </style:style>
    <style:style style:name="T6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69" style:family="paragraph" style:parent-style-name="Normal">
      <style:paragraph-properties fo:text-align="justify" fo:text-indent="-0.58cm" fo:margin-left="1.372cm"/>
    </style:style>
    <style:style style:name="T6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9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70" style:family="paragraph" style:parent-style-name="Normal">
      <style:paragraph-properties fo:text-align="justify" fo:text-indent="-0.58cm" fo:margin-left="1.372cm"/>
    </style:style>
    <style:style style:name="T7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0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71" style:family="paragraph" style:parent-style-name="Normal">
      <style:paragraph-properties fo:text-align="justify" fo:text-indent="-0.58cm" fo:margin-left="1.372cm"/>
    </style:style>
    <style:style style:name="T7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1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72" style:family="paragraph" style:parent-style-name="Normal">
      <style:paragraph-properties fo:text-align="justify" fo:text-indent="-0.826cm" fo:margin-left="0.826cm"/>
    </style:style>
    <style:style style:name="T7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2_2"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72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73" style:family="paragraph" style:parent-style-name="Normal">
      <style:paragraph-properties fo:text-align="justify" fo:text-indent="-0.631cm" fo:margin-left="1.427cm"/>
    </style:style>
    <style:style style:name="T7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3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74" style:family="paragraph" style:parent-style-name="Normal">
      <style:paragraph-properties fo:text-align="justify" fo:text-indent="-0.631cm" fo:margin-left="1.427cm"/>
    </style:style>
    <style:style style:name="T7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4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justify" fo:text-indent="-0.907cm" fo:margin-left="0.907cm"/>
    </style:style>
    <style:style style:name="T7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5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5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5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76" style:family="paragraph" style:parent-style-name="Normal">
      <style:paragraph-properties fo:text-align="justify" fo:text-indent="-0.907cm" fo:margin-left="0.907cm"/>
    </style:style>
    <style:style style:name="T7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6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6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6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6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7" style:family="table-row">
      <style:table-row-properties style:min-row-height="1.734cm"/>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justify" fo:text-indent="-0.75cm" fo:margin-left="0.75cm"/>
    </style:style>
    <style:style style:name="T7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7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78" style:family="paragraph" style:parent-style-name="Normal">
      <style:paragraph-properties fo:text-align="justify" fo:text-indent="-1.203cm" fo:margin-left="1.203cm"/>
    </style:style>
    <style:style style:name="T7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8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8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8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79" style:family="paragraph" style:parent-style-name="Normal">
      <style:paragraph-properties fo:text-align="justify" fo:text-indent="-1.282cm" fo:margin-left="1.282cm"/>
    </style:style>
    <style:style style:name="T7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9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9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9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0" style:family="paragraph" style:parent-style-name="Normal">
      <style:paragraph-properties fo:text-align="justify" fo:text-indent="-1.401cm" fo:margin-left="1.401cm"/>
    </style:style>
    <style:style style:name="T8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0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1" style:family="paragraph" style:parent-style-name="Normal">
      <style:paragraph-properties fo:text-align="justify" fo:text-indent="-1.376cm" fo:margin-left="0.826cm"/>
    </style:style>
    <style:style style:name="T8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1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2" style:family="paragraph" style:parent-style-name="Normal">
      <style:paragraph-properties fo:text-align="justify" fo:text-indent="-0.517cm" fo:margin-left="1.304cm"/>
    </style:style>
    <style:style style:name="T8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2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2_3"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82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2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2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3" style:family="paragraph" style:parent-style-name="Normal">
      <style:paragraph-properties fo:text-align="justify" fo:text-indent="-0.58cm" fo:margin-left="1.372cm"/>
    </style:style>
    <style:style style:name="T8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3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4" style:family="paragraph" style:parent-style-name="Normal">
      <style:paragraph-properties fo:text-align="justify" fo:text-indent="-1.681cm" fo:margin-left="1.681cm"/>
    </style:style>
    <style:style style:name="T8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4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4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4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5" style:family="paragraph" style:parent-style-name="Normal">
      <style:paragraph-properties fo:text-align="justify" fo:text-indent="-1.799cm" fo:margin-left="1.799cm"/>
    </style:style>
    <style:style style:name="T8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5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5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5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6" style:family="paragraph" style:parent-style-name="Normal">
      <style:paragraph-properties fo:text-align="justify" fo:text-indent="-0.58cm" fo:margin-left="1.372cm"/>
    </style:style>
    <style:style style:name="T8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6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6_3"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86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6_5"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86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7" style:family="paragraph" style:parent-style-name="Normal">
      <style:paragraph-properties fo:text-align="justify" fo:text-indent="-1.427cm" fo:margin-left="1.427cm"/>
    </style:style>
    <style:style style:name="T8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7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7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7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7_5"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87_6"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87_7"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87_8"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7_9"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7_10"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7_1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7_1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7_13"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87_1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7_15"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87_1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7_1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7_18"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7_19"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87_20"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7_2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7_2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8" style:family="paragraph" style:parent-style-name="Normal">
      <style:paragraph-properties fo:text-align="justify" fo:text-indent="-1.358cm" fo:margin-left="1.358cm"/>
    </style:style>
    <style:style style:name="T8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8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8_3"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88_4"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88_5"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88_6"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88_7"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88_8"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89" style:family="paragraph" style:parent-style-name="Normal">
      <style:paragraph-properties fo:text-align="justify"/>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justify" fo:text-indent="-0.826cm" fo:margin-left="0.826cm"/>
    </style:style>
    <style:style style:name="T9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91" style:family="paragraph" style:parent-style-name="Normal">
      <style:paragraph-properties fo:text-align="justify" fo:text-indent="-1.401cm" fo:margin-left="1.401cm"/>
    </style:style>
    <style:style style:name="T9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91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92" style:family="paragraph" style:parent-style-name="Normal">
      <style:paragraph-properties fo:text-align="justify" fo:text-indent="-1.401cm" fo:margin-left="1.401cm"/>
    </style:style>
    <style:style style:name="T9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92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93" style:family="paragraph" style:parent-style-name="Normal">
      <style:paragraph-properties fo:text-align="justify" fo:text-indent="-1.401cm" fo:margin-left="1.401cm"/>
    </style:style>
    <style:style style:name="T9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93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93_3"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93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94" style:family="paragraph" style:parent-style-name="Normal">
      <style:paragraph-properties fo:text-align="justify" fo:text-indent="-1.376cm" fo:margin-left="0.826cm"/>
    </style:style>
    <style:style style:name="T9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94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94_3"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94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95" style:family="paragraph" style:parent-style-name="Normal">
      <style:paragraph-properties fo:text-align="justify" fo:text-indent="-0.58cm" fo:margin-left="1.372cm"/>
    </style:style>
    <style:style style:name="T9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95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95_3"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95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95_5"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95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95_7"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96" style:family="paragraph" style:parent-style-name="Normal">
      <style:paragraph-properties fo:text-align="justify" fo:text-indent="-0.58cm" fo:margin-left="1.372cm"/>
    </style:style>
    <style:style style:name="T9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96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96_3"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96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97" style:family="paragraph" style:parent-style-name="Normal">
      <style:paragraph-properties fo:text-align="justify" fo:text-indent="-1.845cm" fo:margin-left="1.845cm"/>
    </style:style>
    <style:style style:name="T9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97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97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97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98" style:family="paragraph" style:parent-style-name="Normal">
      <style:paragraph-properties fo:text-align="justify" fo:text-indent="-1.799cm" fo:margin-left="1.799cm"/>
    </style:style>
    <style:style style:name="T9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98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98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98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99" style:family="paragraph" style:parent-style-name="Normal">
      <style:paragraph-properties fo:text-align="justify" fo:text-indent="-0.58cm" fo:margin-left="1.372cm"/>
    </style:style>
    <style:style style:name="T9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99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00" style:family="paragraph" style:parent-style-name="Normal">
      <style:paragraph-properties fo:text-align="justify" fo:text-indent="-1.427cm" fo:margin-left="1.427cm"/>
    </style:style>
    <style:style style:name="T10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00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00_3"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00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00_5"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00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00_7"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00_8"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00_9"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00_10"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00_11"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00_1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00_13"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00_1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00_15"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00_1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00_17"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00_18"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00_19"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00_20"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01" style:family="paragraph" style:parent-style-name="Normal">
      <style:paragraph-properties fo:text-align="justify" fo:text-indent="-1.401cm" fo:margin-left="1.401cm"/>
    </style:style>
    <style:style style:name="T10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01_2"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102" style:family="paragraph" style:parent-style-name="Normal">
      <style:paragraph-properties fo:text-align="justify" fo:text-indent="-0.58cm" fo:margin-left="1.372cm"/>
    </style:style>
    <style:style style:name="T102_1"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02_2"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103" style:family="paragraph" style:parent-style-name="Normal">
      <style:paragraph-properties fo:text-align="justify" fo:text-indent="-1.388cm" fo:margin-left="1.388cm"/>
    </style:style>
    <style:style style:name="T103_1"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03_2"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03_3"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03_4"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justify"/>
    </style:style>
    <style:style style:name="T10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04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04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04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04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04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04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04_8"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04_9"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04_10"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04_1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04_1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04_1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04_1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04_1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04_1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04_1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04_18"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04_19"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04_20"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04_2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04_2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04_2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8" style:family="table-row">
      <style:table-row-properties style:min-row-height="1.983cm"/>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justify" fo:text-indent="-0.826cm" fo:margin-left="0.826cm"/>
    </style:style>
    <style:style style:name="T10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05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06" style:family="paragraph" style:parent-style-name="Normal">
      <style:paragraph-properties fo:text-align="justify" fo:text-indent="-1.748cm" fo:margin-left="1.748cm"/>
    </style:style>
    <style:style style:name="T10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06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06_3"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06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06_5"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06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06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07" style:family="paragraph" style:parent-style-name="Normal">
      <style:paragraph-properties fo:text-align="justify" fo:text-indent="-1.748cm" fo:margin-left="1.748cm"/>
    </style:style>
    <style:style style:name="T10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07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08" style:family="paragraph" style:parent-style-name="Normal">
      <style:paragraph-properties fo:text-align="justify" fo:text-indent="-1.748cm" fo:margin-left="1.748cm"/>
    </style:style>
    <style:style style:name="T10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08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08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08_4"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08_5"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08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08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08_8"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08_9"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08_10"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justify" fo:text-indent="-0.826cm" fo:margin-left="0.826cm"/>
    </style:style>
    <style:style style:name="T10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10" style:family="paragraph" style:parent-style-name="Normal">
      <style:paragraph-properties fo:text-align="justify" fo:text-indent="-1.748cm" fo:margin-left="1.748cm"/>
    </style:style>
    <style:style style:name="T11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10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10_3"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10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11" style:family="paragraph" style:parent-style-name="Normal">
      <style:paragraph-properties fo:text-align="justify" fo:text-indent="-1.748cm" fo:margin-left="1.748cm"/>
    </style:style>
    <style:style style:name="T11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11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12" style:family="paragraph" style:parent-style-name="Normal">
      <style:paragraph-properties fo:text-align="justify" fo:text-indent="-1.748cm" fo:margin-left="1.748cm"/>
    </style:style>
    <style:style style:name="T11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12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13" style:family="paragraph" style:parent-style-name="Normal">
      <style:paragraph-properties fo:text-align="justify" fo:text-indent="-1.808cm" fo:margin-left="1.808cm"/>
    </style:style>
    <style:style style:name="T11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13_2"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13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justify" fo:text-indent="0.004cm" fo:margin-left="-0.004cm"/>
    </style:style>
    <style:style style:name="T11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14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14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14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14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14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14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14_8"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14_9"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14_10"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9" style:family="table-row">
      <style:table-row-properties style:min-row-height="6.484cm"/>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justify" fo:text-indent="-0.723cm" fo:margin-left="0.723cm"/>
    </style:style>
    <style:style style:name="T11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15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15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15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15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15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15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16" style:family="paragraph" style:parent-style-name="Normal">
      <style:paragraph-properties fo:text-align="justify" fo:text-indent="-1.401cm" fo:margin-left="1.401cm"/>
    </style:style>
    <style:style style:name="T11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16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16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16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16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16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16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16_8"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16_9"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16_10"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16_1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16_1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17" style:family="paragraph" style:parent-style-name="Normal">
      <style:paragraph-properties fo:text-align="justify" fo:text-indent="-1.401cm" fo:margin-left="1.401cm"/>
    </style:style>
    <style:style style:name="T11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17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17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17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17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17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17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17_8"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17_9"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17_10"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17_1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17_1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17_1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17_1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17_1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17_1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17_1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18" style:family="paragraph" style:parent-style-name="Normal">
      <style:paragraph-properties fo:text-align="justify" fo:text-indent="-1.401cm" fo:margin-left="1.401cm"/>
    </style:style>
    <style:style style:name="T11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18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18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18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18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19" style:family="paragraph" style:parent-style-name="Normal">
      <style:paragraph-properties fo:text-align="justify" fo:text-indent="-1.401cm" fo:margin-left="1.401cm"/>
    </style:style>
    <style:style style:name="T11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19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19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20" style:family="paragraph" style:parent-style-name="Normal">
      <style:paragraph-properties fo:text-align="justify" fo:text-indent="-0.58cm" fo:margin-left="1.372cm"/>
    </style:style>
    <style:style style:name="T12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20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20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20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20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20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21" style:family="paragraph" style:parent-style-name="Normal">
      <style:paragraph-properties fo:text-align="justify" fo:text-indent="-0.58cm" fo:margin-left="1.372cm"/>
    </style:style>
    <style:style style:name="T12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21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21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21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21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22" style:family="paragraph" style:parent-style-name="Normal">
      <style:paragraph-properties fo:text-align="justify" fo:text-indent="-0.72cm" fo:margin-left="1.415cm"/>
    </style:style>
    <style:style style:name="T12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22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22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22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22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22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23" style:family="paragraph" style:parent-style-name="Normal">
      <style:paragraph-properties fo:text-align="justify" fo:text-indent="-0.72cm" fo:margin-left="1.415cm"/>
    </style:style>
    <style:style style:name="T12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23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23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23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23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23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23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24" style:family="paragraph" style:parent-style-name="Normal">
      <style:paragraph-properties fo:text-align="justify" fo:text-indent="-0.58cm" fo:margin-left="1.372cm"/>
    </style:style>
    <style:style style:name="T12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24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24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24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24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24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25" style:family="paragraph" style:parent-style-name="Normal">
      <style:paragraph-properties fo:text-align="justify" fo:text-indent="-1.401cm" fo:margin-left="1.401cm"/>
    </style:style>
    <style:style style:name="T12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25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26" style:family="paragraph" style:parent-style-name="Normal">
      <style:paragraph-properties fo:text-align="justify" fo:text-indent="-0.58cm" fo:margin-left="1.372cm"/>
    </style:style>
    <style:style style:name="T12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26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26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26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26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26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26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26_8"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27" style:family="paragraph" style:parent-style-name="Normal">
      <style:paragraph-properties fo:text-align="justify" fo:text-indent="-0.58cm" fo:margin-left="1.372cm"/>
    </style:style>
    <style:style style:name="T12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27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27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27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27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27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27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27_8"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27_9"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27_10"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27_1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27_1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27_1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27_1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28" style:family="paragraph" style:parent-style-name="Normal">
      <style:paragraph-properties fo:text-align="justify" fo:text-indent="-1.24cm" fo:margin-left="1.63cm"/>
    </style:style>
    <style:style style:name="T12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28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justify" fo:text-indent="-0.826cm" fo:margin-left="0.826cm"/>
      <style:text-properties style:font-name="Times New Roman" fo:font-size="12pt" style:font-name-asian="標楷體" style:font-size-asian="12pt" style:font-size-complex="12pt" fo:language="en" fo:language-asian="zh" fo:language-complex="ar" fo:country="US" fo:country-asian="TW" fo:country-complex="SA"/>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align="justify" fo:text-indent="-0.829cm" fo:margin-left="0.829cm"/>
    </style:style>
    <style:style style:name="T130_1"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131" style:family="paragraph" style:parent-style-name="Normal">
      <style:paragraph-properties fo:text-align="justify" fo:text-indent="-0.829cm" fo:margin-left="0.829cm"/>
    </style:style>
    <style:style style:name="T13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1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1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1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1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1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1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1_8"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1_9"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1_10"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1_1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1_1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1_1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1_1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1_1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1_1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1_1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32" style:family="paragraph" style:parent-style-name="Normal">
      <style:paragraph-properties fo:text-align="justify" fo:text-indent="-0.829cm" fo:margin-left="0.829cm"/>
    </style:style>
    <style:style style:name="T13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2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2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2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2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2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2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2_8"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2_9"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2_10"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2_1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2_1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2_1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2_1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33" style:family="paragraph" style:parent-style-name="Normal">
      <style:paragraph-properties fo:text-align="justify" fo:text-indent="-0.829cm" fo:margin-left="0.829cm"/>
    </style:style>
    <style:style style:name="T13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3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3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3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3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3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3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3_8"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3_9"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3_10"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3_1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3_1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3_1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3_1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3_1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3_1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34" style:family="paragraph" style:parent-style-name="Normal">
      <style:paragraph-properties fo:text-align="justify" fo:text-indent="-0.829cm" fo:margin-left="0.829cm"/>
    </style:style>
    <style:style style:name="T13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4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4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4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4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4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4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4_8"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4_9"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4_10"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4_1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4_1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4_1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4_1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35" style:family="paragraph" style:parent-style-name="Normal">
      <style:paragraph-properties fo:text-align="justify" fo:text-indent="-0.829cm" fo:margin-left="0.829cm"/>
    </style:style>
    <style:style style:name="T13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5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5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5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5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5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5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5_8"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5_9"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5_10"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5_1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5_1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5_1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5_1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5_1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5_1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5_1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5_18"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5_19"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5_20"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5_2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5_2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5_2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5_2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5_2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5_2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36" style:family="paragraph" style:parent-style-name="Normal">
      <style:paragraph-properties fo:text-align="justify" fo:text-indent="-0.829cm" fo:margin-left="0.829cm"/>
    </style:style>
    <style:style style:name="T13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6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6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0" style:family="table-row">
      <style:table-row-properties style:min-row-height="1.734cm"/>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justify" fo:text-indent="-0.723cm" fo:margin-left="0.723cm"/>
    </style:style>
    <style:style style:name="T137_1"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37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7_3"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37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38" style:family="paragraph" style:parent-style-name="Normal">
      <style:paragraph-properties fo:text-align="justify" fo:text-indent="-1.808cm" fo:margin-left="1.808cm"/>
    </style:style>
    <style:style style:name="T13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8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39" style:family="paragraph" style:parent-style-name="Normal">
      <style:paragraph-properties fo:text-align="justify" fo:text-indent="-0.508cm" fo:margin-left="1.723cm"/>
    </style:style>
    <style:style style:name="T139_1"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39_2"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39_3"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39_4"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39_5"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39_6"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39_7"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39_8"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39_9"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140" style:family="paragraph" style:parent-style-name="Normal">
      <style:paragraph-properties fo:text-align="justify" fo:text-indent="-0.508cm" fo:margin-left="1.723cm"/>
    </style:style>
    <style:style style:name="T140_1"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40_2"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40_3"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40_4"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40_5"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40_6"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40_7"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40_8"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40_9"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40_10"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40_11"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40_12"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141" style:family="paragraph" style:parent-style-name="Normal">
      <style:paragraph-properties fo:text-align="justify" fo:text-indent="-1.727cm" fo:margin-left="1.727cm"/>
    </style:style>
    <style:style style:name="T14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41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42" style:family="paragraph" style:parent-style-name="Normal">
      <style:paragraph-properties fo:text-align="justify" fo:text-indent="-1.808cm" fo:margin-left="1.808cm"/>
    </style:style>
    <style:style style:name="T14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42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42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42_4"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42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42_6"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42_7"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42_8"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42_9"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42_10"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42_11"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143" style:family="paragraph" style:parent-style-name="Normal">
      <style:paragraph-properties fo:text-align="justify" fo:text-indent="-1.808cm" fo:margin-left="1.808cm"/>
    </style:style>
    <style:style style:name="T14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justify" fo:text-indent="-0.826cm" fo:margin-left="0.826cm"/>
    </style:style>
    <style:style style:name="T14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44_2"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44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44_4"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44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45" style:family="paragraph" style:parent-style-name="Normal">
      <style:paragraph-properties fo:text-align="justify" fo:text-indent="-1.808cm" fo:margin-left="1.808cm"/>
    </style:style>
    <style:style style:name="T14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45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45_3"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45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46" style:family="paragraph" style:parent-style-name="Normal">
      <style:paragraph-properties fo:text-align="justify" fo:text-indent="-1.808cm" fo:margin-left="1.808cm"/>
    </style:style>
    <style:style style:name="T14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46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47" style:family="paragraph" style:parent-style-name="Normal">
      <style:paragraph-properties fo:text-align="justify" fo:text-indent="-1.808cm" fo:margin-left="1.808cm"/>
    </style:style>
    <style:style style:name="T14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47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47_3"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148" style:family="paragraph" style:parent-style-name="Normal">
      <style:paragraph-properties fo:text-align="justify" fo:text-indent="-1.808cm" fo:margin-left="1.808cm"/>
    </style:style>
    <style:style style:name="T14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48_2"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justify" fo:text-indent="-0.829cm" fo:margin-left="0.829cm"/>
    </style:style>
    <style:style style:name="T14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49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50" style:family="paragraph" style:parent-style-name="Normal">
      <style:paragraph-properties fo:text-align="justify" fo:text-indent="-0.829cm" fo:margin-left="0.829cm"/>
    </style:style>
    <style:style style:name="T15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0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0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0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0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0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0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0_8"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0_9"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0_10"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0_1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0_1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0_1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0_1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0_1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0_1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0_1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0_18"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0_19"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51" style:family="paragraph" style:parent-style-name="Normal">
      <style:paragraph-properties fo:text-align="justify" fo:text-indent="-0.829cm" fo:margin-left="0.829cm"/>
    </style:style>
    <style:style style:name="T15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1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1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1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1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1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1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1_8"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1_9"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1_10"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1_1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1_1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1_1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1_1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1_1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1_1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1_1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1_18"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1_19"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1_20"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1_2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1_2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1_2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1_2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1_2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52" style:family="paragraph" style:parent-style-name="Normal">
      <style:paragraph-properties fo:text-align="justify" fo:text-indent="-0.829cm" fo:margin-left="0.829cm"/>
    </style:style>
    <style:style style:name="T15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2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2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2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2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2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2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2_8"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2_9"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2_10"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2_1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2_1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2_1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2_1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2_1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2_1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2_1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1" style:family="table-row">
      <style:table-row-properties style:min-row-height="1.734cm"/>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justify" fo:text-indent="-0.826cm" fo:margin-left="0.826cm"/>
    </style:style>
    <style:style style:name="T15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3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54" style:family="paragraph" style:parent-style-name="Normal">
      <style:paragraph-properties fo:text-align="justify" fo:text-indent="-1.808cm" fo:margin-left="1.808cm"/>
    </style:style>
    <style:style style:name="T15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4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55" style:family="paragraph" style:parent-style-name="Normal">
      <style:paragraph-properties fo:text-align="justify" fo:text-indent="-0.631cm" fo:margin-left="1.85cm"/>
    </style:style>
    <style:style style:name="T155_1"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55_2"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55_3"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55_4"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55_5"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55_6"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55_7"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55_8"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55_9"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156" style:family="paragraph" style:parent-style-name="Normal">
      <style:paragraph-properties fo:text-align="justify" fo:text-indent="-0.631cm" fo:margin-left="1.85cm"/>
    </style:style>
    <style:style style:name="T156_1"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56_2"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56_3"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56_4"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56_5"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56_6"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56_7"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56_8"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157" style:family="paragraph" style:parent-style-name="Normal">
      <style:paragraph-properties fo:text-align="justify" fo:text-indent="-1.808cm" fo:margin-left="1.808cm"/>
    </style:style>
    <style:style style:name="T15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7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58" style:family="paragraph" style:parent-style-name="Normal">
      <style:paragraph-properties fo:text-align="justify" fo:text-indent="-1.808cm" fo:margin-left="1.808cm"/>
    </style:style>
    <style:style style:name="T15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8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8_3"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58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8_5"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58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8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8_8"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58_9"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8_10"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8_11"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58_1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justify" fo:text-indent="-0.826cm" fo:margin-left="0.826cm"/>
    </style:style>
    <style:style style:name="T15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9_2"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59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9_4"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59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60" style:family="paragraph" style:parent-style-name="Normal">
      <style:paragraph-properties fo:text-align="justify" fo:text-indent="-1.808cm" fo:margin-left="1.808cm"/>
    </style:style>
    <style:style style:name="T16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0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0_3"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161" style:family="paragraph" style:parent-style-name="Normal">
      <style:paragraph-properties fo:text-align="justify" fo:text-indent="-1.808cm" fo:margin-left="1.808cm"/>
    </style:style>
    <style:style style:name="T16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1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62" style:family="paragraph" style:parent-style-name="Normal">
      <style:paragraph-properties fo:text-align="justify" fo:text-indent="-1.808cm" fo:margin-left="1.808cm"/>
    </style:style>
    <style:style style:name="T16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2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63" style:family="paragraph" style:parent-style-name="Normal">
      <style:paragraph-properties fo:text-align="justify" fo:text-indent="-1.808cm" fo:margin-left="1.808cm"/>
    </style:style>
    <style:style style:name="T16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3_2"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4" style:family="paragraph" style:parent-style-name="List_20_Paragraph">
      <style:paragraph-properties fo:text-align="justify" fo:text-indent="-0.847cm" fo:margin-left="0.847cm"/>
    </style:style>
    <style:style style:name="T16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4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4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4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4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4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4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4_8"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65" style:family="paragraph" style:parent-style-name="List_20_Paragraph">
      <style:paragraph-properties fo:text-align="justify" fo:text-indent="-0.847cm" fo:margin-left="0.847cm"/>
    </style:style>
    <style:style style:name="T16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5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5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5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5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66" style:family="paragraph" style:parent-style-name="List_20_Paragraph">
      <style:paragraph-properties fo:text-align="justify" fo:text-indent="-0.847cm" fo:margin-left="0.847cm"/>
    </style:style>
    <style:style style:name="T16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6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6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6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6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6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6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6_8"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6_9"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6_10"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6_1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6_1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6_1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2" style:family="table-row">
      <style:table-row-properties style:min-row-height="2.113cm"/>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justify" fo:text-indent="-0.826cm" fo:margin-left="0.826cm"/>
    </style:style>
    <style:style style:name="T167_1"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67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justify" fo:text-indent="-0.826cm" fo:margin-left="0.826cm"/>
    </style:style>
    <style:style style:name="T16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9" style:family="paragraph" style:parent-style-name="Normal"/>
    <style:style style:name="T16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3" style:family="table-row">
      <style:table-row-properties style:min-row-height="2.863cm"/>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justify" fo:text-indent="-0.826cm" fo:margin-left="0.826cm"/>
    </style:style>
    <style:style style:name="T170_1"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70_2"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70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0_4"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70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0_6"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70_7"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70_8"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0_9"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70_10"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70_11"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70_12"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70_13"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70_14"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70_15"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70_16"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70_1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0_18"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70_19"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justify" fo:text-indent="-0.826cm" fo:margin-left="0.826cm"/>
    </style:style>
    <style:style style:name="T17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1_2"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71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1_4"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71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1_6"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71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2" style:family="paragraph" style:parent-style-name="Normal"/>
    <style:style style:name="T17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2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73" style:family="paragraph" style:parent-style-name="Normal">
      <style:paragraph-properties fo:text-align="justify" fo:text-indent="-0.88cm" fo:margin-left="0.88cm"/>
    </style:style>
    <style:style style:name="T17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3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3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3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3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3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3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3_8"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3_9"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3_10"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3_1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3_1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3_1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3_1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3_1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3_1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3_1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4" style:family="table-row">
      <style:table-row-properties style:min-row-height="0.483cm"/>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justify" fo:text-indent="-0.826cm" fo:margin-left="0.826cm"/>
    </style:style>
    <style:style style:name="T174_1"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74_2"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74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75" style:family="paragraph" style:parent-style-name="Normal">
      <style:paragraph-properties fo:text-align="justify" fo:text-indent="-0.826cm" fo:margin-left="0.826cm"/>
    </style:style>
    <style:style style:name="T17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5_2"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75_3"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75_4"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text-align="justify" fo:text-indent="-0.826cm" fo:margin-left="0.826cm"/>
    </style:style>
    <style:style style:name="T17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6_2"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76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7" style:family="paragraph" style:parent-style-name="Normal"/>
    <style:style style:name="T17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7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78" style:family="paragraph" style:parent-style-name="Normal">
      <style:paragraph-properties fo:text-align="justify" fo:text-indent="-0.88cm" fo:margin-left="0.88cm"/>
    </style:style>
    <style:style style:name="T17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8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8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8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8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5" style:family="table-row">
      <style:table-row-properties style:min-row-height="0.734cm"/>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justify" fo:text-indent="-0.826cm" fo:margin-left="0.826cm"/>
    </style:style>
    <style:style style:name="T179_1"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79_2"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79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justify" fo:text-indent="-0.826cm" fo:margin-left="0.826cm"/>
    </style:style>
    <style:style style:name="T18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justify" fo:text-indent="-0.826cm" fo:margin-left="0.826cm"/>
    </style:style>
    <style:style style:name="T18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82" style:family="paragraph" style:parent-style-name="Normal">
      <style:paragraph-properties fo:margin-right="1.693cm"/>
      <style:text-properties style:font-name-asian="標楷體"/>
    </style:style>
    <style:style style:name="P183" style:family="paragraph" style:parent-style-name="Normal">
      <style:paragraph-properties fo:text-align="right"/>
      <style:text-properties style:font-name-asian="標楷體"/>
    </style:style>
    <style:style style:name="P184" style:family="paragraph" style:parent-style-name="Normal">
      <style:paragraph-properties fo:text-align="center"/>
      <style:text-properties style:font-name-asian="標楷體"/>
    </style:style>
    <style:style style:name="P185" style:family="paragraph" style:parent-style-name="Normal">
      <style:paragraph-properties fo:text-align="justify"/>
      <style:text-properties fo:font-size="14pt" style:font-name-asian="標楷體" style:font-size-asian="14pt" style:font-size-complex="14pt"/>
    </style:style>
    <style:style style:name="P186" style:family="paragraph" style:parent-style-name="Normal">
      <style:paragraph-properties fo:text-align="justify"/>
      <style:text-properties fo:font-size="14pt" style:font-name-asian="標楷體" style:font-size-asian="14pt" style:font-size-complex="14pt"/>
    </style:style>
    <style:style style:name="P187" style:family="paragraph" style:parent-style-name="Normal">
      <style:paragraph-properties fo:text-align="justify"/>
      <style:text-properties fo:font-size="14pt" style:font-name-asian="標楷體" style:font-size-asian="14pt" style:font-size-complex="14pt"/>
    </style:style>
    <style:style style:name="P188" style:family="paragraph" style:parent-style-name="Normal">
      <style:paragraph-properties fo:text-align="justify"/>
      <style:text-properties fo:font-size="14pt" style:font-name-asian="標楷體" style:font-size-asian="14pt" style:font-size-complex="14pt"/>
    </style:style>
    <style:style style:name="P189" style:family="paragraph" style:parent-style-name="Normal">
      <style:paragraph-properties fo:text-align="justify"/>
      <style:text-properties fo:font-size="14pt" style:font-name-asian="標楷體" style:font-size-asian="14pt" style:font-size-complex="14pt"/>
    </style:style>
    <style:style style:name="S2" style:family="section" style:master-page-name="MasterPage1">
      <style:section-properties text:dont-balance-text-columns="false">
        <style:columns fo:column-count="0" fo:column-gap="0.75cm"/>
      </style:section-properties>
    </style:style>
    <style:style style:name="Table2" style:family="table" style:master-page-name="MasterPage1">
      <style:table-properties table:align="left" style:width="38.395cm" fo:margin-left="0cm"/>
    </style:style>
    <style:style style:name="Column4" style:family="table-column">
      <style:table-column-properties style:column-width="17.45cm"/>
    </style:style>
    <style:style style:name="Column5" style:family="table-column">
      <style:table-column-properties style:column-width="17.455cm"/>
    </style:style>
    <style:style style:name="Column6" style:family="table-column">
      <style:table-column-properties style:column-width="3.489cm"/>
    </style:style>
    <style:style style:name="Row16" style:family="table-row"/>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0" style:family="paragraph" style:parent-style-name="Normal">
      <style:paragraph-properties fo:text-align="center" style:line-height-at-least="0cm"/>
    </style:style>
    <style:style style:name="T190_1" style:family="text">
      <style:text-properties style:font-name="Times New Roman" fo:font-size="20pt" style:font-name-asian="標楷體" style:font-size-asian="20pt" style:font-size-complex="20pt" fo:language="en" fo:language-asian="zh" fo:language-complex="ar" fo:country="US" fo:country-asian="TW" fo:country-complex="SA"/>
    </style:style>
    <style:style style:name="T190_2" style:family="text">
      <style:text-properties style:font-name="Times New Roman" fo:font-size="20pt" style:font-name-asian="標楷體" style:font-size-asian="20pt" style:font-size-complex="20pt" fo:language="en" fo:language-asian="zh" fo:language-complex="ar" fo:country="US" fo:country-asian="TW" fo:country-complex="SA"/>
    </style:style>
    <style:style style:name="T190_3" style:family="text">
      <style:text-properties style:font-name="Times New Roman" fo:font-size="20pt" style:font-name-asian="標楷體" style:font-size-asian="20pt" style:font-size-complex="20pt" fo:language="en" fo:language-asian="zh" fo:language-complex="ar" fo:country="US" fo:country-asian="TW" fo:country-complex="SA"/>
    </style:style>
    <style:style style:name="Row17" style:family="table-row">
      <style:table-row-properties style:min-row-height="0.863cm"/>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1" style:family="paragraph" style:parent-style-name="Normal">
      <style:paragraph-properties fo:text-align="justify" fo:text-align-last="justify" style:line-height-at-least="0cm"/>
    </style:style>
    <style:style style:name="T19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2" style:family="paragraph" style:parent-style-name="Normal">
      <style:paragraph-properties fo:text-align="justify" fo:text-align-last="justify" style:line-height-at-least="0cm"/>
    </style:style>
    <style:style style:name="T19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3" style:family="paragraph" style:parent-style-name="Normal">
      <style:paragraph-properties fo:text-align="justify" fo:text-align-last="justify" fo:orphans="2" fo:widows="2"/>
    </style:style>
    <style:style style:name="T19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8" style:family="table-row">
      <style:table-row-properties style:min-row-height="20.667cm"/>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4" style:family="paragraph" style:parent-style-name="Normal">
      <style:paragraph-properties fo:text-align="right" style:line-height-at-least="0cm"/>
    </style:style>
    <style:style style:name="T19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94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95" style:family="paragraph" style:parent-style-name="Normal">
      <style:paragraph-properties fo:text-align="center"/>
      <style:text-properties style:font-name="Times New Roman" fo:font-size="12pt" style:font-name-asian="標楷體" style:font-size-asian="12pt" style:font-size-complex="12pt" fo:language="en" fo:language-asian="zh" fo:language-complex="ar" fo:country="US" fo:country-asian="TW" fo:country-complex="SA"/>
    </style:style>
    <style:style style:name="P196" style:family="paragraph" style:parent-style-name="Normal">
      <style:paragraph-properties fo:text-align="center"/>
    </style:style>
    <style:style style:name="T19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able3" style:family="table">
      <style:table-properties table:align="left" style:width="16.494cm" fo:margin-left="0cm"/>
    </style:style>
    <style:style style:name="Column7" style:family="table-column">
      <style:table-column-properties style:column-width="2.692cm"/>
    </style:style>
    <style:style style:name="Column8" style:family="table-column">
      <style:table-column-properties style:column-width="3.5cm"/>
    </style:style>
    <style:style style:name="Column9" style:family="table-column">
      <style:table-column-properties style:column-width="3.501cm"/>
    </style:style>
    <style:style style:name="Column10" style:family="table-column">
      <style:table-column-properties style:column-width="5.001cm"/>
    </style:style>
    <style:style style:name="Column11" style:family="table-column">
      <style:table-column-properties style:column-width="1.801cm"/>
    </style:style>
    <style:style style:name="Row19" style:family="table-row">
      <style:table-row-properties style:min-row-height="1.741cm"/>
    </style:style>
    <style:style style:name="Cell49"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197" style:family="paragraph" style:parent-style-name="Normal">
      <style:paragraph-properties fo:text-align="center"/>
    </style:style>
    <style:style style:name="T197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50"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198" style:family="paragraph" style:parent-style-name="Normal">
      <style:paragraph-properties fo:text-align="center"/>
    </style:style>
    <style:style style:name="T198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51"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199" style:family="paragraph" style:parent-style-name="Normal">
      <style:paragraph-properties fo:text-align="center"/>
    </style:style>
    <style:style style:name="T199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20" style:family="table-row">
      <style:table-row-properties style:min-row-height="1.498cm"/>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0" style:family="paragraph" style:parent-style-name="Normal"/>
    <style:style style:name="T200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200_2"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200_3"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1" style:family="paragraph" style:parent-style-name="Normal">
      <style:paragraph-properties fo:text-align="center"/>
    </style:style>
    <style:style style:name="T201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21" style:family="table-row">
      <style:table-row-properties style:min-row-height="0.804cm"/>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2" style:family="paragraph" style:parent-style-name="Normal">
      <style:paragraph-properties fo:text-align="center" fo:line-height="0.811cm"/>
    </style:style>
    <style:style style:name="T202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202_2"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202_3"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3" style:family="paragraph" style:parent-style-name="Normal">
      <style:paragraph-properties fo:line-height="0.811cm"/>
    </style:style>
    <style:style style:name="T203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203_2"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203_3"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4" style:family="paragraph" style:parent-style-name="Normal">
      <style:paragraph-properties fo:line-height="0.811cm"/>
    </style:style>
    <style:style style:name="T204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204_2"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204_3"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5" style:family="paragraph" style:parent-style-name="Normal">
      <style:paragraph-properties fo:text-align="justify" fo:line-height="0.811cm"/>
    </style:style>
    <style:style style:name="T205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205_2"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205_3"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58"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206" style:family="paragraph" style:parent-style-name="Normal">
      <style:paragraph-properties fo:text-align="center"/>
    </style:style>
    <style:style style:name="T206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22" style:family="table-row">
      <style:table-row-properties style:min-row-height="0.635cm"/>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7" style:family="paragraph" style:parent-style-name="Normal">
      <style:paragraph-properties fo:text-align="justify" fo:line-height="0.811cm"/>
    </style:style>
    <style:style style:name="T207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207_2"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207_3"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23" style:family="table-row">
      <style:table-row-properties style:min-row-height="1.064cm"/>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8" style:family="paragraph" style:parent-style-name="Normal">
      <style:paragraph-properties fo:line-height="0.811cm"/>
    </style:style>
    <style:style style:name="T208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208_2"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208_3"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9" style:family="paragraph" style:parent-style-name="Normal">
      <style:paragraph-properties fo:text-align="justify" fo:line-height="0.811cm"/>
    </style:style>
    <style:style style:name="T209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209_2"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209_3"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0" style:family="paragraph" style:parent-style-name="Normal">
      <style:paragraph-properties fo:text-align="center"/>
    </style:style>
    <style:style style:name="T210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24" style:family="table-row">
      <style:table-row-properties style:min-row-height="0.102cm"/>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1" style:family="paragraph" style:parent-style-name="Normal">
      <style:paragraph-properties fo:text-align="justify" fo:line-height="0.811cm"/>
    </style:style>
    <style:style style:name="T211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211_2"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211_3"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25" style:family="table-row">
      <style:table-row-properties style:min-row-height="0.783cm"/>
    </style:style>
    <style:style style:name="Cell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2" style:family="paragraph" style:parent-style-name="Normal">
      <style:paragraph-properties fo:text-align="justify" fo:line-height="0.811cm"/>
    </style:style>
    <style:style style:name="T212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212_2"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212_3"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26" style:family="table-row">
      <style:table-row-properties style:min-row-height="4.254cm"/>
    </style:style>
    <style:style style:name="Cell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3" style:family="paragraph" style:parent-style-name="Normal">
      <style:paragraph-properties fo:line-height="0.811cm"/>
    </style:style>
    <style:style style:name="T213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213_2"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213_3"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4" style:family="paragraph" style:parent-style-name="Normal">
      <style:paragraph-properties fo:text-align="center"/>
    </style:style>
    <style:style style:name="T214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215" style:family="paragraph" style:parent-style-name="Normal">
      <style:paragraph-properties fo:text-align="right"/>
      <style:text-properties style:font-name="Times New Roman" fo:font-size="12pt" style:font-name-asian="標楷體" style:font-size-asian="12pt" style:font-size-complex="12pt" fo:language="en" fo:language-asian="zh" fo:language-complex="ar" fo:country="US" fo:country-asian="TW" fo:country-complex="SA"/>
    </style:style>
    <style:style style:name="P216" style:family="paragraph" style:parent-style-name="List_20_Paragraph">
      <style:paragraph-properties fo:line-height="0.706cm" fo:margin-left="0.847cm"/>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7" style:family="paragraph" style:parent-style-name="Normal">
      <style:paragraph-properties fo:text-align="center"/>
      <style:text-properties style:font-name="Times New Roman" fo:font-size="12pt" style:font-name-asian="標楷體" style:font-size-asian="12pt" style:font-size-complex="12pt" fo:language="en" fo:language-asian="zh" fo:language-complex="ar" fo:country="US" fo:country-asian="TW" fo:country-complex="SA"/>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8" style:family="paragraph" style:parent-style-name="Normal">
      <style:paragraph-properties fo:orphans="2" fo:widows="2"/>
    </style:style>
    <style:style style:name="T218_1"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18_2"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18_3"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18_4"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219" style:family="paragraph" style:parent-style-name="Normal">
      <style:paragraph-properties fo:text-align="justify"/>
      <style:text-properties style:font-name-asian="標楷體"/>
    </style:style>
    <style:style style:name="Table4" style:family="table">
      <style:table-properties table:align="left" style:width="38.395cm" fo:margin-left="0cm"/>
    </style:style>
    <style:style style:name="Column12" style:family="table-column">
      <style:table-column-properties style:column-width="17.45cm"/>
    </style:style>
    <style:style style:name="Column13" style:family="table-column">
      <style:table-column-properties style:column-width="17.455cm"/>
    </style:style>
    <style:style style:name="Column14" style:family="table-column">
      <style:table-column-properties style:column-width="3.489cm"/>
    </style:style>
    <style:style style:name="Row27" style:family="table-row"/>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0" style:family="paragraph" style:parent-style-name="Normal">
      <style:paragraph-properties fo:text-align="center" style:line-height-at-least="0cm"/>
    </style:style>
    <style:style style:name="T220_1" style:family="text">
      <style:text-properties style:font-name="Times New Roman" fo:font-size="20pt" style:font-name-asian="標楷體" style:font-size-asian="20pt" style:font-size-complex="20pt" fo:language="en" fo:language-asian="zh" fo:language-complex="ar" fo:country="US" fo:country-asian="TW" fo:country-complex="SA"/>
    </style:style>
    <style:style style:name="T220_2" style:family="text">
      <style:text-properties style:font-name="Times New Roman" fo:font-size="20pt" style:font-name-asian="標楷體" style:font-size-asian="20pt" style:font-size-complex="20pt" fo:language="en" fo:language-asian="zh" fo:language-complex="ar" fo:country="US" fo:country-asian="TW" fo:country-complex="SA"/>
    </style:style>
    <style:style style:name="T220_3" style:family="text">
      <style:text-properties style:font-name="Times New Roman" fo:font-size="20pt" style:font-name-asian="標楷體" style:font-size-asian="20pt" style:font-size-complex="20pt" fo:language="en" fo:language-asian="zh" fo:language-complex="ar" fo:country="US" fo:country-asian="TW" fo:country-complex="SA"/>
    </style:style>
    <style:style style:name="Row28" style:family="table-row">
      <style:table-row-properties style:min-row-height="0.863cm"/>
    </style:style>
    <style:style style:name="Cell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1" style:family="paragraph" style:parent-style-name="Normal">
      <style:paragraph-properties fo:text-align="justify" fo:text-align-last="justify" style:line-height-at-least="0cm"/>
    </style:style>
    <style:style style:name="T22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2" style:family="paragraph" style:parent-style-name="Normal">
      <style:paragraph-properties fo:text-align="justify" fo:text-align-last="justify" style:line-height-at-least="0cm"/>
    </style:style>
    <style:style style:name="T22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3" style:family="paragraph" style:parent-style-name="Normal">
      <style:paragraph-properties fo:text-align="justify" fo:text-align-last="justify" fo:orphans="2" fo:widows="2"/>
    </style:style>
    <style:style style:name="T22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29" style:family="table-row">
      <style:table-row-properties style:min-row-height="20.667cm"/>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4" style:family="paragraph" style:parent-style-name="Normal">
      <style:paragraph-properties fo:text-align="right" style:line-height-at-least="0cm"/>
    </style:style>
    <style:style style:name="T22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24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225" style:family="paragraph" style:parent-style-name="Normal">
      <style:paragraph-properties fo:line-height="0.706cm"/>
      <style:text-properties style:font-name="Times New Roman" fo:font-size="12pt" style:font-name-asian="標楷體" style:font-size-asian="12pt" style:font-size-complex="12pt" fo:language="en" fo:language-asian="zh" fo:language-complex="ar" fo:country="US" fo:country-asian="TW" fo:country-complex="SA"/>
    </style:style>
    <style:style style:name="P226" style:family="paragraph" style:parent-style-name="Normal">
      <style:paragraph-properties fo:text-align="center"/>
    </style:style>
    <style:style style:name="T22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227" style:family="paragraph" style:parent-style-name="Normal">
      <style:paragraph-properties fo:text-align="right"/>
      <style:text-properties style:font-name="Times New Roman" fo:font-size="12pt" style:font-name-asian="標楷體" style:font-size-asian="12pt" style:font-size-complex="12pt" fo:language="en" fo:language-asian="zh" fo:language-complex="ar" fo:country="US" fo:country-asian="TW" fo:country-complex="SA"/>
    </style:style>
    <style:style style:name="Table5" style:family="table">
      <style:table-properties table:align="left" style:width="16.244cm" fo:margin-left="0cm"/>
    </style:style>
    <style:style style:name="Column15" style:family="table-column">
      <style:table-column-properties style:column-width="2.692cm"/>
    </style:style>
    <style:style style:name="Column16" style:family="table-column">
      <style:table-column-properties style:column-width="2.499cm"/>
    </style:style>
    <style:style style:name="Column17" style:family="table-column">
      <style:table-column-properties style:column-width="2.251cm"/>
    </style:style>
    <style:style style:name="Column18" style:family="table-column">
      <style:table-column-properties style:column-width="2.501cm"/>
    </style:style>
    <style:style style:name="Column19" style:family="table-column">
      <style:table-column-properties style:column-width="4.249cm"/>
    </style:style>
    <style:style style:name="Column20" style:family="table-column">
      <style:table-column-properties style:column-width="2.051cm"/>
    </style:style>
    <style:style style:name="Row30" style:family="table-row">
      <style:table-row-properties style:min-row-height="1.741cm"/>
    </style:style>
    <style:style style:name="Cell74"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228" style:family="paragraph" style:parent-style-name="Normal">
      <style:paragraph-properties fo:text-align="center"/>
    </style:style>
    <style:style style:name="T228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75"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229" style:family="paragraph" style:parent-style-name="Normal">
      <style:paragraph-properties fo:text-align="center"/>
    </style:style>
    <style:style style:name="T229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76"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230" style:family="paragraph" style:parent-style-name="Normal">
      <style:paragraph-properties fo:text-align="center"/>
    </style:style>
    <style:style style:name="T230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31" style:family="table-row">
      <style:table-row-properties style:min-row-height="1.498cm"/>
    </style:style>
    <style:style style:name="Cell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1" style:family="paragraph" style:parent-style-name="Normal"/>
    <style:style style:name="T231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231_2"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231_3"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2" style:family="paragraph" style:parent-style-name="Normal">
      <style:paragraph-properties fo:text-align="center"/>
    </style:style>
    <style:style style:name="T232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32" style:family="table-row">
      <style:table-row-properties style:min-row-height="1.462cm"/>
    </style:style>
    <style:style style:name="Cell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3" style:family="paragraph" style:parent-style-name="Normal">
      <style:paragraph-properties fo:text-align="center" fo:line-height="0.811cm"/>
    </style:style>
    <style:style style:name="T233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233_2"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233_3"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4" style:family="paragraph" style:parent-style-name="Normal">
      <style:paragraph-properties fo:line-height="0.811cm"/>
    </style:style>
    <style:style style:name="T234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234_2"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234_3"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81"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235" style:family="paragraph" style:parent-style-name="Normal">
      <style:paragraph-properties fo:text-align="center"/>
    </style:style>
    <style:style style:name="T235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33" style:family="table-row">
      <style:table-row-properties style:min-row-height="1.462cm"/>
    </style:style>
    <style:style style:name="Cell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6" style:family="paragraph" style:parent-style-name="Normal">
      <style:paragraph-properties fo:line-height="0.811cm"/>
    </style:style>
    <style:style style:name="T236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236_2"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236_3"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7" style:family="paragraph" style:parent-style-name="Normal">
      <style:paragraph-properties fo:line-height="0.811cm"/>
    </style:style>
    <style:style style:name="T237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237_2"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237_3"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84"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238" style:family="paragraph" style:parent-style-name="Normal">
      <style:paragraph-properties fo:line-height="0.811cm"/>
    </style:style>
    <style:style style:name="T238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238_2"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238_3"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85"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239" style:family="paragraph" style:parent-style-name="Normal">
      <style:paragraph-properties fo:text-align="center"/>
    </style:style>
    <style:style style:name="T239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34" style:family="table-row">
      <style:table-row-properties style:min-row-height="1.967cm"/>
    </style:style>
    <style:style style:name="Cell86"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240" style:family="paragraph" style:parent-style-name="Normal">
      <style:paragraph-properties fo:line-height="0.811cm"/>
    </style:style>
    <style:style style:name="T240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240_2"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240_3"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87"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241" style:family="paragraph" style:parent-style-name="Normal">
      <style:paragraph-properties fo:line-height="0.811cm"/>
    </style:style>
    <style:style style:name="T241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241_2"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241_3"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88"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242" style:family="paragraph" style:parent-style-name="Normal">
      <style:paragraph-properties fo:text-align="center"/>
    </style:style>
    <style:style style:name="T242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35" style:family="table-row">
      <style:table-row-properties style:min-row-height="1.492cm"/>
    </style:style>
    <style:style style:name="Cell89"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243" style:family="paragraph" style:parent-style-name="Normal">
      <style:paragraph-properties fo:line-height="0.811cm"/>
    </style:style>
    <style:style style:name="T243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243_2"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243_3"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90"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244" style:family="paragraph" style:parent-style-name="Normal">
      <style:paragraph-properties fo:text-align="center"/>
    </style:style>
    <style:style style:name="T244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36" style:family="table-row">
      <style:table-row-properties style:min-row-height="4.489cm"/>
    </style:style>
    <style:style style:name="Cell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5" style:family="paragraph" style:parent-style-name="Normal">
      <style:paragraph-properties fo:line-height="0.811cm"/>
    </style:style>
    <style:style style:name="T245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245_2"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245_3"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6" style:family="paragraph" style:parent-style-name="Normal">
      <style:paragraph-properties fo:text-align="center"/>
    </style:style>
    <style:style style:name="T246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247" style:family="paragraph" style:parent-style-name="Normal">
      <style:paragraph-properties fo:line-height="0.706cm"/>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8" style:family="paragraph" style:parent-style-name="Normal">
      <style:paragraph-properties fo:line-height="0.988cm"/>
      <style:text-properties style:font-name="Times New Roman" fo:font-size="12pt" style:font-name-asian="標楷體" style:font-size-asian="12pt" style:font-size-complex="12pt" fo:language="en" fo:language-asian="zh" fo:language-complex="ar" fo:country="US" fo:country-asian="TW" fo:country-complex="SA"/>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9" style:family="paragraph" style:parent-style-name="Normal">
      <style:paragraph-properties fo:orphans="2" fo:widows="2"/>
    </style:style>
    <style:style style:name="T249_1"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250" style:family="paragraph" style:parent-style-name="Normal">
      <style:paragraph-properties fo:text-align="justify"/>
      <style:text-properties style:font-name-asian="標楷體"/>
    </style:style>
    <style:style style:name="Table6" style:family="table">
      <style:table-properties table:align="left" style:width="38.395cm" fo:margin-left="0cm"/>
    </style:style>
    <style:style style:name="Column21" style:family="table-column">
      <style:table-column-properties style:column-width="17.45cm"/>
    </style:style>
    <style:style style:name="Column22" style:family="table-column">
      <style:table-column-properties style:column-width="17.455cm"/>
    </style:style>
    <style:style style:name="Column23" style:family="table-column">
      <style:table-column-properties style:column-width="3.489cm"/>
    </style:style>
    <style:style style:name="Row37" style:family="table-row"/>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1" style:family="paragraph" style:parent-style-name="Normal">
      <style:paragraph-properties fo:text-align="center" style:line-height-at-least="0cm"/>
    </style:style>
    <style:style style:name="T251_1" style:family="text">
      <style:text-properties style:font-name="Times New Roman" fo:font-size="20pt" style:font-name-asian="標楷體" style:font-size-asian="20pt" style:font-size-complex="20pt" fo:language="en" fo:language-asian="zh" fo:language-complex="ar" fo:country="US" fo:country-asian="TW" fo:country-complex="SA"/>
    </style:style>
    <style:style style:name="T251_2" style:family="text">
      <style:text-properties style:font-name="Times New Roman" fo:font-size="20pt" style:font-name-asian="標楷體" style:font-size-asian="20pt" style:font-size-complex="20pt" fo:language="en" fo:language-asian="zh" fo:language-complex="ar" fo:country="US" fo:country-asian="TW" fo:country-complex="SA"/>
    </style:style>
    <style:style style:name="T251_3" style:family="text">
      <style:text-properties style:font-name="Times New Roman" fo:font-size="20pt" style:font-name-asian="標楷體" style:font-size-asian="20pt" style:font-size-complex="20pt" fo:language="en" fo:language-asian="zh" fo:language-complex="ar" fo:country="US" fo:country-asian="TW" fo:country-complex="SA"/>
    </style:style>
    <style:style style:name="Row38" style:family="table-row">
      <style:table-row-properties style:min-row-height="0.863cm"/>
    </style:style>
    <style:style style:name="Cell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2" style:family="paragraph" style:parent-style-name="Normal">
      <style:paragraph-properties fo:text-align="justify" fo:text-align-last="justify" style:line-height-at-least="0cm"/>
    </style:style>
    <style:style style:name="T25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3" style:family="paragraph" style:parent-style-name="Normal">
      <style:paragraph-properties fo:text-align="justify" fo:text-align-last="justify" style:line-height-at-least="0cm"/>
    </style:style>
    <style:style style:name="T25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4" style:family="paragraph" style:parent-style-name="Normal">
      <style:paragraph-properties fo:text-align="justify" fo:text-align-last="justify" fo:orphans="2" fo:widows="2"/>
    </style:style>
    <style:style style:name="T25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39" style:family="table-row">
      <style:table-row-properties style:min-row-height="20.667cm"/>
    </style:style>
    <style:style style:name="Cell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5" style:family="paragraph" style:parent-style-name="Normal">
      <style:paragraph-properties fo:text-align="right" style:line-height-at-least="0cm"/>
    </style:style>
    <style:style style:name="T25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5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256" style:family="paragraph" style:parent-style-name="Normal">
      <style:paragraph-properties fo:line-height="0.706cm"/>
      <style:text-properties style:font-name="Times New Roman" fo:font-size="12pt" style:font-name-asian="標楷體" style:font-size-asian="12pt" style:font-size-complex="12pt" fo:language="en" fo:language-asian="zh" fo:language-complex="ar" fo:country="US" fo:country-asian="TW" fo:country-complex="SA"/>
    </style:style>
    <style:style style:name="P257" style:family="paragraph" style:parent-style-name="Normal">
      <style:paragraph-properties fo:text-align="center"/>
    </style:style>
    <style:style style:name="T25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able7" style:family="table">
      <style:table-properties table:align="left" style:width="16.244cm" fo:margin-left="0cm"/>
    </style:style>
    <style:style style:name="Column24" style:family="table-column">
      <style:table-column-properties style:column-width="2.692cm"/>
    </style:style>
    <style:style style:name="Column25" style:family="table-column">
      <style:table-column-properties style:column-width="11.501cm"/>
    </style:style>
    <style:style style:name="Column26" style:family="table-column">
      <style:table-column-properties style:column-width="2.051cm"/>
    </style:style>
    <style:style style:name="Row40" style:family="table-row">
      <style:table-row-properties style:min-row-height="1.741cm"/>
    </style:style>
    <style:style style:name="Cell100"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258" style:family="paragraph" style:parent-style-name="Normal">
      <style:paragraph-properties fo:text-align="center"/>
    </style:style>
    <style:style style:name="T258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01"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259" style:family="paragraph" style:parent-style-name="Normal">
      <style:paragraph-properties fo:text-align="center"/>
    </style:style>
    <style:style style:name="T259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02"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260" style:family="paragraph" style:parent-style-name="Normal">
      <style:paragraph-properties fo:text-align="center"/>
    </style:style>
    <style:style style:name="T260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41" style:family="table-row">
      <style:table-row-properties style:min-row-height="1.498cm"/>
    </style:style>
    <style:style style:name="Cell1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1" style:family="paragraph" style:parent-style-name="Normal"/>
    <style:style style:name="T261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261_2"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261_3"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2" style:family="paragraph" style:parent-style-name="Normal">
      <style:paragraph-properties fo:text-align="center"/>
    </style:style>
    <style:style style:name="T262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42" style:family="table-row">
      <style:table-row-properties style:min-row-height="1.946cm"/>
    </style:style>
    <style:style style:name="Cell1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3" style:family="paragraph" style:parent-style-name="Normal">
      <style:paragraph-properties fo:text-align="center" fo:line-height="0.811cm"/>
    </style:style>
    <style:style style:name="T263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263_2"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263_3"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4" style:family="paragraph" style:parent-style-name="Normal">
      <style:paragraph-properties fo:line-height="0.811cm"/>
    </style:style>
    <style:style style:name="T264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264_2"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264_3"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07"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265" style:family="paragraph" style:parent-style-name="Normal">
      <style:paragraph-properties fo:text-align="center"/>
    </style:style>
    <style:style style:name="T265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43" style:family="table-row">
      <style:table-row-properties style:min-row-height="1.746cm"/>
    </style:style>
    <style:style style:name="Cell1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6" style:family="paragraph" style:parent-style-name="Normal">
      <style:paragraph-properties fo:line-height="0.811cm"/>
    </style:style>
    <style:style style:name="T266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266_2"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266_3"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7" style:family="paragraph" style:parent-style-name="Normal">
      <style:paragraph-properties fo:text-align="center"/>
    </style:style>
    <style:style style:name="T267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268" style:family="paragraph" style:parent-style-name="Normal">
      <style:paragraph-properties fo:line-height="0.706cm"/>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9" style:family="paragraph" style:parent-style-name="Normal">
      <style:paragraph-properties fo:text-align="center"/>
      <style:text-properties style:font-name="Times New Roman" fo:font-size="12pt" style:font-name-asian="標楷體" style:font-size-asian="12pt" style:font-size-complex="12pt" fo:language="en" fo:language-asian="zh" fo:language-complex="ar" fo:country="US" fo:country-asian="TW" fo:country-complex="SA"/>
    </style:style>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0" style:family="paragraph" style:parent-style-name="Normal">
      <style:paragraph-properties fo:orphans="2" fo:widows="2"/>
    </style:style>
    <style:style style:name="T270_1"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271" style:family="paragraph" style:parent-style-name="Normal">
      <style:paragraph-properties fo:text-align="justify"/>
      <style:text-properties style:font-name-asian="標楷體"/>
    </style:style>
    <style:style style:name="Table8" style:family="table">
      <style:table-properties table:align="left" style:width="38.395cm" fo:margin-left="0cm"/>
    </style:style>
    <style:style style:name="Column27" style:family="table-column">
      <style:table-column-properties style:column-width="17.45cm"/>
    </style:style>
    <style:style style:name="Column28" style:family="table-column">
      <style:table-column-properties style:column-width="17.455cm"/>
    </style:style>
    <style:style style:name="Column29" style:family="table-column">
      <style:table-column-properties style:column-width="3.489cm"/>
    </style:style>
    <style:style style:name="Row44" style:family="table-row"/>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2" style:family="paragraph" style:parent-style-name="Normal">
      <style:paragraph-properties fo:text-align="center" style:line-height-at-least="0cm"/>
    </style:style>
    <style:style style:name="T272_1" style:family="text">
      <style:text-properties style:font-name="Times New Roman" fo:font-size="20pt" style:font-name-asian="標楷體" style:font-size-asian="20pt" style:font-size-complex="20pt" fo:language="en" fo:language-asian="zh" fo:language-complex="ar" fo:country="US" fo:country-asian="TW" fo:country-complex="SA"/>
    </style:style>
    <style:style style:name="Row45" style:family="table-row">
      <style:table-row-properties style:min-row-height="0.863cm"/>
    </style:style>
    <style:style style:name="Cell1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3" style:family="paragraph" style:parent-style-name="Normal">
      <style:paragraph-properties fo:text-align="justify" fo:text-align-last="justify" style:line-height-at-least="0cm"/>
    </style:style>
    <style:style style:name="T27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4" style:family="paragraph" style:parent-style-name="Normal">
      <style:paragraph-properties fo:text-align="justify" fo:text-align-last="justify" style:line-height-at-least="0cm"/>
    </style:style>
    <style:style style:name="T27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5" style:family="paragraph" style:parent-style-name="Normal">
      <style:paragraph-properties fo:text-align="justify" fo:text-align-last="justify" fo:orphans="2" fo:widows="2"/>
    </style:style>
    <style:style style:name="T27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46" style:family="table-row">
      <style:table-row-properties style:min-row-height="20.667cm"/>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6" style:family="paragraph" style:parent-style-name="Normal">
      <style:paragraph-properties fo:text-align="right" style:line-height-at-least="0cm"/>
    </style:style>
    <style:style style:name="T27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76_2"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277" style:family="paragraph" style:parent-style-name="Normal">
      <style:paragraph-properties fo:text-align="center"/>
    </style:style>
    <style:style style:name="T277_1"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77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77_3"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77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278" style:family="paragraph" style:parent-style-name="Normal">
      <style:paragraph-properties fo:text-align="center"/>
      <style:text-properties style:font-name="Times New Roman" fo:font-size="12pt" style:font-name-asian="標楷體" style:font-size-asian="12pt" style:font-size-complex="12pt" fo:language="en" fo:language-asian="zh" fo:language-complex="ar" fo:country="US" fo:country-asian="TW" fo:country-complex="SA"/>
    </style:style>
    <style:style style:name="P279" style:family="paragraph" style:parent-style-name="Normal"/>
    <style:style style:name="T279_1"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79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79_3"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79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79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79_6"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280" style:family="paragraph" style:parent-style-name="Normal"/>
    <style:style style:name="T280_1"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80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80_3"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80_4" style:family="text">
      <style:text-properties fo:color="#ffffff"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80_5"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80_6" style:family="text">
      <style:text-properties fo:color="#ffffff"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80_7"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80_8" style:family="text">
      <style:text-properties fo:color="#ffffff"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80_9"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80_10" style:family="text">
      <style:text-properties fo:color="#ffffff"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80_11"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80_12" style:family="text">
      <style:text-properties fo:color="#ffffff"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80_13"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281" style:family="paragraph" style:parent-style-name="Normal"/>
    <style:style style:name="T28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able9" style:family="table">
      <style:table-properties table:align="left" style:width="17.002cm" fo:margin-left="0.049cm"/>
    </style:style>
    <style:style style:name="Column30" style:family="table-column">
      <style:table-column-properties style:column-width="2.828cm"/>
    </style:style>
    <style:style style:name="Column31" style:family="table-column">
      <style:table-column-properties style:column-width="2.762cm"/>
    </style:style>
    <style:style style:name="Column32" style:family="table-column">
      <style:table-column-properties style:column-width="4.538cm"/>
    </style:style>
    <style:style style:name="Column33" style:family="table-column">
      <style:table-column-properties style:column-width="4.713cm"/>
    </style:style>
    <style:style style:name="Column34" style:family="table-column">
      <style:table-column-properties style:column-width="2.161cm"/>
    </style:style>
    <style:style style:name="Row47" style:family="table-row">
      <style:table-row-properties style:min-row-height="2.452cm" fo:keep-together="always"/>
    </style:style>
    <style:style style:name="Cell117"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justify" fo:text-align-last="justify"/>
    </style:style>
    <style:style style:name="T28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283" style:family="paragraph" style:parent-style-name="Normal">
      <style:paragraph-properties fo:text-align="justify" fo:text-align-last="justify"/>
    </style:style>
    <style:style style:name="T28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18"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284" style:family="paragraph" style:parent-style-name="Normal">
      <style:paragraph-properties fo:text-align="justify" fo:text-align-last="justify"/>
    </style:style>
    <style:style style:name="T28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19"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justify" fo:text-align-last="justify"/>
    </style:style>
    <style:style style:name="T285_1"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120"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justify" fo:text-align-last="justify"/>
    </style:style>
    <style:style style:name="T286_1"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287" style:family="paragraph" style:parent-style-name="Normal">
      <style:paragraph-properties fo:text-align="justify" fo:text-align-last="justify"/>
    </style:style>
    <style:style style:name="T287_1"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121"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justify" fo:text-align-last="justify"/>
    </style:style>
    <style:style style:name="T28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48" style:family="table-row">
      <style:table-row-properties style:min-row-height="1.57cm" fo:keep-together="always"/>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Normal">
      <style:text-properties style:font-name="Times New Roman" fo:font-size="14pt" style:font-name-asian="標楷體" style:font-size-asian="14pt" style:font-size-complex="14pt" fo:language="en" fo:language-asian="zh" fo:language-complex="ar" fo:country="US" fo:country-asian="TW" fo:country-complex="SA"/>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0" style:family="paragraph" style:parent-style-name="Normal">
      <style:text-properties style:font-name="Times New Roman" fo:font-size="14pt" style:font-name-asian="標楷體" style:font-size-asian="14pt" style:font-size-complex="14pt" fo:language="en" fo:language-asian="zh" fo:language-complex="ar" fo:country="US" fo:country-asian="TW" fo:country-complex="SA"/>
    </style:style>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1" style:family="paragraph" style:parent-style-name="Normal">
      <style:text-properties style:font-name="Times New Roman" fo:font-size="14pt" style:font-name-asian="標楷體" style:font-size-asian="14pt" style:font-size-complex="14pt" fo:language="en" fo:language-asian="zh" fo:language-complex="ar" fo:country="US" fo:country-asian="TW" fo:country-complex="SA"/>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2" style:family="paragraph" style:parent-style-name="Normal">
      <style:text-properties style:font-name="Times New Roman" fo:font-size="14pt" style:font-name-asian="標楷體" style:font-size-asian="14pt" style:font-size-complex="14pt" fo:language="en" fo:language-asian="zh" fo:language-complex="ar" fo:country="US" fo:country-asian="TW" fo:country-complex="SA"/>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3" style:family="paragraph" style:parent-style-name="Normal">
      <style:text-properties style:font-name="Times New Roman" fo:font-size="14pt" style:font-name-asian="標楷體" style:font-size-asian="14pt" style:font-size-complex="14pt" fo:language="en" fo:language-asian="zh" fo:language-complex="ar" fo:country="US" fo:country-asian="TW" fo:country-complex="SA"/>
    </style:style>
    <style:style style:name="Row49" style:family="table-row">
      <style:table-row-properties style:min-row-height="1.49cm" fo:keep-together="always"/>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4" style:family="paragraph" style:parent-style-name="Normal">
      <style:text-properties style:font-name="Times New Roman" fo:font-size="14pt" style:font-name-asian="標楷體" style:font-size-asian="14pt" style:font-size-complex="14pt" fo:language="en" fo:language-asian="zh" fo:language-complex="ar" fo:country="US" fo:country-asian="TW" fo:country-complex="SA"/>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5" style:family="paragraph" style:parent-style-name="Normal">
      <style:text-properties style:font-name="Times New Roman" fo:font-size="14pt" style:font-name-asian="標楷體" style:font-size-asian="14pt" style:font-size-complex="14pt" fo:language="en" fo:language-asian="zh" fo:language-complex="ar" fo:country="US" fo:country-asian="TW" fo:country-complex="SA"/>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6" style:family="paragraph" style:parent-style-name="Normal">
      <style:text-properties style:font-name="Times New Roman" fo:font-size="14pt" style:font-name-asian="標楷體" style:font-size-asian="14pt" style:font-size-complex="14pt" fo:language="en" fo:language-asian="zh" fo:language-complex="ar" fo:country="US" fo:country-asian="TW" fo:country-complex="SA"/>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7" style:family="paragraph" style:parent-style-name="Normal">
      <style:text-properties style:font-name="Times New Roman" fo:font-size="14pt" style:font-name-asian="標楷體" style:font-size-asian="14pt" style:font-size-complex="14pt" fo:language="en" fo:language-asian="zh" fo:language-complex="ar" fo:country="US" fo:country-asian="TW" fo:country-complex="SA"/>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8" style:family="paragraph" style:parent-style-name="Normal">
      <style:text-properties style:font-name="Times New Roman" fo:font-size="14pt" style:font-name-asian="標楷體" style:font-size-asian="14pt" style:font-size-complex="14pt" fo:language="en" fo:language-asian="zh" fo:language-complex="ar" fo:country="US" fo:country-asian="TW" fo:country-complex="SA"/>
    </style:style>
    <style:style style:name="Row50" style:family="table-row">
      <style:table-row-properties style:min-row-height="1.489cm" fo:keep-together="always"/>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9" style:family="paragraph" style:parent-style-name="Normal">
      <style:text-properties style:font-name="Times New Roman" fo:font-size="14pt" style:font-name-asian="標楷體" style:font-size-asian="14pt" style:font-size-complex="14pt" fo:language="en" fo:language-asian="zh" fo:language-complex="ar" fo:country="US" fo:country-asian="TW" fo:country-complex="SA"/>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0" style:family="paragraph" style:parent-style-name="Normal">
      <style:text-properties style:font-name="Times New Roman" fo:font-size="14pt" style:font-name-asian="標楷體" style:font-size-asian="14pt" style:font-size-complex="14pt" fo:language="en" fo:language-asian="zh" fo:language-complex="ar" fo:country="US" fo:country-asian="TW" fo:country-complex="SA"/>
    </style:style>
    <style:style style:name="Cell1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1" style:family="paragraph" style:parent-style-name="Normal">
      <style:text-properties style:font-name="Times New Roman" fo:font-size="14pt" style:font-name-asian="標楷體" style:font-size-asian="14pt" style:font-size-complex="14pt" fo:language="en" fo:language-asian="zh" fo:language-complex="ar" fo:country="US" fo:country-asian="TW" fo:country-complex="SA"/>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2" style:family="paragraph" style:parent-style-name="Normal">
      <style:text-properties style:font-name="Times New Roman" fo:font-size="14pt" style:font-name-asian="標楷體" style:font-size-asian="14pt" style:font-size-complex="14pt" fo:language="en" fo:language-asian="zh" fo:language-complex="ar" fo:country="US" fo:country-asian="TW" fo:country-complex="SA"/>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3" style:family="paragraph" style:parent-style-name="Normal">
      <style:text-properties style:font-name="Times New Roman" fo:font-size="14pt" style:font-name-asian="標楷體" style:font-size-asian="14pt" style:font-size-complex="14pt" fo:language="en" fo:language-asian="zh" fo:language-complex="ar" fo:country="US" fo:country-asian="TW" fo:country-complex="SA"/>
    </style:style>
    <style:style style:name="Row51" style:family="table-row">
      <style:table-row-properties style:min-row-height="1.483cm" fo:keep-together="always"/>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4" style:family="paragraph" style:parent-style-name="Normal">
      <style:text-properties style:font-name="Times New Roman" fo:font-size="14pt" style:font-name-asian="標楷體" style:font-size-asian="14pt" style:font-size-complex="14pt" fo:language="en" fo:language-asian="zh" fo:language-complex="ar" fo:country="US" fo:country-asian="TW" fo:country-complex="SA"/>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5" style:family="paragraph" style:parent-style-name="Normal">
      <style:text-properties style:font-name="Times New Roman" fo:font-size="14pt" style:font-name-asian="標楷體" style:font-size-asian="14pt" style:font-size-complex="14pt" fo:language="en" fo:language-asian="zh" fo:language-complex="ar" fo:country="US" fo:country-asian="TW" fo:country-complex="SA"/>
    </style:style>
    <style:style style:name="Cell1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6" style:family="paragraph" style:parent-style-name="Normal">
      <style:text-properties style:font-name="Times New Roman" fo:font-size="14pt" style:font-name-asian="標楷體" style:font-size-asian="14pt" style:font-size-complex="14pt" fo:language="en" fo:language-asian="zh" fo:language-complex="ar" fo:country="US" fo:country-asian="TW" fo:country-complex="SA"/>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7" style:family="paragraph" style:parent-style-name="Normal">
      <style:text-properties style:font-name="Times New Roman" fo:font-size="14pt" style:font-name-asian="標楷體" style:font-size-asian="14pt" style:font-size-complex="14pt" fo:language="en" fo:language-asian="zh" fo:language-complex="ar" fo:country="US" fo:country-asian="TW" fo:country-complex="SA"/>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8" style:family="paragraph" style:parent-style-name="Normal">
      <style:text-properties style:font-name="Times New Roman" fo:font-size="14pt" style:font-name-asian="標楷體" style:font-size-asian="14pt" style:font-size-complex="14pt" fo:language="en" fo:language-asian="zh" fo:language-complex="ar" fo:country="US" fo:country-asian="TW" fo:country-complex="SA"/>
    </style:style>
    <style:style style:name="Row52" style:family="table-row">
      <style:table-row-properties style:min-row-height="1.455cm" fo:keep-together="always"/>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9" style:family="paragraph" style:parent-style-name="Normal">
      <style:text-properties style:font-name="Times New Roman" fo:font-size="14pt" style:font-name-asian="標楷體" style:font-size-asian="14pt" style:font-size-complex="14pt" fo:language="en" fo:language-asian="zh" fo:language-complex="ar" fo:country="US" fo:country-asian="TW" fo:country-complex="SA"/>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0" style:family="paragraph" style:parent-style-name="Normal">
      <style:text-properties style:font-name="Times New Roman" fo:font-size="14pt" style:font-name-asian="標楷體" style:font-size-asian="14pt" style:font-size-complex="14pt" fo:language="en" fo:language-asian="zh" fo:language-complex="ar" fo:country="US" fo:country-asian="TW" fo:country-complex="SA"/>
    </style:style>
    <style:style style:name="Cell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1" style:family="paragraph" style:parent-style-name="Normal">
      <style:text-properties style:font-name="Times New Roman" fo:font-size="14pt" style:font-name-asian="標楷體" style:font-size-asian="14pt" style:font-size-complex="14pt" fo:language="en" fo:language-asian="zh" fo:language-complex="ar" fo:country="US" fo:country-asian="TW" fo:country-complex="SA"/>
    </style:style>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2" style:family="paragraph" style:parent-style-name="Normal">
      <style:text-properties style:font-name="Times New Roman" fo:font-size="14pt" style:font-name-asian="標楷體" style:font-size-asian="14pt" style:font-size-complex="14pt" fo:language="en" fo:language-asian="zh" fo:language-complex="ar" fo:country="US" fo:country-asian="TW" fo:country-complex="SA"/>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3" style:family="paragraph" style:parent-style-name="Normal">
      <style:text-properties style:font-name="Times New Roman" fo:font-size="14pt" style:font-name-asian="標楷體" style:font-size-asian="14pt" style:font-size-complex="14pt" fo:language="en" fo:language-asian="zh" fo:language-complex="ar" fo:country="US" fo:country-asian="TW" fo:country-complex="SA"/>
    </style:style>
    <style:style style:name="Row53" style:family="table-row">
      <style:table-row-properties style:min-row-height="1.476cm" fo:keep-together="always"/>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4" style:family="paragraph" style:parent-style-name="Normal">
      <style:text-properties style:font-name="Times New Roman" fo:font-size="14pt" style:font-name-asian="標楷體" style:font-size-asian="14pt" style:font-size-complex="14pt" fo:language="en" fo:language-asian="zh" fo:language-complex="ar" fo:country="US" fo:country-asian="TW" fo:country-complex="SA"/>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5" style:family="paragraph" style:parent-style-name="Normal">
      <style:text-properties style:font-name="Times New Roman" fo:font-size="14pt" style:font-name-asian="標楷體" style:font-size-asian="14pt" style:font-size-complex="14pt" fo:language="en" fo:language-asian="zh" fo:language-complex="ar" fo:country="US" fo:country-asian="TW" fo:country-complex="SA"/>
    </style:style>
    <style:style style:name="Cell1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6" style:family="paragraph" style:parent-style-name="Normal">
      <style:text-properties style:font-name="Times New Roman" fo:font-size="14pt" style:font-name-asian="標楷體" style:font-size-asian="14pt" style:font-size-complex="14pt" fo:language="en" fo:language-asian="zh" fo:language-complex="ar" fo:country="US" fo:country-asian="TW" fo:country-complex="SA"/>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7" style:family="paragraph" style:parent-style-name="Normal">
      <style:text-properties style:font-name="Times New Roman" fo:font-size="14pt" style:font-name-asian="標楷體" style:font-size-asian="14pt" style:font-size-complex="14pt" fo:language="en" fo:language-asian="zh" fo:language-complex="ar" fo:country="US" fo:country-asian="TW" fo:country-complex="SA"/>
    </style:style>
    <style:style style:name="Cell1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8" style:family="paragraph" style:parent-style-name="Normal">
      <style:text-properties style:font-name="Times New Roman" fo:font-size="14pt" style:font-name-asian="標楷體" style:font-size-asian="14pt" style:font-size-complex="14pt" fo:language="en" fo:language-asian="zh" fo:language-complex="ar" fo:country="US" fo:country-asian="TW" fo:country-complex="SA"/>
    </style:style>
    <style:style style:name="Row54" style:family="table-row">
      <style:table-row-properties style:min-row-height="1.498cm" fo:keep-together="always"/>
    </style:style>
    <style:style style:name="Cell1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9" style:family="paragraph" style:parent-style-name="Normal">
      <style:text-properties style:font-name="Times New Roman" fo:font-size="14pt" style:font-name-asian="標楷體" style:font-size-asian="14pt" style:font-size-complex="14pt" fo:language="en" fo:language-asian="zh" fo:language-complex="ar" fo:country="US" fo:country-asian="TW" fo:country-complex="SA"/>
    </style:style>
    <style:style style:name="Cell1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0" style:family="paragraph" style:parent-style-name="Normal">
      <style:text-properties style:font-name="Times New Roman" fo:font-size="14pt" style:font-name-asian="標楷體" style:font-size-asian="14pt" style:font-size-complex="14pt" fo:language="en" fo:language-asian="zh" fo:language-complex="ar" fo:country="US" fo:country-asian="TW" fo:country-complex="SA"/>
    </style:style>
    <style:style style:name="Cell1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1" style:family="paragraph" style:parent-style-name="Normal">
      <style:text-properties style:font-name="Times New Roman" fo:font-size="14pt" style:font-name-asian="標楷體" style:font-size-asian="14pt" style:font-size-complex="14pt" fo:language="en" fo:language-asian="zh" fo:language-complex="ar" fo:country="US" fo:country-asian="TW" fo:country-complex="SA"/>
    </style:style>
    <style:style style:name="Cell1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2" style:family="paragraph" style:parent-style-name="Normal">
      <style:text-properties style:font-name="Times New Roman" fo:font-size="14pt" style:font-name-asian="標楷體" style:font-size-asian="14pt" style:font-size-complex="14pt" fo:language="en" fo:language-asian="zh" fo:language-complex="ar" fo:country="US" fo:country-asian="TW" fo:country-complex="SA"/>
    </style:style>
    <style:style style:name="Cell1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3" style:family="paragraph" style:parent-style-name="Normal">
      <style:text-properties style:font-name="Times New Roman" fo:font-size="14pt" style:font-name-asian="標楷體" style:font-size-asian="14pt" style:font-size-complex="14pt" fo:language="en" fo:language-asian="zh" fo:language-complex="ar" fo:country="US" fo:country-asian="TW" fo:country-complex="SA"/>
    </style:style>
    <style:style style:name="Row55" style:family="table-row">
      <style:table-row-properties style:min-row-height="1.512cm" fo:keep-together="always"/>
    </style:style>
    <style:style style:name="Cell157"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324" style:family="paragraph" style:parent-style-name="Normal">
      <style:text-properties style:font-name="Times New Roman" fo:font-size="14pt" style:font-name-asian="標楷體" style:font-size-asian="14pt" style:font-size-complex="14pt" fo:language="en" fo:language-asian="zh" fo:language-complex="ar" fo:country="US" fo:country-asian="TW" fo:country-complex="SA"/>
    </style:style>
    <style:style style:name="Cell158"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325" style:family="paragraph" style:parent-style-name="Normal">
      <style:text-properties style:font-name="Times New Roman" fo:font-size="14pt" style:font-name-asian="標楷體" style:font-size-asian="14pt" style:font-size-complex="14pt" fo:language="en" fo:language-asian="zh" fo:language-complex="ar" fo:country="US" fo:country-asian="TW" fo:country-complex="SA"/>
    </style:style>
    <style:style style:name="Cell159"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326" style:family="paragraph" style:parent-style-name="Normal">
      <style:text-properties style:font-name="Times New Roman" fo:font-size="14pt" style:font-name-asian="標楷體" style:font-size-asian="14pt" style:font-size-complex="14pt" fo:language="en" fo:language-asian="zh" fo:language-complex="ar" fo:country="US" fo:country-asian="TW" fo:country-complex="SA"/>
    </style:style>
    <style:style style:name="Cell160"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327" style:family="paragraph" style:parent-style-name="Normal">
      <style:text-properties style:font-name="Times New Roman" fo:font-size="14pt" style:font-name-asian="標楷體" style:font-size-asian="14pt" style:font-size-complex="14pt" fo:language="en" fo:language-asian="zh" fo:language-complex="ar" fo:country="US" fo:country-asian="TW" fo:country-complex="SA"/>
    </style:style>
    <style:style style:name="Cell161"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328" style:family="paragraph" style:parent-style-name="Normal">
      <style:text-properties style:font-name="Times New Roman" fo:font-size="14pt" style:font-name-asian="標楷體" style:font-size-asian="14pt" style:font-size-complex="14pt" fo:language="en" fo:language-asian="zh" fo:language-complex="ar" fo:country="US" fo:country-asian="TW" fo:country-complex="SA"/>
    </style:style>
    <style:style style:name="P329" style:family="paragraph" style:parent-style-name="Normal">
      <style:paragraph-properties fo:line-height="0.635cm"/>
    </style:style>
    <style:style style:name="T329_1"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330" style:family="paragraph" style:parent-style-name="List_20_Paragraph">
      <style:paragraph-properties fo:text-indent="-0.847cm" fo:line-height="0.635cm" fo:margin-left="0.847cm"/>
    </style:style>
    <style:style style:name="T330_1"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331" style:family="paragraph" style:parent-style-name="List_20_Paragraph">
      <style:paragraph-properties fo:text-indent="-0.847cm" fo:line-height="0.635cm" fo:margin-left="0.847cm"/>
    </style:style>
    <style:style style:name="T331_1"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1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2" style:family="paragraph" style:parent-style-name="Normal">
      <style:paragraph-properties fo:text-align="right" style:line-height-at-least="0cm"/>
    </style:style>
    <style:style style:name="T33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333" style:family="paragraph" style:parent-style-name="Normal">
      <style:paragraph-properties fo:text-align="center"/>
    </style:style>
    <style:style style:name="T333_1" style:family="text">
      <style:text-properties fo:color="#ffffff" style:font-name="Times New Roman" fo:font-size="12pt" style:font-name-asian="標楷體" style:font-size-asian="12pt" style:font-size-complex="12pt" fo:language="en" fo:language-asian="zh" fo:language-complex="ar" fo:country="US" fo:country-asian="TW" fo:country-complex="SA"/>
    </style:style>
    <style:style style:name="T333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334" style:family="paragraph" style:parent-style-name="Normal">
      <style:paragraph-properties fo:text-align="center"/>
      <style:text-properties style:font-name="Times New Roman" fo:font-size="12pt" style:font-name-asian="標楷體" style:font-size-asian="12pt" style:font-size-complex="12pt" fo:language="en" fo:language-asian="zh" fo:language-complex="ar" fo:country="US" fo:country-asian="TW" fo:country-complex="SA"/>
    </style:style>
    <style:style style:name="P335" style:family="paragraph" style:parent-style-name="Normal"/>
    <style:style style:name="T335_1"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335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35_3"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335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336" style:family="paragraph" style:parent-style-name="Normal"/>
    <style:style style:name="T336_1"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336_2" style:family="text">
      <style:text-properties fo:color="#ffffff"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336_3"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336_4" style:family="text">
      <style:text-properties fo:color="#ffffff"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336_5"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336_6" style:family="text">
      <style:text-properties fo:color="#ffffff"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336_7"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336_8" style:family="text">
      <style:text-properties fo:color="#ffffff"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336_9"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336_10" style:family="text">
      <style:text-properties fo:color="#ffffff"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336_11"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337" style:family="paragraph" style:parent-style-name="Normal">
      <style:text-properties style:font-name="Times New Roman" fo:font-size="12pt" style:font-name-asian="標楷體" style:font-size-asian="12pt" style:font-size-complex="12pt" fo:language="en" fo:language-asian="zh" fo:language-complex="ar" fo:country="US" fo:country-asian="TW" fo:country-complex="SA"/>
    </style:style>
    <style:style style:name="Table10" style:family="table">
      <style:table-properties table:align="left" style:width="17.002cm" fo:margin-left="0.049cm"/>
    </style:style>
    <style:style style:name="Column35" style:family="table-column">
      <style:table-column-properties style:column-width="2.828cm"/>
    </style:style>
    <style:style style:name="Column36" style:family="table-column">
      <style:table-column-properties style:column-width="2.762cm"/>
    </style:style>
    <style:style style:name="Column37" style:family="table-column">
      <style:table-column-properties style:column-width="4.538cm"/>
    </style:style>
    <style:style style:name="Column38" style:family="table-column">
      <style:table-column-properties style:column-width="4.713cm"/>
    </style:style>
    <style:style style:name="Column39" style:family="table-column">
      <style:table-column-properties style:column-width="2.161cm"/>
    </style:style>
    <style:style style:name="Row56" style:family="table-row">
      <style:table-row-properties style:min-row-height="2.452cm" fo:keep-together="always"/>
    </style:style>
    <style:style style:name="Cell163"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338" style:family="paragraph" style:parent-style-name="Normal">
      <style:paragraph-properties fo:text-align="justify" fo:text-align-last="justify"/>
    </style:style>
    <style:style style:name="T33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339" style:family="paragraph" style:parent-style-name="Normal">
      <style:paragraph-properties fo:text-align="justify" fo:text-align-last="justify"/>
    </style:style>
    <style:style style:name="T33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64"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340" style:family="paragraph" style:parent-style-name="Normal">
      <style:paragraph-properties fo:text-align="justify" fo:text-align-last="justify"/>
    </style:style>
    <style:style style:name="T34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65"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341" style:family="paragraph" style:parent-style-name="Normal">
      <style:paragraph-properties fo:text-align="justify" fo:text-align-last="justify"/>
    </style:style>
    <style:style style:name="T341_1"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342" style:family="paragraph" style:parent-style-name="Normal">
      <style:paragraph-properties fo:text-align="justify" fo:text-align-last="justify"/>
    </style:style>
    <style:style style:name="T342_1"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166"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343" style:family="paragraph" style:parent-style-name="Normal">
      <style:paragraph-properties fo:text-align="justify" fo:text-align-last="justify"/>
    </style:style>
    <style:style style:name="T343_1"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167"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344" style:family="paragraph" style:parent-style-name="Normal">
      <style:paragraph-properties fo:text-align="justify" fo:text-align-last="justify"/>
    </style:style>
    <style:style style:name="T34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57" style:family="table-row">
      <style:table-row-properties style:min-row-height="1.57cm" fo:keep-together="always"/>
    </style:style>
    <style:style style:name="Cell1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5" style:family="paragraph" style:parent-style-name="Normal">
      <style:text-properties style:font-name="Times New Roman" fo:font-size="14pt" style:font-name-asian="標楷體" style:font-size-asian="14pt" style:font-size-complex="14pt" fo:language="en" fo:language-asian="zh" fo:language-complex="ar" fo:country="US" fo:country-asian="TW" fo:country-complex="SA"/>
    </style:style>
    <style:style style:name="Cell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6" style:family="paragraph" style:parent-style-name="Normal">
      <style:text-properties style:font-name="Times New Roman" fo:font-size="14pt" style:font-name-asian="標楷體" style:font-size-asian="14pt" style:font-size-complex="14pt" fo:language="en" fo:language-asian="zh" fo:language-complex="ar" fo:country="US" fo:country-asian="TW" fo:country-complex="SA"/>
    </style:style>
    <style:style style:name="Cell1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7" style:family="paragraph" style:parent-style-name="Normal">
      <style:text-properties style:font-name="Times New Roman" fo:font-size="14pt" style:font-name-asian="標楷體" style:font-size-asian="14pt" style:font-size-complex="14pt" fo:language="en" fo:language-asian="zh" fo:language-complex="ar" fo:country="US" fo:country-asian="TW" fo:country-complex="SA"/>
    </style:style>
    <style:style style:name="Cell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8" style:family="paragraph" style:parent-style-name="Normal">
      <style:text-properties style:font-name="Times New Roman" fo:font-size="14pt" style:font-name-asian="標楷體" style:font-size-asian="14pt" style:font-size-complex="14pt" fo:language="en" fo:language-asian="zh" fo:language-complex="ar" fo:country="US" fo:country-asian="TW" fo:country-complex="SA"/>
    </style:style>
    <style:style style:name="Cell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9" style:family="paragraph" style:parent-style-name="Normal">
      <style:text-properties style:font-name="Times New Roman" fo:font-size="14pt" style:font-name-asian="標楷體" style:font-size-asian="14pt" style:font-size-complex="14pt" fo:language="en" fo:language-asian="zh" fo:language-complex="ar" fo:country="US" fo:country-asian="TW" fo:country-complex="SA"/>
    </style:style>
    <style:style style:name="Row58" style:family="table-row">
      <style:table-row-properties style:min-row-height="1.49cm" fo:keep-together="always"/>
    </style:style>
    <style:style style:name="Cell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0" style:family="paragraph" style:parent-style-name="Normal">
      <style:text-properties style:font-name="Times New Roman" fo:font-size="14pt" style:font-name-asian="標楷體" style:font-size-asian="14pt" style:font-size-complex="14pt" fo:language="en" fo:language-asian="zh" fo:language-complex="ar" fo:country="US" fo:country-asian="TW" fo:country-complex="SA"/>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1" style:family="paragraph" style:parent-style-name="Normal">
      <style:text-properties style:font-name="Times New Roman" fo:font-size="14pt" style:font-name-asian="標楷體" style:font-size-asian="14pt" style:font-size-complex="14pt" fo:language="en" fo:language-asian="zh" fo:language-complex="ar" fo:country="US" fo:country-asian="TW" fo:country-complex="SA"/>
    </style:style>
    <style:style style:name="Cell1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2" style:family="paragraph" style:parent-style-name="Normal">
      <style:text-properties style:font-name="Times New Roman" fo:font-size="14pt" style:font-name-asian="標楷體" style:font-size-asian="14pt" style:font-size-complex="14pt" fo:language="en" fo:language-asian="zh" fo:language-complex="ar" fo:country="US" fo:country-asian="TW" fo:country-complex="SA"/>
    </style:style>
    <style:style style:name="Cell1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3" style:family="paragraph" style:parent-style-name="Normal">
      <style:text-properties style:font-name="Times New Roman" fo:font-size="14pt" style:font-name-asian="標楷體" style:font-size-asian="14pt" style:font-size-complex="14pt" fo:language="en" fo:language-asian="zh" fo:language-complex="ar" fo:country="US" fo:country-asian="TW" fo:country-complex="SA"/>
    </style:style>
    <style:style style:name="Cell1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4" style:family="paragraph" style:parent-style-name="Normal">
      <style:text-properties style:font-name="Times New Roman" fo:font-size="14pt" style:font-name-asian="標楷體" style:font-size-asian="14pt" style:font-size-complex="14pt" fo:language="en" fo:language-asian="zh" fo:language-complex="ar" fo:country="US" fo:country-asian="TW" fo:country-complex="SA"/>
    </style:style>
    <style:style style:name="Row59" style:family="table-row">
      <style:table-row-properties style:min-row-height="1.489cm" fo:keep-together="always"/>
    </style:style>
    <style:style style:name="Cell1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5" style:family="paragraph" style:parent-style-name="Normal">
      <style:text-properties style:font-name="Times New Roman" fo:font-size="14pt" style:font-name-asian="標楷體" style:font-size-asian="14pt" style:font-size-complex="14pt" fo:language="en" fo:language-asian="zh" fo:language-complex="ar" fo:country="US" fo:country-asian="TW" fo:country-complex="SA"/>
    </style:style>
    <style:style style:name="Cell1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6" style:family="paragraph" style:parent-style-name="Normal">
      <style:text-properties style:font-name="Times New Roman" fo:font-size="14pt" style:font-name-asian="標楷體" style:font-size-asian="14pt" style:font-size-complex="14pt" fo:language="en" fo:language-asian="zh" fo:language-complex="ar" fo:country="US" fo:country-asian="TW" fo:country-complex="SA"/>
    </style:style>
    <style:style style:name="Cell1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7" style:family="paragraph" style:parent-style-name="Normal">
      <style:text-properties style:font-name="Times New Roman" fo:font-size="14pt" style:font-name-asian="標楷體" style:font-size-asian="14pt" style:font-size-complex="14pt" fo:language="en" fo:language-asian="zh" fo:language-complex="ar" fo:country="US" fo:country-asian="TW" fo:country-complex="SA"/>
    </style:style>
    <style:style style:name="Cell1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8" style:family="paragraph" style:parent-style-name="Normal">
      <style:text-properties style:font-name="Times New Roman" fo:font-size="14pt" style:font-name-asian="標楷體" style:font-size-asian="14pt" style:font-size-complex="14pt" fo:language="en" fo:language-asian="zh" fo:language-complex="ar" fo:country="US" fo:country-asian="TW" fo:country-complex="SA"/>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9" style:family="paragraph" style:parent-style-name="Normal">
      <style:text-properties style:font-name="Times New Roman" fo:font-size="14pt" style:font-name-asian="標楷體" style:font-size-asian="14pt" style:font-size-complex="14pt" fo:language="en" fo:language-asian="zh" fo:language-complex="ar" fo:country="US" fo:country-asian="TW" fo:country-complex="SA"/>
    </style:style>
    <style:style style:name="Row60" style:family="table-row">
      <style:table-row-properties style:min-row-height="1.483cm" fo:keep-together="always"/>
    </style:style>
    <style:style style:name="Cell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0" style:family="paragraph" style:parent-style-name="Normal">
      <style:text-properties style:font-name="Times New Roman" fo:font-size="14pt" style:font-name-asian="標楷體" style:font-size-asian="14pt" style:font-size-complex="14pt" fo:language="en" fo:language-asian="zh" fo:language-complex="ar" fo:country="US" fo:country-asian="TW" fo:country-complex="SA"/>
    </style:style>
    <style:style style:name="Cell1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1" style:family="paragraph" style:parent-style-name="Normal">
      <style:text-properties style:font-name="Times New Roman" fo:font-size="14pt" style:font-name-asian="標楷體" style:font-size-asian="14pt" style:font-size-complex="14pt" fo:language="en" fo:language-asian="zh" fo:language-complex="ar" fo:country="US" fo:country-asian="TW" fo:country-complex="SA"/>
    </style:style>
    <style:style style:name="Cell1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2" style:family="paragraph" style:parent-style-name="Normal">
      <style:text-properties style:font-name="Times New Roman" fo:font-size="14pt" style:font-name-asian="標楷體" style:font-size-asian="14pt" style:font-size-complex="14pt" fo:language="en" fo:language-asian="zh" fo:language-complex="ar" fo:country="US" fo:country-asian="TW" fo:country-complex="SA"/>
    </style:style>
    <style:style style:name="Cell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3" style:family="paragraph" style:parent-style-name="Normal">
      <style:text-properties style:font-name="Times New Roman" fo:font-size="14pt" style:font-name-asian="標楷體" style:font-size-asian="14pt" style:font-size-complex="14pt" fo:language="en" fo:language-asian="zh" fo:language-complex="ar" fo:country="US" fo:country-asian="TW" fo:country-complex="SA"/>
    </style:style>
    <style:style style:name="Cell1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4" style:family="paragraph" style:parent-style-name="Normal">
      <style:text-properties style:font-name="Times New Roman" fo:font-size="14pt" style:font-name-asian="標楷體" style:font-size-asian="14pt" style:font-size-complex="14pt" fo:language="en" fo:language-asian="zh" fo:language-complex="ar" fo:country="US" fo:country-asian="TW" fo:country-complex="SA"/>
    </style:style>
    <style:style style:name="Row61" style:family="table-row">
      <style:table-row-properties style:min-row-height="1.455cm" fo:keep-together="always"/>
    </style:style>
    <style:style style:name="Cell1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5" style:family="paragraph" style:parent-style-name="Normal">
      <style:text-properties style:font-name="Times New Roman" fo:font-size="14pt" style:font-name-asian="標楷體" style:font-size-asian="14pt" style:font-size-complex="14pt" fo:language="en" fo:language-asian="zh" fo:language-complex="ar" fo:country="US" fo:country-asian="TW" fo:country-complex="SA"/>
    </style:style>
    <style:style style:name="Cell1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6" style:family="paragraph" style:parent-style-name="Normal">
      <style:text-properties style:font-name="Times New Roman" fo:font-size="14pt" style:font-name-asian="標楷體" style:font-size-asian="14pt" style:font-size-complex="14pt" fo:language="en" fo:language-asian="zh" fo:language-complex="ar" fo:country="US" fo:country-asian="TW" fo:country-complex="SA"/>
    </style:style>
    <style:style style:name="Cell1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7" style:family="paragraph" style:parent-style-name="Normal">
      <style:text-properties style:font-name="Times New Roman" fo:font-size="14pt" style:font-name-asian="標楷體" style:font-size-asian="14pt" style:font-size-complex="14pt" fo:language="en" fo:language-asian="zh" fo:language-complex="ar" fo:country="US" fo:country-asian="TW" fo:country-complex="SA"/>
    </style:style>
    <style:style style:name="Cell1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8" style:family="paragraph" style:parent-style-name="Normal">
      <style:text-properties style:font-name="Times New Roman" fo:font-size="14pt" style:font-name-asian="標楷體" style:font-size-asian="14pt" style:font-size-complex="14pt" fo:language="en" fo:language-asian="zh" fo:language-complex="ar" fo:country="US" fo:country-asian="TW" fo:country-complex="SA"/>
    </style:style>
    <style:style style:name="Cell1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9" style:family="paragraph" style:parent-style-name="Normal">
      <style:text-properties style:font-name="Times New Roman" fo:font-size="14pt" style:font-name-asian="標楷體" style:font-size-asian="14pt" style:font-size-complex="14pt" fo:language="en" fo:language-asian="zh" fo:language-complex="ar" fo:country="US" fo:country-asian="TW" fo:country-complex="SA"/>
    </style:style>
    <style:style style:name="Row62" style:family="table-row">
      <style:table-row-properties style:min-row-height="1.476cm" fo:keep-together="always"/>
    </style:style>
    <style:style style:name="Cell1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0" style:family="paragraph" style:parent-style-name="Normal">
      <style:text-properties style:font-name="Times New Roman" fo:font-size="14pt" style:font-name-asian="標楷體" style:font-size-asian="14pt" style:font-size-complex="14pt" fo:language="en" fo:language-asian="zh" fo:language-complex="ar" fo:country="US" fo:country-asian="TW" fo:country-complex="SA"/>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1" style:family="paragraph" style:parent-style-name="Normal">
      <style:text-properties style:font-name="Times New Roman" fo:font-size="14pt" style:font-name-asian="標楷體" style:font-size-asian="14pt" style:font-size-complex="14pt" fo:language="en" fo:language-asian="zh" fo:language-complex="ar" fo:country="US" fo:country-asian="TW" fo:country-complex="SA"/>
    </style:style>
    <style:style style:name="Cell1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2" style:family="paragraph" style:parent-style-name="Normal">
      <style:text-properties style:font-name="Times New Roman" fo:font-size="14pt" style:font-name-asian="標楷體" style:font-size-asian="14pt" style:font-size-complex="14pt" fo:language="en" fo:language-asian="zh" fo:language-complex="ar" fo:country="US" fo:country-asian="TW" fo:country-complex="SA"/>
    </style:style>
    <style:style style:name="Cell1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3" style:family="paragraph" style:parent-style-name="Normal">
      <style:text-properties style:font-name="Times New Roman" fo:font-size="14pt" style:font-name-asian="標楷體" style:font-size-asian="14pt" style:font-size-complex="14pt" fo:language="en" fo:language-asian="zh" fo:language-complex="ar" fo:country="US" fo:country-asian="TW" fo:country-complex="SA"/>
    </style:style>
    <style:style style:name="Cell1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4" style:family="paragraph" style:parent-style-name="Normal">
      <style:text-properties style:font-name="Times New Roman" fo:font-size="14pt" style:font-name-asian="標楷體" style:font-size-asian="14pt" style:font-size-complex="14pt" fo:language="en" fo:language-asian="zh" fo:language-complex="ar" fo:country="US" fo:country-asian="TW" fo:country-complex="SA"/>
    </style:style>
    <style:style style:name="Row63" style:family="table-row">
      <style:table-row-properties style:min-row-height="1.498cm" fo:keep-together="always"/>
    </style:style>
    <style:style style:name="Cell1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5" style:family="paragraph" style:parent-style-name="Normal">
      <style:text-properties style:font-name="Times New Roman" fo:font-size="14pt" style:font-name-asian="標楷體" style:font-size-asian="14pt" style:font-size-complex="14pt" fo:language="en" fo:language-asian="zh" fo:language-complex="ar" fo:country="US" fo:country-asian="TW" fo:country-complex="SA"/>
    </style:style>
    <style:style style:name="Cell1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6" style:family="paragraph" style:parent-style-name="Normal">
      <style:text-properties style:font-name="Times New Roman" fo:font-size="14pt" style:font-name-asian="標楷體" style:font-size-asian="14pt" style:font-size-complex="14pt" fo:language="en" fo:language-asian="zh" fo:language-complex="ar" fo:country="US" fo:country-asian="TW" fo:country-complex="SA"/>
    </style:style>
    <style:style style:name="Cell2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7" style:family="paragraph" style:parent-style-name="Normal">
      <style:text-properties style:font-name="Times New Roman" fo:font-size="14pt" style:font-name-asian="標楷體" style:font-size-asian="14pt" style:font-size-complex="14pt" fo:language="en" fo:language-asian="zh" fo:language-complex="ar" fo:country="US" fo:country-asian="TW" fo:country-complex="SA"/>
    </style:style>
    <style:style style:name="Cell2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8" style:family="paragraph" style:parent-style-name="Normal">
      <style:text-properties style:font-name="Times New Roman" fo:font-size="14pt" style:font-name-asian="標楷體" style:font-size-asian="14pt" style:font-size-complex="14pt" fo:language="en" fo:language-asian="zh" fo:language-complex="ar" fo:country="US" fo:country-asian="TW" fo:country-complex="SA"/>
    </style:style>
    <style:style style:name="Cell2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9" style:family="paragraph" style:parent-style-name="Normal">
      <style:text-properties style:font-name="Times New Roman" fo:font-size="14pt" style:font-name-asian="標楷體" style:font-size-asian="14pt" style:font-size-complex="14pt" fo:language="en" fo:language-asian="zh" fo:language-complex="ar" fo:country="US" fo:country-asian="TW" fo:country-complex="SA"/>
    </style:style>
    <style:style style:name="Row64" style:family="table-row">
      <style:table-row-properties style:min-row-height="1.512cm" fo:keep-together="always"/>
    </style:style>
    <style:style style:name="Cell203"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380" style:family="paragraph" style:parent-style-name="Normal">
      <style:text-properties style:font-name="Times New Roman" fo:font-size="14pt" style:font-name-asian="標楷體" style:font-size-asian="14pt" style:font-size-complex="14pt" fo:language="en" fo:language-asian="zh" fo:language-complex="ar" fo:country="US" fo:country-asian="TW" fo:country-complex="SA"/>
    </style:style>
    <style:style style:name="Cell204"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381" style:family="paragraph" style:parent-style-name="Normal">
      <style:text-properties style:font-name="Times New Roman" fo:font-size="14pt" style:font-name-asian="標楷體" style:font-size-asian="14pt" style:font-size-complex="14pt" fo:language="en" fo:language-asian="zh" fo:language-complex="ar" fo:country="US" fo:country-asian="TW" fo:country-complex="SA"/>
    </style:style>
    <style:style style:name="Cell205"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382" style:family="paragraph" style:parent-style-name="Normal">
      <style:text-properties style:font-name="Times New Roman" fo:font-size="14pt" style:font-name-asian="標楷體" style:font-size-asian="14pt" style:font-size-complex="14pt" fo:language="en" fo:language-asian="zh" fo:language-complex="ar" fo:country="US" fo:country-asian="TW" fo:country-complex="SA"/>
    </style:style>
    <style:style style:name="Cell206"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383" style:family="paragraph" style:parent-style-name="Normal">
      <style:text-properties style:font-name="Times New Roman" fo:font-size="14pt" style:font-name-asian="標楷體" style:font-size-asian="14pt" style:font-size-complex="14pt" fo:language="en" fo:language-asian="zh" fo:language-complex="ar" fo:country="US" fo:country-asian="TW" fo:country-complex="SA"/>
    </style:style>
    <style:style style:name="Cell207"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384" style:family="paragraph" style:parent-style-name="Normal">
      <style:text-properties style:font-name="Times New Roman" fo:font-size="14pt" style:font-name-asian="標楷體" style:font-size-asian="14pt" style:font-size-complex="14pt" fo:language="en" fo:language-asian="zh" fo:language-complex="ar" fo:country="US" fo:country-asian="TW" fo:country-complex="SA"/>
    </style:style>
    <style:style style:name="P385" style:family="paragraph" style:parent-style-name="Normal">
      <style:paragraph-properties fo:line-height="0.988cm"/>
      <style:text-properties style:font-name="Times New Roman" fo:font-size="12pt" style:font-name-asian="標楷體" style:font-size-asian="12pt" style:font-size-complex="12pt" fo:language="en" fo:language-asian="zh" fo:language-complex="ar" fo:country="US" fo:country-asian="TW" fo:country-complex="SA"/>
    </style:style>
    <style:style style:name="Cell2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6" style:family="paragraph" style:parent-style-name="Normal">
      <style:paragraph-properties fo:orphans="2" fo:widows="2"/>
    </style:style>
    <style:style style:name="T38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387" style:family="paragraph" style:parent-style-name="Normal">
      <style:paragraph-properties fo:text-align="justify"/>
      <style:text-properties style:font-name-asian="標楷體"/>
    </style:style>
  </office:automatic-styles>
  <office:body>
    <office:text>
      <text:tracked-changes text:track-changes="true"/>
      <text:section text:style-name="S1" text:name="S1">
        <text:p text:style-name="P1"><text:bookmark-start text:name="_GoBack"/><text:bookmark-end text:name="_GoBack"/><text:span text:style-name="T1_1">公務人員晉升官等（資位）訓練成績評量要點</text:span></text:p>
        <text:p text:style-name="P2"><text:span text:style-name="T2_1">修正</text:span><text:span text:style-name="T2_2">總說明</text:span></text:p>
        <text:p text:style-name="P3"/>
        <text:p text:style-name="P4"><text:span text:style-name="T4_1"><text:s text:c="4"/></text:span><text:span text:style-name="T4_2">公務人員晉升官等（資位）訓練成績評量要點（以下簡稱本要點）於民國一百零一年八月三十一日由</text:span><text:span text:style-name="T4_3">公務人員保障暨培訓委員</text:span><text:span text:style-name="T4_4">會訂定發布全文十一點，以規定薦任公務人員晉升簡任官等訓練（以下簡稱薦升簡訓練）、警正警察人員晉升警監官等訓練（以下簡稱正升監訓練）、委任公務人員晉升薦任官等訓練（以下簡稱委升薦訓練）、警佐警察人員晉升警正官等訓練（以下簡稱佐升正訓練）及交通事業人員員級晉升高員級資位訓練（以下簡稱員升高員訓練）成績評量事宜，復於一百零二年三月二十日及一百零三年二月二十一日歷經二次修正發布。</text:span></text:p>
        <text:p text:style-name="P5"><text:span text:style-name="T5_1">委升薦及</text:span><text:span text:style-name="T5_2">員升高員訓練課程</text:span><text:span text:style-name="T5_3">成績</text:span><text:span text:style-name="T5_4">評量方式為選擇題與實務寫作題，向以紙筆測驗方式為之</text:span><text:span text:style-name="T5_5">，</text:span><text:span text:style-name="T5_6">為</text:span><text:span text:style-name="T5_7">期受訓人員得以活用訓練所學，並透過團隊運作方式，</text:span><text:span text:style-name="T5_8">經由針對公共議題進行探討、共同研擬解決方案並進行</text:span><text:span text:style-name="T5_9">報</text:span><text:span text:style-name="T5_10">告</text:span><text:span text:style-name="T5_11">，以具備</text:span><text:span text:style-name="T5_12">相關理論與運用能力，爰</text:span><text:span text:style-name="T5_13">新增「</text:span><text:span text:style-name="T5_14">實務</text:span><text:span text:style-name="T5_15">研討」評量方式，</text:span><text:span text:style-name="T5_16">並將</text:span><text:span text:style-name="T5_17">實務寫作題分</text:span><text:span text:style-name="T5_18">為</text:span><text:span text:style-name="T5_19">「實務研討」與「個案寫作」</text:span><text:span text:style-name="T5_20">二</text:span><text:span text:style-name="T5_21">種方式為之</text:span><text:span text:style-name="T5_22">。</text:span><text:span text:style-name="T5_23">為配合上開新增成績評量方式</text:span><text:span text:style-name="T5_24">及</text:span><text:span text:style-name="T5_25">實務運作</text:span><text:span text:style-name="T5_26">需要</text:span><text:span text:style-name="T5_27">，</text:span><text:span text:style-name="T5_28">爰就</text:span><text:span text:style-name="T5_29">本要點</text:span><text:span text:style-name="T5_30">進行通盤檢討修正</text:span><text:span text:style-name="T5_31">。</text:span><text:span text:style-name="T5_32">修正重點說明如下：</text:span></text:p>
        <text:list text:style-name="LS1" xml:id="list0">
          <text:list-item>
            <text:p text:style-name="P6"><text:span text:style-name="T6_1">增訂委升薦及員升高員訓練實務寫作題採「實務研討」與「個案寫作」</text:span><text:span text:style-name="T6_2">二</text:span><text:span text:style-name="T6_3">種方式之規定，並</text:span><text:span text:style-name="T6_4">統一課程成績之評分項目及配分比例等用語</text:span><text:span text:style-name="T6_5">。</text:span><text:span text:style-name="T6_6">另</text:span><text:span text:style-name="T6_7">增訂附件二</text:span><text:span text:style-name="T6_8">，</text:span><text:span text:style-name="T6_9">說明各項成績配分比例</text:span><text:span text:style-name="T6_10">。（修正要點第三點）</text:span></text:p>
          </text:list-item>
          <text:list-item>
            <text:p text:style-name="P7"><text:span text:style-name="T7_1">增訂委升薦及員升</text:span><text:span text:style-name="T7_2">高員訓練「實務研討」之研討範圍、研討案例、分組方式、書面報告</text:span><text:span text:style-name="T7_3">及</text:span><text:span text:style-name="T7_4">進行方式等規定。（修正要點第七點）</text:span></text:p>
          </text:list-item>
          <text:list-item>
            <text:p text:style-name="P8"><text:span text:style-name="T8_1">配合委升薦及員升高員訓練實務寫作題評量方式</text:span><text:span text:style-name="T8_2">之修正</text:span><text:span text:style-name="T8_3">，調整</text:span><text:span text:style-name="T8_4">選擇題及個案寫作之</text:span><text:span text:style-name="T8_5">測驗範圍、題數及時間</text:span><text:span text:style-name="T8_6">，並說明成績計算方式</text:span><text:span text:style-name="T8_7">。（修正要點第八點）</text:span></text:p>
          </text:list-item>
          <text:list-item>
            <text:p text:style-name="P9"><text:span text:style-name="T9_1">配合實務運作需要</text:span><text:span text:style-name="T9_2">，</text:span><text:span text:style-name="T9_3">酌作文字修正</text:span><text:span text:style-name="T9_4">。</text:span><text:span text:style-name="T9_5">（修正要點</text:span><text:span text:style-name="T9_6">第二點</text:span><text:span text:style-name="T9_7">、</text:span><text:span text:style-name="T9_8">第四點</text:span><text:span text:style-name="T9_9">、</text:span><text:span text:style-name="T9_10">第五點</text:span><text:span text:style-name="T9_11">、</text:span><text:span text:style-name="T9_12">第六點</text:span><text:span text:style-name="T9_13">、</text:span><text:span text:style-name="T9_14">第九點</text:span><text:span text:style-name="T9_15">、</text:span><text:span text:style-name="T9_16">第十一點及第十二點</text:span><text:span text:style-name="T9_17">）</text:span></text:p>
          </text:list-item>
        </text:list>
        <text:p text:style-name="P10"/>
        <table:table table:style-name="Table1">
          <table:table-column table:style-name="Column1"/>
          <table:table-column table:style-name="Column2"/>
          <table:table-column table:style-name="Column3"/>
          <table:table-row table:style-name="Row1">
            <table:table-cell table:style-name="Cell1" table:number-columns-spanned="3">
              <text:p text:style-name="P11"><text:span text:style-name="T11_1">公務人員晉升官等</text:span><text:span text:style-name="T11_2">（</text:span><text:span text:style-name="T11_3">資位</text:span><text:span text:style-name="T11_4">）</text:span><text:span text:style-name="T11_5">訓練成績評量要點修正對照表</text:span></text:p>
            </table:table-cell>
          </table:table-row>
          <table:table-row table:style-name="Row2">
            <table:table-cell table:style-name="Cell2">
              <text:p text:style-name="P12"><text:span text:style-name="T12_1">修正規定</text:span></text:p>
            </table:table-cell>
            <table:table-cell table:style-name="Cell3">
              <text:p text:style-name="P13"><text:span text:style-name="T13_1">現行規定</text:span></text:p>
            </table:table-cell>
            <table:table-cell table:style-name="Cell4">
              <text:p text:style-name="P14"><text:span text:style-name="T14_1">說明</text:span></text:p>
            </table:table-cell>
          </table:table-row>
          <table:table-row table:style-name="Row3">
            <table:table-cell table:style-name="Cell5">
              <text:p text:style-name="P15"><text:span text:style-name="T15_1">一、公務人員保障暨培訓委員會（以下簡稱保訓會）為規範薦任公務人員晉升簡任官等訓練（以下簡稱薦升簡訓練）、警正警察人員晉升警監官等訓練（以下簡稱正升監訓練）、委任公務人員晉升薦任官等訓練（以下簡稱委升薦訓練）、警佐警察人員晉升警正官等訓練（以下簡稱佐升正訓練）及交通事業人員員級晉升高員級資位訓練（以下簡稱員升高員訓練）成績評量事宜，以客觀、公正、公平之方式評量訓練成績，特訂定本要點。</text:span></text:p>
            </table:table-cell>
            <table:table-cell table:style-name="Cell6">
              <text:p text:style-name="P16"><text:span text:style-name="T16_1">一、公務人員保障暨培訓委員會（以下簡稱保訓會）為規範薦任公務人員晉升簡任官等訓練（以下簡稱薦升簡訓練）、警正警察人員晉升警監官等訓練（以下簡稱正升監訓練）、委任公務人員晉升薦任官等訓練（以下簡稱委升薦訓練）、警佐警察人員晉升警正官等訓練（以下簡稱佐升正訓練）及交通事業人員員級晉升高員級資位訓練（以下簡稱員升高員訓練）成績評量事宜，以客觀、公正、公平之方式評量訓練成績，特訂定本要點。</text:span></text:p>
            </table:table-cell>
            <table:table-cell table:style-name="Cell7">
              <text:p text:style-name="P17"><text:span text:style-name="T17_1">本點未修正。</text:span></text:p>
            </table:table-cell>
          </table:table-row>
          <table:table-row table:style-name="Row4">
            <table:table-cell table:style-name="Cell8">
              <text:p text:style-name="P18"><text:span text:style-name="T18_1">二、薦升簡及正升監訓練成績評量包括生活管理、團體紀律</text:span><text:span text:style-name="T18_2">及</text:span><text:span text:style-name="T18_3">活動表現成績</text:span><text:span text:style-name="T18_4">與</text:span><text:span text:style-name="T18_5">課程成績，並依下列方式評定訓練總成績</text:span><text:span text:style-name="T18_6">（如</text:span><text:span text:style-name="T18_7">附件一</text:span><text:span text:style-name="T18_8">）</text:span><text:span text:style-name="T18_9">：</text:span></text:p>
              <text:p text:style-name="P19"><text:span text:style-name="T19_1">（一）生活管理、團體紀律及活動表現成績：占訓練總成績百分之十，其評分項目如下：</text:span></text:p>
              <text:p text:style-name="P20"><text:span text:style-name="T20_1">1</text:span><text:span text:style-name="T20_2">、生活管理：包括規律、精神、整潔、儀表、談吐及關懷待人等。</text:span></text:p>
              <text:p text:style-name="P21"><text:span text:style-name="T21_1">2</text:span><text:span text:style-name="T21_2">、團體紀律：包括差勤狀況、操守、守時、責任感及團隊精神等。</text:span></text:p>
              <text:p text:style-name="P22"><text:span text:style-name="T22_1">3</text:span><text:span text:style-name="T22_2">、活動表現：包括參與各項活動、課業研討及擔任自治幹部等表現。</text:span></text:p>
              <text:p text:style-name="P23"><text:span text:style-name="T23_1">（二）課程成績：占訓練總成績百分之九十，其評分項目及配分比例如下：</text:span><text:span text:style-name="T23_2"><text:s/></text:span></text:p>
              <text:p text:style-name="P24"><text:span text:style-name="T24_1">1</text:span><text:span text:style-name="T24_2">、專題研討：</text:span><text:span text:style-name="T24_3">含小組研討、</text:span><text:span text:style-name="T24_4">書面報告</text:span><text:span text:style-name="T24_5">與</text:span><text:span text:style-name="T24_6">口頭</text:span><text:span text:style-name="T24_7">報告</text:span><text:span text:style-name="T24_8">及答詢，</text:span><text:span text:style-name="T24_9">占</text:span><text:span text:style-name="T24_10">課程成績</text:span><text:span text:style-name="T24_11">百分之五十。</text:span><text:span text:style-name="T24_12">原始</text:span><text:span text:style-name="T24_13">分</text:span><text:span text:style-name="T24_14">數以</text:span><text:span text:style-name="T24_15">一百分</text:span><text:span text:style-name="T24_16">計算</text:span><text:span text:style-name="T24_17">，其中團體成績六十分，包含書面報告五十分</text:span><text:span text:style-name="T24_18">，</text:span><text:span text:style-name="T24_19">口頭報告十分；</text:span><text:span text:style-name="T24_20">個別成績</text:span><text:span text:style-name="T24_21">四十分，包含書面報告撰擬過程參與表現二十分，本組答詢表現十五分，在他組報告時發問五分。</text:span></text:p>
              <text:p text:style-name="P25"><text:span text:style-name="T25_1">2</text:span><text:span text:style-name="T25_2">、案例書面寫作：</text:span><text:span text:style-name="T25_3">採情境測驗方式，</text:span><text:span text:style-name="T25_4">占</text:span><text:span text:style-name="T25_5">課程成績</text:span><text:span text:style-name="T25_6">百分之五十。</text:span></text:p>
            </table:table-cell>
            <table:table-cell table:style-name="Cell9">
              <text:p text:style-name="P26"><text:span text:style-name="T26_1">二、薦升簡及正升監訓練成績評量包括生活管理、團體紀律</text:span><text:span text:style-name="T26_2">、</text:span><text:span text:style-name="T26_3">活動表現成績</text:span><text:span text:style-name="T26_4">及</text:span><text:span text:style-name="T26_5">課程成績，並依下列方式評定訓練總成績：</text:span></text:p>
              <text:p text:style-name="P27"><text:span text:style-name="T27_1">（一）生活管理、團體紀律及活動表現成績：占訓練總成績百分之十，其評分項目如下：</text:span></text:p>
              <text:p text:style-name="P28"><text:span text:style-name="T28_1">1</text:span><text:span text:style-name="T28_2">、生活管理：包括規律、精神、整潔、儀表、談吐及關懷待人等。</text:span></text:p>
              <text:p text:style-name="P29"><text:span text:style-name="T29_1">2</text:span><text:span text:style-name="T29_2">、團體紀律：包括差勤狀況、操守、守時、責任感及團隊精神等。</text:span></text:p>
              <text:p text:style-name="P30"><text:span text:style-name="T30_1">3</text:span><text:span text:style-name="T30_2">、活動表現：包括參與各項活動、課業研討及擔任自治幹部等表現。</text:span></text:p>
              <text:p text:style-name="P31"><text:span text:style-name="T31_1">（二）課程成績：占訓練總成</text:span><text:span text:style-name="T31_2">績百分之九十，其評分項目及配分比例如下：</text:span><text:span text:style-name="T31_3"><text:s/></text:span></text:p>
              <text:p text:style-name="P32"><text:span text:style-name="T32_1">1</text:span><text:span text:style-name="T32_2">、專題研討：占課程成績百分之五十。</text:span></text:p>
              <text:p text:style-name="P33"><text:span text:style-name="T33_1">2</text:span><text:span text:style-name="T33_2">、案例書面寫作：占課程成績百分之五十。</text:span></text:p>
            </table:table-cell>
            <table:table-cell table:style-name="Cell10">
              <text:p text:style-name="P34"><text:span text:style-name="T34_1">一、</text:span><text:span text:style-name="T34_2">為</text:span><text:span text:style-name="T34_3">說明專題研討內涵</text:span><text:span text:style-name="T34_4">及案例書面寫作</text:span><text:span text:style-name="T34_5">係</text:span><text:span text:style-name="T34_6">以情境測驗方式進行</text:span><text:span text:style-name="T34_7">，酌作文字修正</text:span><text:span text:style-name="T34_8">。</text:span><text:span text:style-name="T34_9">另</text:span><text:span text:style-name="T34_10">原第五點第六款</text:span><text:span text:style-name="T34_11">專題研討評分方式</text:span><text:span text:style-name="T34_12">之規定，移至</text:span><text:span text:style-name="T34_13">本點規範。</text:span></text:p>
              <text:p text:style-name="P35"><text:span text:style-name="T35_1">二、</text:span><text:span text:style-name="T35_2">增訂附件</text:span><text:span text:style-name="T35_3">一</text:span><text:span text:style-name="T35_4">，</text:span><text:span text:style-name="T35_5">說明</text:span><text:span text:style-name="T35_6">薦升簡及正升監訓練各項成績配分比例</text:span><text:span text:style-name="T35_7">。</text:span></text:p>
            </table:table-cell>
          </table:table-row>
          <table:table-row table:style-name="Row5">
            <table:table-cell table:style-name="Cell11">
              <text:p text:style-name="P36"><text:span text:style-name="T36_1">三、委升薦及員升高員訓練成績評量包括生活管理、團體紀律</text:span><text:span text:style-name="T36_2">及</text:span><text:span text:style-name="T36_3">活動表現成績</text:span><text:span text:style-name="T36_4">與</text:span><text:span text:style-name="T36_5">課程成績，並依下列方式評定訓練總成績</text:span><text:span text:style-name="T36_6">（如附件二）</text:span><text:span text:style-name="T36_7">：</text:span></text:p>
              <text:p text:style-name="P37"><text:span text:style-name="T37_1">（一）生活管理、團體紀律及活動表現成績：占訓練總成績百分之十，其評分項目如下：</text:span></text:p>
              <text:p text:style-name="P38"><text:span text:style-name="T38_1">1</text:span><text:span text:style-name="T38_2">、生活管理：包括規律、精神、整潔、儀表、談吐及關懷待人等。</text:span></text:p>
              <text:p text:style-name="P39"><text:span text:style-name="T39_1">2</text:span><text:span text:style-name="T39_2">、團體紀律：包括差勤狀況、操守、守時、責任感及團隊精神等。</text:span></text:p>
              <text:p text:style-name="P40"><text:span text:style-name="T40_1">3</text:span><text:span text:style-name="T40_2">、活動表現：包括參與各項活動、課業研討及擔任自治幹部等表現。</text:span></text:p>
              <text:p text:style-name="P41"><text:span text:style-name="T41_1">（二）課程成績：占訓練總成績百分之九十，</text:span><text:span text:style-name="T41_2">其評分項目及</text:span><text:span text:style-name="T41_3">配分比例如下：</text:span></text:p>
              <text:p text:style-name="P42"><text:span text:style-name="T42_1">1</text:span><text:span text:style-name="T42_2">、選擇題：占</text:span><text:span text:style-name="T42_3">課程成績</text:span><text:span text:style-name="T42_4">百分之四十。</text:span></text:p>
              <text:p text:style-name="P43"><text:span text:style-name="T43_1">2</text:span><text:span text:style-name="T43_2">、實務寫作題：占</text:span><text:span text:style-name="T43_3">課程成績</text:span><text:span text:style-name="T43_4">百分之六十</text:span><text:span text:style-name="T43_5">，</text:span><text:span text:style-name="T43_6">包括</text:span><text:span text:style-name="T43_7">：</text:span></text:p>
              <text:p text:style-name="P44"><text:span text:style-name="T44_1">（</text:span><text:span text:style-name="T44_2">1</text:span><text:span text:style-name="T44_3">）實務研討：含小組研討、報告及答詢，占</text:span><text:span text:style-name="T44_4">實務寫作題</text:span><text:span text:style-name="T44_5">成績</text:span><text:span text:style-name="T44_6">百分之五十。</text:span><text:span text:style-name="T44_7">原始分</text:span><text:span text:style-name="T44_8">數以</text:span><text:span text:style-name="T44_9">一百分</text:span><text:span text:style-name="T44_10">計算</text:span><text:span text:style-name="T44_11">，小組研討成績三十</text:span><text:span text:style-name="T44_12">分</text:span><text:span text:style-name="T44_13">；</text:span><text:span text:style-name="T44_14">報告及答詢成績七十</text:span><text:span text:style-name="T44_15">分</text:span><text:span text:style-name="T44_16">，其中團體成績</text:span><text:span text:style-name="T44_17">（包含書面報告及簡報技巧）</text:span><text:span text:style-name="T44_18">四十二</text:span><text:span text:style-name="T44_19">分，個別成績</text:span><text:span text:style-name="T44_20">（包含口頭報告及答詢表現）</text:span><text:span text:style-name="T44_21">二十八</text:span><text:span text:style-name="T44_22">分。</text:span></text:p>
              <text:p text:style-name="P45"><text:span text:style-name="T45_1">（</text:span><text:span text:style-name="T45_2">2</text:span><text:span text:style-name="T45_3">）個案寫作：採情境測驗方式，占</text:span><text:span text:style-name="T45_4">實務寫作題</text:span><text:span text:style-name="T45_5">成績</text:span><text:span text:style-name="T45_6">百分之五十。</text:span></text:p>
            </table:table-cell>
            <table:table-cell table:style-name="Cell12">
              <text:p text:style-name="P46"><text:span text:style-name="T46_1">三、委升薦及員升高員訓練成績評量包括生活管理、團體紀律</text:span><text:span text:style-name="T46_2">、</text:span><text:span text:style-name="T46_3">活動表現成績</text:span><text:span text:style-name="T46_4">及</text:span><text:span text:style-name="T46_5">課程成績，並依下列方式評定訓練總成績：</text:span></text:p>
              <text:p text:style-name="P47"><text:span text:style-name="T47_1">（一）生活管理、團體紀律及活動表現成績：占訓練總成績百分之十，其評分項目如下：</text:span></text:p>
              <text:p text:style-name="P48"><text:span text:style-name="T48_1">1</text:span><text:span text:style-name="T48_2">、生活管理：包括規律、精神、整潔、儀表、談吐及關懷待人等。</text:span></text:p>
              <text:p text:style-name="P49"><text:span text:style-name="T49_1">2</text:span><text:span text:style-name="T49_2">、團體紀律：包括差勤狀況、操守、守時、責任感及團隊精神等。</text:span></text:p>
              <text:p text:style-name="P50"><text:span text:style-name="T50_1">3</text:span><text:span text:style-name="T50_2">、活動表現：包括參與各項活動、課業研討及擔任自治幹部等表現。</text:span></text:p>
              <text:p text:style-name="P51"><text:span text:style-name="T51_1">（二）課程成績：占訓練總成績百分之九十，</text:span><text:span text:style-name="T51_2">以測驗方式為之。測驗題型</text:span><text:span text:style-name="T51_3">及配分比例如下：</text:span></text:p>
              <text:p text:style-name="P52"><text:span text:style-name="T52_1">1</text:span><text:span text:style-name="T52_2">、選擇題：占百分之四十。</text:span></text:p>
              <text:p text:style-name="P53"><text:span text:style-name="T53_1">2</text:span><text:span text:style-name="T53_2">、實務寫作題：占百分之六十。</text:span></text:p>
            </table:table-cell>
            <table:table-cell table:style-name="Cell13">
              <text:p text:style-name="P54"><text:span text:style-name="T54_1">一、</text:span><text:span text:style-name="T54_2">為統一本要點有關課程成績之評分項目及配分比例等用語</text:span><text:span text:style-name="T54_3">，</text:span><text:span text:style-name="T54_4">酌作文字修正。</text:span></text:p>
              <text:p text:style-name="P55"><text:span text:style-name="T55_1">二、歷來委升薦及員升高員訓練訓期為</text:span><text:span text:style-name="T55_2">五</text:span><text:span text:style-name="T55_3">週，課程成績評量方式僅採單一之紙筆測驗，相較</text:span><text:span text:style-name="T55_4">訓期相當之考試錄取人員基礎訓練或</text:span><text:span text:style-name="T55_5">薦升簡訓練，其成績評量方式兼採紙筆測驗與專題研討，似顯</text:span><text:span text:style-name="T55_6">有所不足</text:span><text:span text:style-name="T55_7">。且迭有委升薦及員升高員訓練受訓人員反映課程成績評量偏重紙筆測驗，建議新增成績評量方式。</text:span></text:p>
              <text:p text:style-name="P56"><text:span text:style-name="T56_1">三、為增加成績評量之多元性，爰規劃實務寫作題兼採「實務研討」與「個案寫作」</text:span><text:span text:style-name="T56_2">二</text:span><text:span text:style-name="T56_3">種方式為之。「實務研討」以模組化課程，進行實作演練與評量，透</text:span><text:span text:style-name="T56_4">過小組研討、</text:span><text:span text:style-name="T56_5">書面</text:span><text:span text:style-name="T56_6">報告撰擬與口頭報告等</text:span><text:span text:style-name="T56_7">方式</text:span><text:span text:style-name="T56_8">，讓受訓人員能運用所學、活化思考，進而增進表達、溝通能力與團隊合作精神</text:span><text:span text:style-name="T56_9">，並規範實務研</text:span><text:span text:style-name="T56_10">討評分項目及配分比例</text:span><text:span text:style-name="T56_11">。至「個案寫作」仍以</text:span><text:span text:style-name="T56_12">紙筆</text:span><text:span text:style-name="T56_13">測驗方式為之。</text:span></text:p>
              <text:p text:style-name="P57"><text:span text:style-name="T57_1">四、</text:span><text:span text:style-name="T57_2">報告及答詢時，由主持講座針對受訓人員書面報告及簡報技巧評定團體成績，針對口頭報告及答詢表現評定個別成績。透過「小組研討」與「報告及答詢」，除可有效觀察受訓人員對課程之理解與運用程度，亦可觀察渠等在小組中之參與度及貢獻度，以杜絕勞逸不均之情事。</text:span></text:p>
              <text:p text:style-name="P58"><text:span text:style-name="T58_1">五、增訂附件二</text:span><text:span text:style-name="T58_2">，</text:span><text:span text:style-name="T58_3">說明</text:span><text:span text:style-name="T58_4">委升薦及員升高員訓練各項成績配分比例。</text:span></text:p>
            </table:table-cell>
          </table:table-row>
          <table:table-row table:style-name="Row6">
            <table:table-cell table:style-name="Cell14">
              <text:p text:style-name="P59"><text:span text:style-name="T59_1">四</text:span><text:span text:style-name="T59_2">、佐升正訓練成績評量包括生活管理、團體紀律</text:span><text:span text:style-name="T59_3">及</text:span><text:span text:style-name="T59_4">活動表現成績</text:span><text:span text:style-name="T59_5">與</text:span><text:span text:style-name="T59_6">課程成績，並依下列方式評定訓練總成績</text:span><text:span text:style-name="T59_7">（如附件三）</text:span><text:span text:style-name="T59_8">：</text:span></text:p>
              <text:p text:style-name="P60"><text:span text:style-name="T60_1">（一）生活管理、團體紀律及活動表現成績：占訓練總成績百分之二十，其評分項目如下：</text:span></text:p>
              <text:p text:style-name="P61"><text:span text:style-name="T61_1">1</text:span><text:span text:style-name="T61_2">、生活管理：包括規律、精神、整潔、儀表、談吐及關懷待人等。</text:span></text:p>
              <text:p text:style-name="P62"><text:span text:style-name="T62_1">2</text:span><text:span text:style-name="T62_2">、團體紀律：包括差勤狀況、操守、守時、責任感及團隊精神等。</text:span></text:p>
              <text:p text:style-name="P63"><text:span text:style-name="T63_1">3</text:span><text:span text:style-name="T63_2">、活動表現：包括參與各項活動、課業研討及擔任自治幹部等表現。</text:span></text:p>
              <text:p text:style-name="P64"><text:span text:style-name="T64_1">（二）課程成績：占訓練總成績百分之八十，</text:span><text:span text:style-name="T64_2">其評分項目及</text:span><text:span text:style-name="T64_3">配分比例如下：</text:span></text:p>
              <text:p text:style-name="P65"><text:span text:style-name="T65_1">1</text:span><text:span text:style-name="T65_2">、選擇題：占</text:span><text:span text:style-name="T65_3">課程成績</text:span><text:span text:style-name="T65_4">百分之四十。</text:span></text:p>
              <text:p text:style-name="P66"><text:span text:style-name="T66_1">2</text:span><text:span text:style-name="T66_2">、實務寫作題：</text:span><text:span text:style-name="T66_3">採情境測驗方式，</text:span><text:span text:style-name="T66_4">占</text:span><text:span text:style-name="T66_5">課程成績</text:span><text:span text:style-name="T66_6">百分之六十。</text:span></text:p>
            </table:table-cell>
            <table:table-cell table:style-name="Cell15">
              <text:p text:style-name="P67"><text:span text:style-name="T67_1">四、佐升正訓練成績評量包括生活管理、團體紀律</text:span><text:span text:style-name="T67_2">、</text:span><text:span text:style-name="T67_3">活動表現成績</text:span><text:span text:style-name="T67_4">及</text:span><text:span text:style-name="T67_5">課程成績，並依下列方式評定訓練總成績：</text:span></text:p>
              <text:p text:style-name="P68"><text:span text:style-name="T68_1">（一）生活管理、團體紀律及活動表現成績：占訓練總成績百分之二十，其評分項目如下：</text:span></text:p>
              <text:p text:style-name="P69"><text:span text:style-name="T69_1">1</text:span><text:span text:style-name="T69_2">、生活管理：包括規律、精神、整潔、儀表、談吐及關懷待人等。</text:span></text:p>
              <text:p text:style-name="P70"><text:span text:style-name="T70_1">2</text:span><text:span text:style-name="T70_2">、團體紀律：包括差勤狀況、操守、守時、責任感及團隊精神等。</text:span></text:p>
              <text:p text:style-name="P71"><text:span text:style-name="T71_1">3</text:span><text:span text:style-name="T71_2">、活動表現：包括參與各項活動、課業研討及擔任自治幹部等表現。</text:span></text:p>
              <text:p text:style-name="P72"><text:span text:style-name="T72_1">（二）課程成績：占訓練總成績百分之八十，</text:span><text:span text:style-name="T72_2">以測驗方式為之。測驗題型</text:span><text:span text:style-name="T72_3">及配分比例如下：</text:span></text:p>
              <text:p text:style-name="P73"><text:span text:style-name="T73_1">1</text:span><text:span text:style-name="T73_2">、選擇題：占百分之四十。</text:span></text:p>
              <text:p text:style-name="P74"><text:span text:style-name="T74_1">2</text:span><text:span text:style-name="T74_2">、實務寫作題：占百分之六十。</text:span></text:p>
            </table:table-cell>
            <table:table-cell table:style-name="Cell16">
              <text:p text:style-name="P75"><text:span text:style-name="T75_1">一、</text:span><text:span text:style-name="T75_2">為統一本要點有關課程成績之評分項目及配分比例等用語</text:span><text:span text:style-name="T75_3">，</text:span><text:span text:style-name="T75_4">酌作文字修正。</text:span></text:p>
              <text:p text:style-name="P76"><text:span text:style-name="T76_1">二、</text:span><text:span text:style-name="T76_2">增訂附件三</text:span><text:span text:style-name="T76_3">，</text:span><text:span text:style-name="T76_4">說明</text:span><text:span text:style-name="T76_5">佐升正訓練各項成績配分比例。</text:span></text:p>
            </table:table-cell>
          </table:table-row>
          <table:table-row table:style-name="Row7">
            <table:table-cell table:style-name="Cell17">
              <text:p text:style-name="P77"><text:span text:style-name="T77_1">五</text:span><text:span text:style-name="T77_2">、薦升簡及正升監訓練之專題研討，依下列方式辦理：</text:span></text:p>
              <text:p text:style-name="P78"><text:span text:style-name="T78_1"><text:s/></text:span><text:span text:style-name="T78_2">（一）研討範圍：以訓練課程配當表之「核心職能」及「國家重要政策與議題」項目課程為範圍</text:span><text:span text:style-name="T78_3">，各訓練機關（構）學校以安排於開訓後第三週實施完畢為原則</text:span><text:span text:style-name="T78_4">。</text:span></text:p>
              <text:p text:style-name="P79"><text:span text:style-name="T79_1"><text:s/></text:span><text:span text:style-name="T79_2">（二）研討題目：由國家文官學院（以下簡稱文官學院）聘請</text:span><text:span text:style-name="T79_3">之</text:span><text:span text:style-name="T79_4">講座命題，並由文官學院彙整提供各組受訓人員擇一研討。</text:span></text:p>
              <text:p text:style-name="P80"><text:span text:style-name="T80_1"><text:s/></text:span><text:span text:style-name="T80_2">（三）分組方式：訓練機關（構）學校應於第一週將受訓人員採異質性分成若干組，每組以不超過六人為原則。</text:span></text:p>
              <text:p text:style-name="P81"><text:span text:style-name="T81_1"><text:s text:c="3"/></text:span><text:span text:style-name="T81_2">（四）書面報告：</text:span></text:p>
              <text:p text:style-name="P82"><text:span text:style-name="T82_1">1</text:span><text:span text:style-name="T82_2">、內容：報告</text:span><text:span text:style-name="T82_3">本文</text:span><text:span text:style-name="T82_4">以五千字至八千字為原則</text:span><text:span text:style-name="T82_5">；</text:span><text:span text:style-name="T82_6">有引用資料者，應註明資料來源，並明列參考書目。</text:span></text:p>
              <text:p text:style-name="P83"><text:span text:style-name="T83_1">2</text:span><text:span text:style-name="T83_2">、格式：應含封面、報告及分組討論紀錄各一式三份。</text:span></text:p>
              <text:p text:style-name="P84"><text:span text:style-name="T84_1"><text:s text:c="4"/></text:span><text:span text:style-name="T84_2">（</text:span><text:span text:style-name="T84_3">1</text:span><text:span text:style-name="T84_4">）報告：含摘要、目錄、本文及參考書目，其中本文部分應含前言、現況分析、問題檢討、解決方案及結語等五大項次。</text:span></text:p>
              <text:p text:style-name="P85"><text:span text:style-name="T85_1"><text:s text:c="4"/></text:span><text:span text:style-name="T85_2">（</text:span><text:span text:style-name="T85_3">2</text:span><text:span text:style-name="T85_4">）分組討論紀錄：提供至少二次會議紀錄，字數不限，應呈現小組成員在專題研討報告撰擬過程中個人參與情形、意見陳述及貢獻。</text:span></text:p>
              <text:p text:style-name="P86"><text:span text:style-name="T86_1">3</text:span><text:span text:style-name="T86_2">、繳交時間：舉行專題研討前三日送交訓練機關（構）學校轉送</text:span><text:span text:style-name="T86_3">二名共同</text:span><text:span text:style-name="T86_4">主持</text:span><text:span text:style-name="T86_5">之</text:span><text:span text:style-name="T86_6">講座。</text:span></text:p>
              <text:p text:style-name="P87"><text:span text:style-name="T87_1"><text:s/></text:span><text:span text:style-name="T87_2">（五）</text:span><text:span text:style-name="T87_3">進行方式：</text:span><text:span text:style-name="T87_4">於</text:span><text:span text:style-name="T87_5">開訓</text:span><text:span text:style-name="T87_6">後</text:span><text:span text:style-name="T87_7">第三週</text:span><text:span text:style-name="T87_8">星期五舉行為原則</text:span><text:span text:style-name="T87_9">。</text:span><text:span text:style-name="T87_10">各組時間為五十分鐘</text:span><text:span text:style-name="T87_11">，各</text:span><text:span text:style-name="T87_12">推派一人至</text:span><text:span text:style-name="T87_13">二</text:span><text:span text:style-name="T87_14">人</text:span><text:span text:style-name="T87_15">進行</text:span><text:span text:style-name="T87_16">口頭報告</text:span><text:span text:style-name="T87_17">十五分鐘</text:span><text:span text:style-name="T87_18">，由講座或受訓人員提出問題，並由講座指定該組受訓人員</text:span><text:span text:style-name="T87_19">進行</text:span><text:span text:style-name="T87_20">二十五分鐘之答詢</text:span><text:span text:style-name="T87_21">，最後由講座講評</text:span><text:span text:style-name="T87_22">。</text:span></text:p>
              <text:p text:style-name="P88"><text:span text:style-name="T88_1"><text:s/></text:span><text:span text:style-name="T88_2">（六）</text:span><text:span text:style-name="T88_3">成績計算：由各</text:span><text:span text:style-name="T88_4">講座依</text:span><text:span text:style-name="T88_5">第二點第二款第一目規定分別評定成績後</text:span><text:span text:style-name="T88_6">，</text:span><text:span text:style-name="T88_7">以</text:span><text:span text:style-name="T88_8">其成績加總平均計算之。</text:span></text:p>
              <text:p text:style-name="P89"/>
            </table:table-cell>
            <table:table-cell table:style-name="Cell18">
              <text:p text:style-name="P90"><text:span text:style-name="T90_1">五、薦升簡及正升監訓練之專題研討，依下列方式辦理：</text:span></text:p>
              <text:p text:style-name="P91"><text:span text:style-name="T91_1"><text:s/></text:span><text:span text:style-name="T91_2">（一）研討範圍：以訓練課程配當表之「核心職能」及「國家重要政策與議題」項目課程為範圍，各訓練機關（構）學校以安排於開訓後第三週實施完畢為原則。</text:span></text:p>
              <text:p text:style-name="P92"><text:span text:style-name="T92_1"><text:s/></text:span><text:span text:style-name="T92_2">（二）研討題目：由國家文官學院（以下簡稱文官學院）聘請之講座命題，並由文官學院彙整提供各組受訓人員擇一研討。</text:span></text:p>
              <text:p text:style-name="P93"><text:span text:style-name="T93_1"><text:s/></text:span><text:span text:style-name="T93_2">（三）分組方式：訓練機關（構）學校應於第一週將受訓人員採異質性分成若干組，每組以不超過六人為原則</text:span><text:span text:style-name="T93_3">，並於研討時聘請二名講座共同主持</text:span><text:span text:style-name="T93_4">。</text:span></text:p>
              <text:p text:style-name="P94"><text:span text:style-name="T94_1"><text:s text:c="3"/></text:span><text:span text:style-name="T94_2">（四）書面報告</text:span><text:span text:style-name="T94_3">製作</text:span><text:span text:style-name="T94_4">：</text:span></text:p>
              <text:p text:style-name="P95"><text:span text:style-name="T95_1">1</text:span><text:span text:style-name="T95_2">、內容：報告</text:span><text:span text:style-name="T95_3">體例採行政報告格式，</text:span><text:span text:style-name="T95_4">以五千字至八千字為原則，</text:span><text:span text:style-name="T95_5">撰寫之書面報告，</text:span><text:span text:style-name="T95_6">有引用資料者，應註明資料來源，並明列參考書目</text:span><text:span text:style-name="T95_7">，以避免侵害著作權。</text:span></text:p>
              <text:p text:style-name="P96"><text:span text:style-name="T96_1">2</text:span><text:span text:style-name="T96_2">、格式：</text:span><text:span text:style-name="T96_3">書面報告</text:span><text:span text:style-name="T96_4">應含封面、報告及分組討論紀錄各一式三份。</text:span></text:p>
              <text:p text:style-name="P97"><text:span text:style-name="T97_1"><text:s text:c="4"/></text:span><text:span text:style-name="T97_2">（</text:span><text:span text:style-name="T97_3">1</text:span><text:span text:style-name="T97_4">）報告：含摘要、目錄、本文及參考書目，其中本文部分應含前言、現況分析、問題檢討、解決方案及結語等五大項次。</text:span></text:p>
              <text:p text:style-name="P98"><text:span text:style-name="T98_1"><text:s text:c="4"/></text:span><text:span text:style-name="T98_2">（</text:span><text:span text:style-name="T98_3">2</text:span><text:span text:style-name="T98_4">）分組討論紀錄：提供至少二次會議紀錄，字數不限，應呈現小組成員在專題研討報告撰擬過程中個人參與情形、意見陳述及貢獻。</text:span></text:p>
              <text:p text:style-name="P99"><text:span text:style-name="T99_1">3</text:span><text:span text:style-name="T99_2">、繳交時間：舉行專題研討前三日送交訓練機關（構）學校轉送主持講座。</text:span></text:p>
              <text:p text:style-name="P100"><text:span text:style-name="T100_1"><text:s/></text:span><text:span text:style-name="T100_2">（五）進行方式：於</text:span><text:span text:style-name="T100_3">結訓前一週</text:span><text:span text:style-name="T100_4">星期五舉行為原則</text:span><text:span text:style-name="T100_5">，</text:span><text:span text:style-name="T100_6">各組</text:span><text:span text:style-name="T100_7">研討</text:span><text:span text:style-name="T100_8">時間為五十分鐘</text:span><text:span text:style-name="T100_9">。研討重點應包括現況分析、問題檢討及解決方案</text:span><text:span text:style-name="T100_10">，各</text:span><text:span text:style-name="T100_11">組</text:span><text:span text:style-name="T100_12">推派代表一人至</text:span><text:span text:style-name="T100_13">三</text:span><text:span text:style-name="T100_14">人</text:span><text:span text:style-name="T100_15">作</text:span><text:span text:style-name="T100_16">口頭報告十五分鐘</text:span><text:span text:style-name="T100_17">後</text:span><text:span text:style-name="T100_18">，由講座或受訓人員提出問題，並由講座指定該組受訓人員</text:span><text:span text:style-name="T100_19">作</text:span><text:span text:style-name="T100_20">二十五分鐘之答詢，最後由講座講評。</text:span></text:p>
              <text:p text:style-name="P101"><text:span text:style-name="T101_1"><text:s/></text:span><text:span text:style-name="T101_2">（六）評分方式：專題研討成績總分為一百分，由主持講座依下列配分比例評定成績：</text:span></text:p>
              <text:p text:style-name="P102"><text:span text:style-name="T102_1">1</text:span><text:span text:style-name="T102_2">、團體成績：占六十分；包括書面報告占五十分、口頭報告占十分。</text:span></text:p>
              <text:p text:style-name="P103"><text:span text:style-name="T103_1"><text:s text:c="4"/>2</text:span><text:span text:style-name="T103_2">、個別成績：占四十分；包括書面報告撰擬過程參與表現占二十分，本組</text:span><text:span text:style-name="T103_3">答詢</text:span><text:span text:style-name="T103_4">表現占十五分，在他組報告時發問占五分。</text:span></text:p>
            </table:table-cell>
            <table:table-cell table:style-name="Cell19">
              <text:p text:style-name="P104"><text:span text:style-name="T104_1">有關</text:span><text:span text:style-name="T104_2">專題研討</text:span><text:span text:style-name="T104_3">之</text:span><text:span text:style-name="T104_4">辦理方式</text:span><text:span text:style-name="T104_5">，</text:span><text:span text:style-name="T104_6">配合實務作業</text:span><text:span text:style-name="T104_7">需要</text:span><text:span text:style-name="T104_8">，</text:span><text:span text:style-name="T104_9">酌作文字修正</text:span><text:span text:style-name="T104_10">；</text:span><text:span text:style-name="T104_11">至評分方式</text:span><text:span text:style-name="T104_12">移至第二點第二款第一目作</text:span><text:span text:style-name="T104_13">統一</text:span><text:span text:style-name="T104_14">規範，並</text:span><text:span text:style-name="T104_15">增</text:span><text:span text:style-name="T104_16">訂</text:span><text:span text:style-name="T104_17">第六款說明成績</text:span><text:span text:style-name="T104_18">係由</text:span><text:span text:style-name="T104_19">二名主持</text:span><text:span text:style-name="T104_20">講座分別評定成績，再以其成績加總平均</text:span><text:span text:style-name="T104_21">計算</text:span><text:span text:style-name="T104_22">之</text:span><text:span text:style-name="T104_23">。</text:span></text:p>
            </table:table-cell>
          </table:table-row>
          <table:table-row table:style-name="Row8">
            <table:table-cell table:style-name="Cell20">
              <text:p text:style-name="P105"><text:span text:style-name="T105_1">六</text:span><text:span text:style-name="T105_2">、薦升簡及正升監訓練成績評量之案例書面寫作，依下列方式辦理：</text:span></text:p>
              <text:p text:style-name="P106"><text:span text:style-name="T106_1"><text:s text:c="3"/></text:span><text:span text:style-name="T106_2">（一）測驗範圍：以訓練課程配當表之</text:span><text:span text:style-name="T106_3">「</text:span><text:span text:style-name="T106_4">核心職能</text:span><text:span text:style-name="T106_5">」</text:span><text:span text:style-name="T106_6">項目課程為</text:span><text:span text:style-name="T106_7">範圍，得採各科目分別或跨域命題。</text:span></text:p>
              <text:p text:style-name="P107"><text:span text:style-name="T107_1"><text:s text:c="3"/></text:span><text:span text:style-name="T107_2">（二）測驗日期：於結訓當週星期三舉行為原則。</text:span></text:p>
              <text:p text:style-name="P108"><text:span text:style-name="T108_1"><text:s text:c="3"/></text:span><text:span text:style-name="T108_2">（三）</text:span><text:span text:style-name="T108_3">測驗</text:span><text:span text:style-name="T108_4">題型</text:span><text:span text:style-name="T108_5">及</text:span><text:span text:style-name="T108_6">時間</text:span><text:span text:style-name="T108_7">：</text:span><text:span text:style-name="T108_8">試題為三題，情境採書面或影片方式呈現</text:span><text:span text:style-name="T108_9">，測驗時間</text:span><text:span text:style-name="T108_10">為三小時三十分鐘（含測驗說明）。</text:span></text:p>
            </table:table-cell>
            <table:table-cell table:style-name="Cell21">
              <text:p text:style-name="P109"><text:span text:style-name="T109_1">六、薦升簡及正升監訓練成績評量之案例書面寫作，依下列方式辦理：</text:span></text:p>
              <text:p text:style-name="P110"><text:span text:style-name="T110_1"><text:s text:c="3"/></text:span><text:span text:style-name="T110_2">（一）測驗範圍：以訓練課程配當表之核心職能項目課程為</text:span><text:span text:style-name="T110_3">測驗</text:span><text:span text:style-name="T110_4">範圍，得採各科目分別或跨域命題。</text:span></text:p>
              <text:p text:style-name="P111"><text:span text:style-name="T111_1"><text:s text:c="3"/></text:span><text:span text:style-name="T111_2">（二）測驗日期：於結訓當週星期三舉行為原則。</text:span></text:p>
              <text:p text:style-name="P112"><text:span text:style-name="T112_1"><text:s text:c="3"/></text:span><text:span text:style-name="T112_2">（三）測驗時間：為三小時三十分鐘（含測驗說明）。</text:span></text:p>
              <text:p text:style-name="P113"><text:span text:style-name="T113_1"><text:s text:c="3"/></text:span><text:span text:style-name="T113_2">（四）命題及作答方式：試題為三題，情境採書面或影片方式呈現，受訓人員應全部作答</text:span><text:span text:style-name="T113_3">。</text:span></text:p>
            </table:table-cell>
            <table:table-cell table:style-name="Cell22">
              <text:p text:style-name="P114"><text:span text:style-name="T114_1">本點原第三款「測驗時間」及第四款「命題及作答方式」，</text:span><text:span text:style-name="T114_2">為統一用語，</text:span><text:span text:style-name="T114_3">爰</text:span><text:span text:style-name="T114_4">併同</text:span><text:span text:style-name="T114_5">修正</text:span><text:span text:style-name="T114_6">為</text:span><text:span text:style-name="T114_7">第三款</text:span><text:span text:style-name="T114_8">「測驗題型及時間」</text:span><text:span text:style-name="T114_9">，並酌作文字修正</text:span><text:span text:style-name="T114_10">。</text:span></text:p>
            </table:table-cell>
          </table:table-row>
          <table:table-row table:style-name="Row9">
            <table:table-cell table:style-name="Cell23">
              <text:p text:style-name="P115"><text:span text:style-name="T115_1">七</text:span><text:span text:style-name="T115_2">、</text:span><text:span text:style-name="T115_3">委升薦及員升高員訓練之</text:span><text:span text:style-name="T115_4">實務研討</text:span><text:span text:style-name="T115_5">，</text:span><text:span text:style-name="T115_6">依下列方式辦理：</text:span><text:span text:style-name="T115_7"><text:s/></text:span></text:p>
              <text:p text:style-name="P116"><text:span text:style-name="T116_1"><text:s/></text:span><text:span text:style-name="T116_2">（一）研討範圍：以訓練課程配當表「行政管理知能與實務」</text:span><text:span text:style-name="T116_3">單元</text:span><text:span text:style-name="T116_4">之</text:span><text:span text:style-name="T116_5">「問題分析與解決」、</text:span><text:span text:style-name="T116_6">「方案規劃」及「</text:span><text:span text:style-name="T116_7">簡報</text:span><text:span text:style-name="T116_8">技巧」</text:span><text:span text:style-name="T116_9">課程</text:span><text:span text:style-name="T116_10">為範圍</text:span><text:span text:style-name="T116_11">，各訓練機關（構）學校以安排於開訓後第二週實施完畢為原則</text:span><text:span text:style-name="T116_12">。</text:span></text:p>
              <text:p text:style-name="P117"><text:span text:style-name="T117_1"><text:s/></text:span><text:span text:style-name="T117_2">（二）研討</text:span><text:span text:style-name="T117_3">案例</text:span><text:span text:style-name="T117_4">：</text:span><text:span text:style-name="T117_5">由保訓會</text:span><text:span text:style-name="T117_6">聘請講座撰寫</text:span><text:span text:style-name="T117_7">情境案例</text:span><text:span text:style-name="T117_8">，</text:span><text:span text:style-name="T117_9">並</text:span><text:span text:style-name="T117_10">由文官學院提供各訓練機關（構）學校</text:span><text:span text:style-name="T117_11">之</text:span><text:span text:style-name="T117_12">受訓人員</text:span><text:span text:style-name="T117_13">於開訓當日</text:span><text:span text:style-name="T117_14">抽</text:span><text:span text:style-name="T117_15">取</text:span><text:span text:style-name="T117_16">研討</text:span><text:span text:style-name="T117_17">。</text:span></text:p>
              <text:p text:style-name="P118"><text:span text:style-name="T118_1"><text:s/></text:span><text:span text:style-name="T118_2">（三）分組方式：訓練機關（構）學校應於第一週將受訓人員採異質性分成若干組，每組以</text:span><text:span text:style-name="T118_3">不超過</text:span><text:span text:style-name="T118_4">八</text:span><text:span text:style-name="T118_5">人為原則。</text:span></text:p>
              <text:p text:style-name="P119"><text:span text:style-name="T119_1"><text:s/></text:span><text:span text:style-name="T119_2">（四）書面報告</text:span><text:span text:style-name="T119_3">：</text:span></text:p>
              <text:p text:style-name="P120"><text:span text:style-name="T120_1">1</text:span><text:span text:style-name="T120_2">、內容：報告</text:span><text:span text:style-name="T120_3">本文以三千字為原則</text:span><text:span text:style-name="T120_4">；</text:span><text:span text:style-name="T120_5">有引用資料者，應註明資料來源，並明列參考書目</text:span><text:span text:style-name="T120_6">。</text:span></text:p>
              <text:p text:style-name="P121"><text:span text:style-name="T121_1">2</text:span><text:span text:style-name="T121_2">、格式：應含</text:span><text:span text:style-name="T121_3">封面、報告</text:span><text:span text:style-name="T121_4">及分組討論紀錄各一式三份。</text:span><text:span text:style-name="T121_5"><text:s/></text:span></text:p>
              <text:p text:style-name="P122"><text:span text:style-name="T122_1">（</text:span><text:span text:style-name="T122_2">1</text:span><text:span text:style-name="T122_3">）報告</text:span><text:span text:style-name="T122_4">：</text:span><text:span text:style-name="T122_5">含摘要、目錄、本文及參考書目，其中本文部分</text:span><text:span text:style-name="T122_6">應含現況說明、問題分析、解決方案及結語等四大項次。</text:span></text:p>
              <text:p text:style-name="P123"><text:span text:style-name="T123_1">（</text:span><text:span text:style-name="T123_2">2</text:span><text:span text:style-name="T123_3">）分組討論紀錄：提供</text:span><text:span text:style-name="T123_4">一</text:span><text:span text:style-name="T123_5">次會議</text:span><text:span text:style-name="T123_6">紀錄，字數不限，應呈現小組成員在實務研討</text:span><text:span text:style-name="T123_7">報告撰擬過程中個人參與情形、意見陳述及貢獻。</text:span></text:p>
              <text:p text:style-name="P124"><text:span text:style-name="T124_1">3</text:span><text:span text:style-name="T124_2">、繳交時間：</text:span><text:span text:style-name="T124_3">舉行報告及答詢前三日送交訓練機關（構）學校轉送</text:span><text:span text:style-name="T124_4">二名共同主持之</text:span><text:span text:style-name="T124_5">講座</text:span><text:span text:style-name="T124_6">。</text:span></text:p>
              <text:p text:style-name="P125"><text:span text:style-name="T125_1"><text:s text:c="2"/></text:span><text:span text:style-name="T125_2">（五）進行方式：</text:span></text:p>
              <text:p text:style-name="P126"><text:span text:style-name="T126_1">1</text:span><text:span text:style-name="T126_2">、小組研討：於</text:span><text:span text:style-name="T126_3">「問題分析與解決」及「方案規劃」</text:span><text:span text:style-name="T126_4">課程</text:span><text:span text:style-name="T126_5">中實施</text:span><text:span text:style-name="T126_6">，</text:span><text:span text:style-name="T126_7">並進行評分</text:span><text:span text:style-name="T126_8">。</text:span></text:p>
              <text:p text:style-name="P127"><text:span text:style-name="T127_1">2</text:span><text:span text:style-name="T127_2">、</text:span><text:span text:style-name="T127_3">報告及答詢：</text:span><text:span text:style-name="T127_4">於開訓後第三週星期五舉行為原則</text:span><text:span text:style-name="T127_5">。</text:span><text:span text:style-name="T127_6">各組研討時間為三</text:span><text:span text:style-name="T127_7">十五分鐘</text:span><text:span text:style-name="T127_8">，各</text:span><text:span text:style-name="T127_9">推派二人進行口頭報告十分鐘</text:span><text:span text:style-name="T127_10">，由講座</text:span><text:span text:style-name="T127_11">提問並</text:span><text:span text:style-name="T127_12">指定該組受訓人員進行</text:span><text:span text:style-name="T127_13">二</text:span><text:span text:style-name="T127_14">十五分鐘之答詢。</text:span></text:p>
              <text:p text:style-name="P128"><text:span text:style-name="T128_1">（六）</text:span><text:span text:style-name="T128_2">成績計算：由各講座依第三點第二款第二目規定分別評定成績後，以其成績加總平均計算之。</text:span></text:p>
            </table:table-cell>
            <table:table-cell table:style-name="Cell24">
              <text:p text:style-name="P129"/>
            </table:table-cell>
            <table:table-cell table:style-name="Cell25">
              <text:p text:style-name="P130"><text:span text:style-name="T130_1">一、本點新增。</text:span></text:p>
              <text:p text:style-name="P131"><text:span text:style-name="T131_1">二</text:span><text:span text:style-name="T131_2">、衡酌「</text:span><text:span text:style-name="T131_3">實務研討</text:span><text:span text:style-name="T131_4">」須配合訓練課程配當表「行政管理知能與實務」</text:span><text:span text:style-name="T131_5">單元</text:span><text:span text:style-name="T131_6">之</text:span><text:span text:style-name="T131_7">「問題分析與解決」、</text:span><text:span text:style-name="T131_8">「方案規劃」及「</text:span><text:span text:style-name="T131_9">簡</text:span><text:span text:style-name="T131_10">報</text:span><text:span text:style-name="T131_11">技巧」等三門課程為範圍</text:span><text:span text:style-name="T131_12">，爰明</text:span><text:span text:style-name="T131_13">定</text:span><text:span text:style-name="T131_14">研討範圍</text:span><text:span text:style-name="T131_15">，並規定須於開訓後第二週實施完畢</text:span><text:span text:style-name="T131_16">為原則</text:span><text:span text:style-name="T131_17">。</text:span></text:p>
              <text:p text:style-name="P132"><text:span text:style-name="T132_1">三</text:span><text:span text:style-name="T132_2">、考量</text:span><text:span text:style-name="T132_3">情境案例</text:span><text:span text:style-name="T132_4">研討須</text:span><text:span text:style-name="T132_5">符</text:span><text:span text:style-name="T132_6">合公務情境，爰由</text:span><text:span text:style-name="T132_7">保訓</text:span><text:span text:style-name="T132_8">會聘請學者專家撰寫</text:span><text:span text:style-name="T132_9">情境案例</text:span><text:span text:style-name="T132_10">後，</text:span><text:span text:style-name="T132_11">交由</text:span><text:span text:style-name="T132_12">文官學院轉送各訓練機關（構）學校</text:span><text:span text:style-name="T132_13">，於開訓當日抽取</text:span><text:span text:style-name="T132_14">。</text:span></text:p>
              <text:p text:style-name="P133"><text:span text:style-name="T133_1">四、</text:span><text:span text:style-name="T133_2">「</text:span><text:span text:style-name="T133_3">實務研討</text:span><text:span text:style-name="T133_4">」係以團隊</text:span><text:span text:style-name="T133_5">合</text:span><text:span text:style-name="T133_6">作方式進行，</text:span><text:span text:style-name="T133_7">為期公平，</text:span><text:span text:style-name="T133_8">爰</text:span><text:span text:style-name="T133_9">明</text:span><text:span text:style-name="T133_10">定</text:span><text:span text:style-name="T133_11">各訓練機關（構）學校應於</text:span><text:span text:style-name="T133_12">開訓第一週進行分組</text:span><text:span text:style-name="T133_13">，並以每組不超過</text:span><text:span text:style-name="T133_14">八</text:span><text:span text:style-name="T133_15">人為原則</text:span><text:span text:style-name="T133_16">。</text:span></text:p>
              <text:p text:style-name="P134"><text:span text:style-name="T134_1">五、</text:span><text:span text:style-name="T134_2">為</text:span><text:span text:style-name="T134_3">統</text:span><text:span text:style-name="T134_4">一評分標準，明</text:span><text:span text:style-name="T134_5">定</text:span><text:span text:style-name="T134_6">「</text:span><text:span text:style-name="T134_7">實務研討</text:span><text:span text:style-name="T134_8">」</text:span><text:span text:style-name="T134_9">書面報告</text:span><text:span text:style-name="T134_10">之內容</text:span><text:span text:style-name="T134_11">、</text:span><text:span text:style-name="T134_12">格式</text:span><text:span text:style-name="T134_13">及繳交時間</text:span><text:span text:style-name="T134_14">。</text:span></text:p>
              <text:p text:style-name="P135"><text:span text:style-name="T135_1">六、</text:span><text:span text:style-name="T135_2">「實務研討」分為「小組研討」及「報告及答詢」。</text:span><text:span text:style-name="T135_3">「問題分析與解決」及「方案規劃」</text:span><text:span text:style-name="T135_4">課程</text:span><text:span text:style-name="T135_5">分別進行</text:span><text:span text:style-name="T135_6">授課及</text:span><text:span text:style-name="T135_7">「小組研討」評量，並據以評分</text:span><text:span text:style-name="T135_8">。授課講座</text:span><text:span text:style-name="T135_9">針對個人課程學習表現及「小組研討」過程中</text:span><text:span text:style-name="T135_10">團隊合作、溝通協調及投入參與程度予以評分。</text:span><text:span text:style-name="T135_11">為能於「</text:span><text:span text:style-name="T135_12">報告及答詢</text:span><text:span text:style-name="T135_13">」</text:span><text:span text:style-name="T135_14">觀察</text:span><text:span text:style-name="T135_15">每位受訓人員之表現，</text:span><text:span text:style-name="T135_16">爰規定</text:span><text:span text:style-name="T135_17">各組推派二人進行</text:span><text:span text:style-name="T135_18">十分鐘</text:span><text:span text:style-name="T135_19">口頭</text:span><text:span text:style-name="T135_20">報告</text:span><text:span text:style-name="T135_21">；至於未擔任口頭</text:span><text:span text:style-name="T135_22">報告</text:span><text:span text:style-name="T135_23">之受訓人員，則由講座指定</text:span><text:span text:style-name="T135_24">答詢</text:span><text:span text:style-name="T135_25">。</text:span><text:span text:style-name="T135_26"><text:s/></text:span></text:p>
              <text:p text:style-name="P136"><text:span text:style-name="T136_1">七、增訂第六款說明成績係由</text:span><text:span text:style-name="T136_2">二名主持</text:span><text:span text:style-name="T136_3">講座分別評定成績，再以其成績加總平均計算之。</text:span></text:p>
            </table:table-cell>
          </table:table-row>
          <table:table-row table:style-name="Row10">
            <table:table-cell table:style-name="Cell26">
              <text:p text:style-name="P137"><text:span text:style-name="T137_1">八</text:span><text:span text:style-name="T137_2">、委升薦及員升高員訓練之</text:span><text:span text:style-name="T137_3">選擇題及個案寫作</text:span><text:span text:style-name="T137_4">，依下列方式辦理：</text:span></text:p>
              <text:p text:style-name="P138"><text:span text:style-name="T138_1"><text:s text:c="3"/></text:span><text:span text:style-name="T138_2">（一）測驗範圍：</text:span></text:p>
              <text:p text:style-name="P139"><text:span text:style-name="T139_1">1</text:span><text:span text:style-name="T139_2">、選擇題：</text:span><text:span text:style-name="T139_3">以</text:span><text:span text:style-name="T139_4">訓練課程配當表</text:span><text:span text:style-name="T139_5">之</text:span><text:span text:style-name="T139_6">「行政管理知能與實務」及「公務相關法規與實務」</text:span><text:span text:style-name="T139_7">單元</text:span><text:span text:style-name="T139_8">課程為範圍</text:span><text:span text:style-name="T139_9">。</text:span></text:p>
              <text:p text:style-name="P140"><text:span text:style-name="T140_1">2</text:span><text:span text:style-name="T140_2">、</text:span><text:span text:style-name="T140_3">個案</text:span><text:span text:style-name="T140_4">寫作</text:span><text:span text:style-name="T140_5">：</text:span><text:span text:style-name="T140_6">以</text:span><text:span text:style-name="T140_7">訓練課程配當表</text:span><text:span text:style-name="T140_8">之</text:span><text:span text:style-name="T140_9">「行政管理知能與實務」</text:span><text:span text:style-name="T140_10">單元</text:span><text:span text:style-name="T140_11">課程為範圍</text:span><text:span text:style-name="T140_12">。</text:span></text:p>
              <text:p text:style-name="P141"><text:span text:style-name="T141_1"><text:s text:c="3"/></text:span><text:span text:style-name="T141_2">（二）測驗日期：於結訓當週星期三舉行為原則。</text:span></text:p>
              <text:p text:style-name="P142"><text:span text:style-name="T142_1"><text:s text:c="3"/></text:span><text:span text:style-name="T142_2">（三）</text:span><text:span text:style-name="T142_3">測驗</text:span><text:span text:style-name="T142_4">題型</text:span><text:span text:style-name="T142_5">及時間：</text:span><text:span text:style-name="T142_6">測驗題型</text:span><text:span text:style-name="T142_7">為單一選擇題四十題、</text:span><text:span text:style-name="T142_8">個案寫作</text:span><text:span text:style-name="T142_9">二題，測驗時間為二小時三十分</text:span><text:span text:style-name="T142_10">鐘</text:span><text:span text:style-name="T142_11">。</text:span></text:p>
              <text:p text:style-name="P143"><text:span text:style-name="T143_1"><text:s text:c="3"/></text:span></text:p>
            </table:table-cell>
            <table:table-cell table:style-name="Cell27">
              <text:p text:style-name="P144"><text:span text:style-name="T144_1">七、委升薦</text:span><text:span text:style-name="T144_2">、佐升正</text:span><text:span text:style-name="T144_3">及員升高員訓練之</text:span><text:span text:style-name="T144_4">課程成績測驗</text:span><text:span text:style-name="T144_5">，依下列方式辦理：</text:span></text:p>
              <text:p text:style-name="P145"><text:span text:style-name="T145_1"><text:s text:c="3"/></text:span><text:span text:style-name="T145_2">（一）測驗範圍：</text:span><text:span text:style-name="T145_3">選擇題及實務寫作題均以訓練課程配當表第二、三單元課程為測驗範圍</text:span><text:span text:style-name="T145_4">。</text:span></text:p>
              <text:p text:style-name="P146"><text:span text:style-name="T146_1"><text:s text:c="3"/></text:span><text:span text:style-name="T146_2">（二）測驗日期：於結訓當週星期三舉行為原則。</text:span></text:p>
              <text:p text:style-name="P147"><text:span text:style-name="T147_1"><text:s text:c="3"/></text:span><text:span text:style-name="T147_2">（三）測驗時間：</text:span><text:span text:style-name="T147_3">第一階段進行選擇題測驗，時間為五十分鐘；休息三十分鐘；第二階段進行實務寫作題測驗，時間為一小時五十分鐘。</text:span></text:p>
              <text:p text:style-name="P148"><text:span text:style-name="T148_1"><text:s text:c="3"/></text:span><text:span text:style-name="T148_2">（四）命題及作答方式：選擇題為單一選擇題四十題；實務寫作題為三題，受訓人員應全部作答。</text:span></text:p>
            </table:table-cell>
            <table:table-cell table:style-name="Cell28">
              <text:p text:style-name="P149"><text:span text:style-name="T149_1">一、</text:span><text:span text:style-name="T149_2">點次遞移。</text:span></text:p>
              <text:p text:style-name="P150"><text:span text:style-name="T150_1">二、</text:span><text:span text:style-name="T150_2">有鑑於委升薦及員升高員訓練實務寫作題</text:span><text:span text:style-name="T150_3">分</text:span><text:span text:style-name="T150_4">為</text:span><text:span text:style-name="T150_5">「</text:span><text:span text:style-name="T150_6">實務研討</text:span><text:span text:style-name="T150_7">」與「個案寫作」</text:span><text:span text:style-name="T150_8">二種</text:span><text:span text:style-name="T150_9">方式</text:span><text:span text:style-name="T150_10">評量</text:span><text:span text:style-name="T150_11">，</text:span><text:span text:style-name="T150_12">期能減輕受訓人員紙筆測驗之壓力，且</text:span><text:span text:style-name="T150_13">「</text:span><text:span text:style-name="T150_14">個案寫作</text:span><text:span text:style-name="T150_15">」</text:span><text:span text:style-name="T150_16">之配分比例已降低，考量配分比例之衡平性，</text:span><text:span text:style-name="T150_17">爰「個案寫作」測驗題數調整</text:span><text:span text:style-name="T150_18">為二題</text:span><text:span text:style-name="T150_19">。</text:span></text:p>
              <text:p text:style-name="P151"><text:span text:style-name="T151_1">三</text:span><text:span text:style-name="T151_2">、</text:span><text:span text:style-name="T151_3">考量</text:span><text:span text:style-name="T151_4">「</text:span><text:span text:style-name="T151_5">個案寫作</text:span><text:span text:style-name="T151_6">」</text:span><text:span text:style-name="T151_7">旨在評量受訓人員</text:span><text:span text:style-name="T151_8">論述</text:span><text:span text:style-name="T151_9">能力，</text:span><text:span text:style-name="T151_10">爰以</text:span><text:span text:style-name="T151_11">訓練課程配當表第二單元（行政管理知能與實務）</text:span><text:span text:style-name="T151_12">課程</text:span><text:span text:style-name="T151_13">設計公</text:span><text:span text:style-name="T151_14">務情境之</text:span><text:span text:style-name="T151_15">議題</text:span><text:span text:style-name="T151_16">，</text:span><text:span text:style-name="T151_17">評量</text:span><text:span text:style-name="T151_18">受訓人員</text:span><text:span text:style-name="T151_19">是項能力</text:span><text:span text:style-name="T151_20">。為</text:span><text:span text:style-name="T151_21">期</text:span><text:span text:style-name="T151_22">成績</text:span><text:span text:style-name="T151_23">評量與訓練目標相結合，爰配合</text:span><text:span text:style-name="T151_24">修正</text:span><text:span text:style-name="T151_25">測驗範圍。</text:span></text:p>
              <text:p text:style-name="P152"><text:span text:style-name="T152_1">四</text:span><text:span text:style-name="T152_2">、</text:span><text:span text:style-name="T152_3">經參酌考試錄取人員基礎訓練課程成績測驗之測驗題型及時間，除</text:span><text:span text:style-name="T152_4">初等考試及特種考試五等考試測驗題型為單一選擇題五十題、實務寫作題一題，測驗時間為二小時外，其餘各等級考試測驗題型均為單一選擇題四十題、實務寫作題二題，測驗時間為二小時三十分</text:span><text:span text:style-name="T152_5">鐘</text:span><text:span text:style-name="T152_6">。</text:span><text:span text:style-name="T152_7">考量</text:span><text:span text:style-name="T152_8">委升薦及員升高員訓練測驗題型與題數與考試錄取人員基礎訓練課程成績測驗之題型與題數並無二致</text:span><text:span text:style-name="T152_9">，</text:span><text:span text:style-name="T152_10">爰</text:span><text:span text:style-name="T152_11">測驗時間</text:span><text:span text:style-name="T152_12">擬</text:span><text:span text:style-name="T152_13">比照考試錄取人員基礎訓練課程成績測驗</text:span><text:span text:style-name="T152_14">時間</text:span><text:span text:style-name="T152_15">，由二階段調整為一階段，測驗時間為二小時三十分</text:span><text:span text:style-name="T152_16">鐘</text:span><text:span text:style-name="T152_17">。</text:span></text:p>
            </table:table-cell>
          </table:table-row>
          <table:table-row table:style-name="Row11">
            <table:table-cell table:style-name="Cell29">
              <text:p text:style-name="P153"><text:span text:style-name="T153_1">九</text:span><text:span text:style-name="T153_2">、佐升正訓練之課程成績測驗，依下列方式辦理：</text:span></text:p>
              <text:p text:style-name="P154"><text:span text:style-name="T154_1"><text:s text:c="3"/></text:span><text:span text:style-name="T154_2">（一）測驗範圍：</text:span></text:p>
              <text:p text:style-name="P155"><text:span text:style-name="T155_1">1</text:span><text:span text:style-name="T155_2">、</text:span><text:span text:style-name="T155_3">選擇題：</text:span><text:span text:style-name="T155_4">以</text:span><text:span text:style-name="T155_5">訓練課程配當表</text:span><text:span text:style-name="T155_6">之</text:span><text:span text:style-name="T155_7">「行政管理知能與實務」及「公務相關法規與實務」</text:span><text:span text:style-name="T155_8">單元課程為範圍</text:span><text:span text:style-name="T155_9">。</text:span></text:p>
              <text:p text:style-name="P156"><text:span text:style-name="T156_1">2</text:span><text:span text:style-name="T156_2">、實務寫作題：</text:span><text:span text:style-name="T156_3">以</text:span><text:span text:style-name="T156_4">訓練課程配當表</text:span><text:span text:style-name="T156_5">之</text:span><text:span text:style-name="T156_6">「行政管理知能與實務」單元</text:span><text:span text:style-name="T156_7">課程為範圍</text:span><text:span text:style-name="T156_8">。</text:span></text:p>
              <text:p text:style-name="P157"><text:span text:style-name="T157_1"><text:s text:c="3"/></text:span><text:span text:style-name="T157_2">（二）測驗日期：於結訓當週星期三舉行為原則。</text:span></text:p>
              <text:p text:style-name="P158"><text:span text:style-name="T158_1"><text:s text:c="3"/></text:span><text:span text:style-name="T158_2">（三）測驗</text:span><text:span text:style-name="T158_3">題型及</text:span><text:span text:style-name="T158_4">時間：</text:span><text:span text:style-name="T158_5">測驗題型為單一選擇題四十題、實務寫作題三題。</text:span><text:span text:style-name="T158_6">第一</text:span><text:span text:style-name="T158_7">階段進行選擇題測驗，</text:span><text:span text:style-name="T158_8">測驗</text:span><text:span text:style-name="T158_9">時間為五十分鐘；休息三十分鐘；第二階段進行</text:span><text:span text:style-name="T158_10">實務寫作題測驗，</text:span><text:span text:style-name="T158_11">測驗</text:span><text:span text:style-name="T158_12">時間為一小時五十分鐘。</text:span></text:p>
            </table:table-cell>
            <table:table-cell table:style-name="Cell30">
              <text:p text:style-name="P159"><text:span text:style-name="T159_1">七、</text:span><text:span text:style-name="T159_2">委升薦、</text:span><text:span text:style-name="T159_3">佐升正</text:span><text:span text:style-name="T159_4">及員升高員</text:span><text:span text:style-name="T159_5">訓練之課程成績測驗，依下列方式辦理：</text:span></text:p>
              <text:p text:style-name="P160"><text:span text:style-name="T160_1"><text:s text:c="3"/></text:span><text:span text:style-name="T160_2">（一）測驗範圍：</text:span><text:span text:style-name="T160_3">選擇題及實務寫作題均以訓練課程配當表第二、三單元課程為測驗範圍。</text:span></text:p>
              <text:p text:style-name="P161"><text:span text:style-name="T161_1"><text:s text:c="3"/></text:span><text:span text:style-name="T161_2">（二）測驗日期：於結訓當週星期三舉行為原則。</text:span></text:p>
              <text:p text:style-name="P162"><text:span text:style-name="T162_1"><text:s text:c="3"/></text:span><text:span text:style-name="T162_2">（三）測驗時間：第一階段進行選擇題測驗，時間為五十分鐘；休息三十分鐘；第二階段進行實務寫作題測驗，時間為一小時五十分鐘。</text:span></text:p>
              <text:p text:style-name="P163"><text:span text:style-name="T163_1"><text:s text:c="3"/></text:span><text:span text:style-name="T163_2">（四）命題及作答方式：選擇題為單一選擇題四十題；實務寫作題為三題，受訓人員應全部作答。</text:span></text:p>
            </table:table-cell>
            <table:table-cell table:style-name="Cell31">
              <text:list text:style-name="LS4" xml:id="list4">
                <text:list-item>
                  <text:p text:style-name="P164"><text:span text:style-name="T164_1">本點</text:span><text:span text:style-name="T164_2">由</text:span><text:span text:style-name="T164_3">第七點</text:span><text:span text:style-name="T164_4">移列</text:span><text:span text:style-name="T164_5">，並</text:span><text:span text:style-name="T164_6">酌</text:span><text:span text:style-name="T164_7">作文字修正</text:span><text:span text:style-name="T164_8">。</text:span></text:p>
                </text:list-item>
                <text:list-item>
                  <text:p text:style-name="P165"><text:span text:style-name="T165_1">按委</text:span><text:span text:style-name="T165_2">升薦及員升高員訓練</text:span><text:span text:style-name="T165_3">之選擇題及個案寫作之規定，業已移列第八點規定，本點爰就</text:span><text:span text:style-name="T165_4">佐升正訓練之課程成績測驗</text:span><text:span text:style-name="T165_5">辦理方式予以明文規範。</text:span></text:p>
                </text:list-item>
                <text:list-item>
                  <text:p text:style-name="P166"><text:span text:style-name="T166_1">茲</text:span><text:span text:style-name="T166_2">考量</text:span><text:span text:style-name="T166_3">佐升正訓練</text:span><text:span text:style-name="T166_4">實務</text:span><text:span text:style-name="T166_5">寫作</text:span><text:span text:style-name="T166_6">題</text:span><text:span text:style-name="T166_7">旨在評量受訓人員論述之能力，</text:span><text:span text:style-name="T166_8">爰以</text:span><text:span text:style-name="T166_9">訓練課程配當表第二單元（行政管理知能與實務）</text:span><text:span text:style-name="T166_10">課程</text:span><text:span text:style-name="T166_11">設計公務情境之議題，評量受訓人員是項能力。為期成績評量與訓練目標相結合，爰配合修正</text:span><text:span text:style-name="T166_12">實務寫作題</text:span><text:span text:style-name="T166_13">測驗範圍。</text:span></text:p>
                </text:list-item>
              </text:list>
            </table:table-cell>
          </table:table-row>
          <table:table-row table:style-name="Row12">
            <table:table-cell table:style-name="Cell32">
              <text:p text:style-name="P167"><text:span text:style-name="T167_1">十</text:span><text:span text:style-name="T167_2">、各項訓練成績均以計算至小數點第二位，小數點第三位採四捨五入方式計算。</text:span></text:p>
            </table:table-cell>
            <table:table-cell table:style-name="Cell33">
              <text:p text:style-name="P168"><text:span text:style-name="T168_1">八、各項訓練成績均以計算至小數點第二位，小數點第三位採四捨五入方式計算。</text:span></text:p>
            </table:table-cell>
            <table:table-cell table:style-name="Cell34">
              <text:p text:style-name="P169"><text:span text:style-name="T169_1">點次遞移。</text:span></text:p>
            </table:table-cell>
          </table:table-row>
          <table:table-row table:style-name="Row13">
            <table:table-cell table:style-name="Cell35">
              <text:p text:style-name="P170"><text:span text:style-name="T170_1">十</text:span><text:span text:style-name="T170_2">一</text:span><text:span text:style-name="T170_3">、各訓練機關（構）學校應於訓練</text:span><text:span text:style-name="T170_4">結束</text:span><text:span text:style-name="T170_5">後十五日內，</text:span><text:span text:style-name="T170_6">填具</text:span><text:span text:style-name="T170_7">「</text:span><text:span text:style-name="T170_8">生活管理、團體紀律及活動表現</text:span><text:span text:style-name="T170_9">」</text:span><text:span text:style-name="T170_10">及</text:span><text:span text:style-name="T170_11">「</text:span><text:span text:style-name="T170_12">專題研討</text:span><text:span text:style-name="T170_13">（</text:span><text:span text:style-name="T170_14">實務研討</text:span><text:span text:style-name="T170_15">）</text:span><text:span text:style-name="T170_16">」</text:span><text:span text:style-name="T170_17">成績清冊（如附件</text:span><text:span text:style-name="T170_18">四</text:span><text:span text:style-name="T170_19">）函送文官學院彙報保訓會。</text:span></text:p>
            </table:table-cell>
            <table:table-cell table:style-name="Cell36">
              <text:p text:style-name="P171"><text:span text:style-name="T171_1">九、各訓練機關（構）學校應於訓練</text:span><text:span text:style-name="T171_2">期滿</text:span><text:span text:style-name="T171_3">後十五日內，</text:span><text:span text:style-name="T171_4">就</text:span><text:span text:style-name="T171_5">生活管理、團體紀律及活動表現</text:span><text:span text:style-name="T171_6">成績填具</text:span><text:span text:style-name="T171_7">成績清冊（如附件）函送文官學院彙報保訓會。</text:span></text:p>
            </table:table-cell>
            <table:table-cell table:style-name="Cell37">
              <text:p text:style-name="P172"><text:span text:style-name="T172_1">一、</text:span><text:span text:style-name="T172_2">點次遞移。</text:span></text:p>
              <text:p text:style-name="P173"><text:span text:style-name="T173_1">二、</text:span><text:span text:style-name="T173_2">配合實務作業</text:span><text:span text:style-name="T173_3">需要</text:span><text:span text:style-name="T173_4">，增列</text:span><text:span text:style-name="T173_5">各訓練機關（構）學校</text:span><text:span text:style-name="T173_6">函送專題研討</text:span><text:span text:style-name="T173_7">（</text:span><text:span text:style-name="T173_8">實務研討</text:span><text:span text:style-name="T173_9">）</text:span><text:span text:style-name="T173_10">成績清冊之規定，並</text:span><text:span text:style-name="T173_11">參酌公務人員考試錄取人員</text:span><text:span text:style-name="T173_12">訓練成績考核要點第五點規定</text:span><text:span text:style-name="T173_13">，酌作文字修正</text:span><text:span text:style-name="T173_14">。</text:span><text:span text:style-name="T173_15">另原附件配合修正為附件四，並酌作文字</text:span><text:span text:style-name="T173_16">修正</text:span><text:span text:style-name="T173_17">。</text:span></text:p>
            </table:table-cell>
          </table:table-row>
          <table:table-row table:style-name="Row14">
            <table:table-cell table:style-name="Cell38">
              <text:p text:style-name="P174"><text:span text:style-name="T174_1">十</text:span><text:span text:style-name="T174_2">二</text:span><text:span text:style-name="T174_3">、保訓會計算並核定受訓人員訓練總成績後，應通知各主管機關（遴選機關、學校），並由服務機關自保訓會請證資訊管理系統下載成績單，轉發各受訓人員簽收。</text:span></text:p>
              <text:p text:style-name="P175"><text:span text:style-name="T175_1"><text:s text:c="4"/></text:span><text:span text:style-name="T175_2">訓練成績及格人員</text:span><text:span text:style-name="T175_3">應</text:span><text:span text:style-name="T175_4">於收到成績單後七日內，依考試院各種證書暨證明書規費收費標準，繳交證書費每張新臺幣五百元。繳費時，應至保訓會網站請證資訊管理系統，列印證書規費繳款單後至便利商店繳費，或使用自動櫃員機轉帳或使用網路繳費。</text:span></text:p>
            </table:table-cell>
            <table:table-cell table:style-name="Cell39">
              <text:p text:style-name="P176"><text:span text:style-name="T176_1">十、保訓會計算並核定受訓人員訓練總成績後，應通知各主管機關（遴選機關、學校），並由服務機關自保訓會請證資訊管理系統下載成績單，轉發各受訓人員簽收。訓練成績及格人員於收到成績單後七日內，</text:span><text:span text:style-name="T176_2">應</text:span><text:span text:style-name="T176_3">依考試院各種證書暨證明書規費收費標準，繳交證書費每張新臺幣五百元。繳費時，應至保訓會網站請證資訊管理系統，列印證書規費繳款單後至便利商店繳費，或使用自動櫃員機轉帳或使用網路繳費。</text:span></text:p>
            </table:table-cell>
            <table:table-cell table:style-name="Cell40">
              <text:p text:style-name="P177"><text:span text:style-name="T177_1">一、</text:span><text:span text:style-name="T177_2">點次遞移。</text:span></text:p>
              <text:p text:style-name="P178"><text:span text:style-name="T178_1">二、本點後段文字移至第二項</text:span><text:span text:style-name="T178_2">，</text:span><text:span text:style-name="T178_3">並酌作文字修正</text:span><text:span text:style-name="T178_4">，俾資明確</text:span><text:span text:style-name="T178_5">。</text:span></text:p>
            </table:table-cell>
          </table:table-row>
          <table:table-row table:style-name="Row15">
            <table:table-cell table:style-name="Cell41">
              <text:p text:style-name="P179"><text:span text:style-name="T179_1">十</text:span><text:span text:style-name="T179_2">三</text:span><text:span text:style-name="T179_3">、保訓會應將訓練成績及格人員名冊報請考試院發給訓練合格證書，並將訓練成績及格與不及格人員分別列冊，函知各主管機關（遴選機關、學校）及銓敘部，各主管機關（遴選機關、學校）應轉知受訓人員服務機關。</text:span></text:p>
            </table:table-cell>
            <table:table-cell table:style-name="Cell42">
              <text:p text:style-name="P180"><text:span text:style-name="T180_1">十一、保訓會應將訓練成績及格人員名冊報請考試院發給訓練合格證書，並將訓練成績及格與不及格人員分別列冊，函知各主管機關（遴選機關、學校）及銓敘部，各主管機關（遴選機關、學校）應轉知受訓人員服務機關。</text:span></text:p>
            </table:table-cell>
            <table:table-cell table:style-name="Cell43">
              <text:p text:style-name="P181"><text:span text:style-name="T181_1">點次遞移。</text:span></text:p>
            </table:table-cell>
          </table:table-row>
        </table:table>
        <text:p text:style-name="P182"/>
        <text:p text:style-name="P183"/>
        <text:p text:style-name="P184"/>
        <text:p text:style-name="P185"/>
        <text:p text:style-name="P186"/>
        <text:p text:style-name="P187"/>
        <text:p text:style-name="P188"/>
        <text:p text:style-name="P189"/>
      </text:section>
      <text:section text:style-name="S2" text:name="S2">
        <table:table table:style-name="Table2">
          <table:table-column table:style-name="Column4"/>
          <table:table-column table:style-name="Column5"/>
          <table:table-column table:style-name="Column6"/>
          <table:table-row table:style-name="Row16">
            <table:table-cell table:style-name="Cell44" table:number-columns-spanned="3">
              <text:p text:style-name="P190"><text:span text:style-name="T190_1">公務人員晉升官等（資位）訓練成績評量要點</text:span><text:span text:style-name="T190_2">第二</text:span><text:span text:style-name="T190_3">點附件修正規定對照表</text:span></text:p>
            </table:table-cell>
          </table:table-row>
          <table:table-row table:style-name="Row17">
            <table:table-cell table:style-name="Cell45">
              <text:p text:style-name="P191"><text:span text:style-name="T191_1">修正規定</text:span></text:p>
            </table:table-cell>
            <table:table-cell table:style-name="Cell46">
              <text:p text:style-name="P192"><text:span text:style-name="T192_1">現行規定</text:span></text:p>
            </table:table-cell>
            <table:table-cell table:style-name="Cell47">
              <text:p text:style-name="P193"><text:span text:style-name="T193_1">說明</text:span></text:p>
            </table:table-cell>
          </table:table-row>
          <table:table-row table:style-name="Row18">
            <table:table-cell table:style-name="Cell48">
              <text:p text:style-name="P194"><text:span text:style-name="T194_1">附件</text:span><text:span text:style-name="T194_2">一</text:span></text:p>
              <text:p text:style-name="P195"/>
              <text:p text:style-name="P196"><text:span text:style-name="T196_1">薦升簡及正升監訓練各項成績配分比例</text:span></text:p>
              <table:table table:style-name="Table3">
                <table:table-column table:style-name="Column7"/>
                <table:table-column table:style-name="Column8"/>
                <table:table-column table:style-name="Column9"/>
                <table:table-column table:style-name="Column10"/>
                <table:table-column table:style-name="Column11"/>
                <table:table-row table:style-name="Row19">
                  <table:table-cell table:style-name="Cell49">
                    <text:p text:style-name="P197"><text:span text:style-name="T197_1">總成績項目及配分比例</text:span></text:p>
                  </table:table-cell>
                  <table:table-cell table:style-name="Cell50" table:number-columns-spanned="3">
                    <text:p text:style-name="P198"><text:span text:style-name="T198_1">評分項目及配分比例</text:span></text:p>
                  </table:table-cell>
                  <table:table-cell table:style-name="Cell51">
                    <text:p text:style-name="P199"><text:span text:style-name="T199_1">占總成績比例</text:span></text:p>
                  </table:table-cell>
                </table:table-row>
                <table:table-row table:style-name="Row20">
                  <table:table-cell table:style-name="Cell52" table:number-columns-spanned="4">
                    <text:p text:style-name="P200"><text:span text:style-name="T200_1">生活管理、團體紀律及活動表現（</text:span><text:span text:style-name="T200_2">10%</text:span><text:span text:style-name="T200_3">）</text:span></text:p>
                  </table:table-cell>
                  <table:table-cell table:style-name="Cell53">
                    <text:p text:style-name="P201"><text:span text:style-name="T201_1">10%</text:span></text:p>
                  </table:table-cell>
                </table:table-row>
                <table:table-row table:style-name="Row21">
                  <table:table-cell table:style-name="Cell54" table:number-rows-spanned="6">
                    <text:p text:style-name="P202"><text:span text:style-name="T202_1">課程成績（</text:span><text:span text:style-name="T202_2">90%</text:span><text:span text:style-name="T202_3">）</text:span></text:p>
                  </table:table-cell>
                  <table:table-cell table:style-name="Cell55" table:number-rows-spanned="5">
                    <text:p text:style-name="P203"><text:span text:style-name="T203_1">專題研討（</text:span><text:span text:style-name="T203_2">50%</text:span><text:span text:style-name="T203_3">）</text:span></text:p>
                  </table:table-cell>
                  <table:table-cell table:style-name="Cell56" table:number-rows-spanned="2">
                    <text:p text:style-name="P204"><text:span text:style-name="T204_1">團體成績（</text:span><text:span text:style-name="T204_2">60</text:span><text:span text:style-name="T204_3">分）</text:span></text:p>
                  </table:table-cell>
                  <table:table-cell table:style-name="Cell57">
                    <text:p text:style-name="P205"><text:span text:style-name="T205_1">書面報告（</text:span><text:span text:style-name="T205_2">50</text:span><text:span text:style-name="T205_3">分）</text:span></text:p>
                  </table:table-cell>
                  <table:table-cell table:style-name="Cell58" table:number-rows-spanned="2">
                    <text:p text:style-name="P206"><text:span text:style-name="T206_1">27%</text:span></text:p>
                  </table:table-cell>
                </table:table-row>
                <table:table-row table:style-name="Row22">
                  <table:covered-table-cell/>
                  <table:covered-table-cell/>
                  <table:covered-table-cell/>
                  <table:table-cell table:style-name="Cell59">
                    <text:p text:style-name="P207"><text:span text:style-name="T207_1">口頭報告（</text:span><text:span text:style-name="T207_2">10</text:span><text:span text:style-name="T207_3">分）</text:span></text:p>
                  </table:table-cell>
                  <table:covered-table-cell/>
                </table:table-row>
                <table:table-row table:style-name="Row23">
                  <table:covered-table-cell/>
                  <table:covered-table-cell/>
                  <table:table-cell table:style-name="Cell60" table:number-rows-spanned="3">
                    <text:p text:style-name="P208"><text:span text:style-name="T208_1">個別成績（</text:span><text:span text:style-name="T208_2">40</text:span><text:span text:style-name="T208_3">分）</text:span></text:p>
                  </table:table-cell>
                  <table:table-cell table:style-name="Cell61">
                    <text:p text:style-name="P209"><text:span text:style-name="T209_1">書面報告撰擬過程參與表現（</text:span><text:span text:style-name="T209_2">20</text:span><text:span text:style-name="T209_3">分）</text:span></text:p>
                  </table:table-cell>
                  <table:table-cell table:style-name="Cell62" table:number-rows-spanned="3">
                    <text:p text:style-name="P210"><text:span text:style-name="T210_1">18%</text:span></text:p>
                  </table:table-cell>
                </table:table-row>
                <table:table-row table:style-name="Row24">
                  <table:covered-table-cell/>
                  <table:covered-table-cell/>
                  <table:covered-table-cell/>
                  <table:table-cell table:style-name="Cell63">
                    <text:p text:style-name="P211"><text:span text:style-name="T211_1">本組答詢表現（</text:span><text:span text:style-name="T211_2">15</text:span><text:span text:style-name="T211_3">分）</text:span></text:p>
                  </table:table-cell>
                  <table:covered-table-cell/>
                </table:table-row>
                <table:table-row table:style-name="Row25">
                  <table:covered-table-cell/>
                  <table:covered-table-cell/>
                  <table:covered-table-cell/>
                  <table:table-cell table:style-name="Cell64">
                    <text:p text:style-name="P212"><text:span text:style-name="T212_1">在他組報告時發問（</text:span><text:span text:style-name="T212_2">5</text:span><text:span text:style-name="T212_3">分）</text:span></text:p>
                  </table:table-cell>
                  <table:covered-table-cell/>
                </table:table-row>
                <table:table-row table:style-name="Row26">
                  <table:covered-table-cell/>
                  <table:table-cell table:style-name="Cell65" table:number-columns-spanned="3">
                    <text:p text:style-name="P213"><text:span text:style-name="T213_1">案例書面寫作（</text:span><text:span text:style-name="T213_2">50%</text:span><text:span text:style-name="T213_3">）</text:span></text:p>
                  </table:table-cell>
                  <table:table-cell table:style-name="Cell66">
                    <text:p text:style-name="P214"><text:span text:style-name="T214_1">45%</text:span></text:p>
                  </table:table-cell>
                </table:table-row>
              </table:table>
              <text:p text:style-name="P215"/>
              <text:p text:style-name="P216"/>
            </table:table-cell>
            <table:table-cell table:style-name="Cell67">
              <text:p text:style-name="P217"/>
            </table:table-cell>
            <table:table-cell table:style-name="Cell68">
              <text:p text:style-name="P218"><text:span text:style-name="T218_1">本附件</text:span><text:span text:style-name="T218_2">配合</text:span><text:span text:style-name="T218_3">第二點新增</text:span><text:span text:style-name="T218_4">。</text:span></text:p>
            </table:table-cell>
          </table:table-row>
        </table:table>
        <text:p text:style-name="P219"/>
        <table:table table:style-name="Table4">
          <table:table-column table:style-name="Column12"/>
          <table:table-column table:style-name="Column13"/>
          <table:table-column table:style-name="Column14"/>
          <table:table-row table:style-name="Row27">
            <table:table-cell table:style-name="Cell69" table:number-columns-spanned="3">
              <text:p text:style-name="P220"><text:span text:style-name="T220_1">公務人員晉升官等（資位）訓練成績評量要點第</text:span><text:span text:style-name="T220_2">三</text:span><text:span text:style-name="T220_3">點附件修正規定對照表</text:span></text:p>
            </table:table-cell>
          </table:table-row>
          <table:table-row table:style-name="Row28">
            <table:table-cell table:style-name="Cell70">
              <text:p text:style-name="P221"><text:span text:style-name="T221_1">修正規定</text:span></text:p>
            </table:table-cell>
            <table:table-cell table:style-name="Cell71">
              <text:p text:style-name="P222"><text:span text:style-name="T222_1">現行規定</text:span></text:p>
            </table:table-cell>
            <table:table-cell table:style-name="Cell72">
              <text:p text:style-name="P223"><text:span text:style-name="T223_1">說明</text:span></text:p>
            </table:table-cell>
          </table:table-row>
          <table:table-row table:style-name="Row29">
            <table:table-cell table:style-name="Cell73">
              <text:p text:style-name="P224"><text:span text:style-name="T224_1">附件</text:span><text:span text:style-name="T224_2">二</text:span></text:p>
              <text:p text:style-name="P225"/>
              <text:p text:style-name="P226"><text:span text:style-name="T226_1">委升薦及員升高員訓練各項成績配分比例</text:span></text:p>
              <text:p text:style-name="P227"/>
              <table:table table:style-name="Table5">
                <table:table-column table:style-name="Column15"/>
                <table:table-column table:style-name="Column16"/>
                <table:table-column table:style-name="Column17"/>
                <table:table-column table:style-name="Column18"/>
                <table:table-column table:style-name="Column19"/>
                <table:table-column table:style-name="Column20"/>
                <table:table-row table:style-name="Row30">
                  <table:table-cell table:style-name="Cell74">
                    <text:p text:style-name="P228"><text:span text:style-name="T228_1">總成績項目及配分比例</text:span></text:p>
                  </table:table-cell>
                  <table:table-cell table:style-name="Cell75" table:number-columns-spanned="4">
                    <text:p text:style-name="P229"><text:span text:style-name="T229_1">評分項目及配分比例</text:span></text:p>
                  </table:table-cell>
                  <table:table-cell table:style-name="Cell76">
                    <text:p text:style-name="P230"><text:span text:style-name="T230_1">占總成績比例</text:span></text:p>
                  </table:table-cell>
                </table:table-row>
                <table:table-row table:style-name="Row31">
                  <table:table-cell table:style-name="Cell77" table:number-columns-spanned="5">
                    <text:p text:style-name="P231"><text:span text:style-name="T231_1">生活管理、團體紀律及活動表現（</text:span><text:span text:style-name="T231_2">10%</text:span><text:span text:style-name="T231_3">）</text:span></text:p>
                  </table:table-cell>
                  <table:table-cell table:style-name="Cell78">
                    <text:p text:style-name="P232"><text:span text:style-name="T232_1">10%</text:span></text:p>
                  </table:table-cell>
                </table:table-row>
                <table:table-row table:style-name="Row32">
                  <table:table-cell table:style-name="Cell79" table:number-rows-spanned="5">
                    <text:p text:style-name="P233"><text:span text:style-name="T233_1">課程成績（</text:span><text:span text:style-name="T233_2">90%</text:span><text:span text:style-name="T233_3">）</text:span></text:p>
                  </table:table-cell>
                  <table:table-cell table:style-name="Cell80" table:number-columns-spanned="4">
                    <text:p text:style-name="P234"><text:span text:style-name="T234_1">選擇題（</text:span><text:span text:style-name="T234_2">40%</text:span><text:span text:style-name="T234_3">）</text:span></text:p>
                  </table:table-cell>
                  <table:table-cell table:style-name="Cell81">
                    <text:p text:style-name="P235"><text:span text:style-name="T235_1">36%</text:span></text:p>
                  </table:table-cell>
                </table:table-row>
                <table:table-row table:style-name="Row33">
                  <table:covered-table-cell/>
                  <table:table-cell table:style-name="Cell82" table:number-rows-spanned="4">
                    <text:p text:style-name="P236"><text:span text:style-name="T236_1">實務寫作題（</text:span><text:span text:style-name="T236_2">60%</text:span><text:span text:style-name="T236_3">）</text:span></text:p>
                  </table:table-cell>
                  <table:table-cell table:style-name="Cell83" table:number-rows-spanned="3">
                    <text:p text:style-name="P237"><text:span text:style-name="T237_1">實務研討（</text:span><text:span text:style-name="T237_2">50%</text:span><text:span text:style-name="T237_3">）</text:span></text:p>
                  </table:table-cell>
                  <table:table-cell table:style-name="Cell84" table:number-columns-spanned="2">
                    <text:p text:style-name="P238"><text:span text:style-name="T238_1">小組研討（</text:span><text:span text:style-name="T238_2">30</text:span><text:span text:style-name="T238_3">分）</text:span></text:p>
                  </table:table-cell>
                  <table:table-cell table:style-name="Cell85">
                    <text:p text:style-name="P239"><text:span text:style-name="T239_1">8.1%</text:span></text:p>
                  </table:table-cell>
                </table:table-row>
                <table:table-row table:style-name="Row34">
                  <table:covered-table-cell/>
                  <table:covered-table-cell/>
                  <table:covered-table-cell/>
                  <table:table-cell table:style-name="Cell86" table:number-rows-spanned="2">
                    <text:p text:style-name="P240"><text:span text:style-name="T240_1">報告及答詢（</text:span><text:span text:style-name="T240_2">70</text:span><text:span text:style-name="T240_3">分）</text:span></text:p>
                  </table:table-cell>
                  <table:table-cell table:style-name="Cell87">
                    <text:p text:style-name="P241"><text:span text:style-name="T241_1">團體成績（</text:span><text:span text:style-name="T241_2">42</text:span><text:span text:style-name="T241_3">分）</text:span></text:p>
                  </table:table-cell>
                  <table:table-cell table:style-name="Cell88">
                    <text:p text:style-name="P242"><text:span text:style-name="T242_1">11.34%</text:span></text:p>
                  </table:table-cell>
                </table:table-row>
                <table:table-row table:style-name="Row35">
                  <table:covered-table-cell/>
                  <table:covered-table-cell/>
                  <table:covered-table-cell/>
                  <table:covered-table-cell/>
                  <table:table-cell table:style-name="Cell89">
                    <text:p text:style-name="P243"><text:span text:style-name="T243_1">個別成績（</text:span><text:span text:style-name="T243_2">28</text:span><text:span text:style-name="T243_3">分）</text:span></text:p>
                  </table:table-cell>
                  <table:table-cell table:style-name="Cell90">
                    <text:p text:style-name="P244"><text:span text:style-name="T244_1">7.56%</text:span></text:p>
                  </table:table-cell>
                </table:table-row>
                <table:table-row table:style-name="Row36">
                  <table:covered-table-cell/>
                  <table:covered-table-cell/>
                  <table:table-cell table:style-name="Cell91" table:number-columns-spanned="3">
                    <text:p text:style-name="P245"><text:span text:style-name="T245_1">個案寫作（</text:span><text:span text:style-name="T245_2">50%</text:span><text:span text:style-name="T245_3">）</text:span></text:p>
                  </table:table-cell>
                  <table:table-cell table:style-name="Cell92">
                    <text:p text:style-name="P246"><text:span text:style-name="T246_1">27%</text:span></text:p>
                  </table:table-cell>
                </table:table-row>
              </table:table>
              <text:p text:style-name="P247"/>
            </table:table-cell>
            <table:table-cell table:style-name="Cell93">
              <text:p text:style-name="P248"/>
            </table:table-cell>
            <table:table-cell table:style-name="Cell94">
              <text:p text:style-name="P249"><text:span text:style-name="T249_1">本附件配合第三點新增。</text:span></text:p>
            </table:table-cell>
          </table:table-row>
        </table:table>
        <text:p text:style-name="P250"/>
        <table:table table:style-name="Table6">
          <table:table-column table:style-name="Column21"/>
          <table:table-column table:style-name="Column22"/>
          <table:table-column table:style-name="Column23"/>
          <table:table-row table:style-name="Row37">
            <table:table-cell table:style-name="Cell95" table:number-columns-spanned="3">
              <text:p text:style-name="P251"><text:span text:style-name="T251_1">公務人員晉升官等（資位）訓練成績評量要點第</text:span><text:span text:style-name="T251_2">四</text:span><text:span text:style-name="T251_3">點附件修正規定對照表</text:span></text:p>
            </table:table-cell>
          </table:table-row>
          <table:table-row table:style-name="Row38">
            <table:table-cell table:style-name="Cell96">
              <text:p text:style-name="P252"><text:span text:style-name="T252_1">修正規定</text:span></text:p>
            </table:table-cell>
            <table:table-cell table:style-name="Cell97">
              <text:p text:style-name="P253"><text:span text:style-name="T253_1">現行規定</text:span></text:p>
            </table:table-cell>
            <table:table-cell table:style-name="Cell98">
              <text:p text:style-name="P254"><text:span text:style-name="T254_1">說明</text:span></text:p>
            </table:table-cell>
          </table:table-row>
          <table:table-row table:style-name="Row39">
            <table:table-cell table:style-name="Cell99">
              <text:p text:style-name="P255"><text:span text:style-name="T255_1">附件</text:span><text:span text:style-name="T255_2">三</text:span></text:p>
              <text:p text:style-name="P256"/>
              <text:p text:style-name="P257"><text:span text:style-name="T257_1">佐升正訓練各項成績配分比例</text:span></text:p>
              <table:table table:style-name="Table7">
                <table:table-column table:style-name="Column24"/>
                <table:table-column table:style-name="Column25"/>
                <table:table-column table:style-name="Column26"/>
                <table:table-row table:style-name="Row40">
                  <table:table-cell table:style-name="Cell100">
                    <text:p text:style-name="P258"><text:span text:style-name="T258_1">總成績項目及配分比例</text:span></text:p>
                  </table:table-cell>
                  <table:table-cell table:style-name="Cell101">
                    <text:p text:style-name="P259"><text:span text:style-name="T259_1">評分項目及配分比例</text:span></text:p>
                  </table:table-cell>
                  <table:table-cell table:style-name="Cell102">
                    <text:p text:style-name="P260"><text:span text:style-name="T260_1">占總成績比例</text:span></text:p>
                  </table:table-cell>
                </table:table-row>
                <table:table-row table:style-name="Row41">
                  <table:table-cell table:style-name="Cell103" table:number-columns-spanned="2">
                    <text:p text:style-name="P261"><text:span text:style-name="T261_1">生活管理、團體紀律及活動表現（</text:span><text:span text:style-name="T261_2">20%</text:span><text:span text:style-name="T261_3">）</text:span></text:p>
                  </table:table-cell>
                  <table:table-cell table:style-name="Cell104">
                    <text:p text:style-name="P262"><text:span text:style-name="T262_1">20%</text:span></text:p>
                  </table:table-cell>
                </table:table-row>
                <table:table-row table:style-name="Row42">
                  <table:table-cell table:style-name="Cell105" table:number-rows-spanned="2">
                    <text:p text:style-name="P263"><text:span text:style-name="T263_1">課程成績（</text:span><text:span text:style-name="T263_2">80%</text:span><text:span text:style-name="T263_3">）</text:span></text:p>
                  </table:table-cell>
                  <table:table-cell table:style-name="Cell106">
                    <text:p text:style-name="P264"><text:span text:style-name="T264_1">選擇題（</text:span><text:span text:style-name="T264_2">40%</text:span><text:span text:style-name="T264_3">）</text:span></text:p>
                  </table:table-cell>
                  <table:table-cell table:style-name="Cell107">
                    <text:p text:style-name="P265"><text:span text:style-name="T265_1">32%</text:span></text:p>
                  </table:table-cell>
                </table:table-row>
                <table:table-row table:style-name="Row43">
                  <table:covered-table-cell/>
                  <table:table-cell table:style-name="Cell108">
                    <text:p text:style-name="P266"><text:span text:style-name="T266_1">實務寫作題（</text:span><text:span text:style-name="T266_2">60%</text:span><text:span text:style-name="T266_3">）</text:span></text:p>
                  </table:table-cell>
                  <table:table-cell table:style-name="Cell109">
                    <text:p text:style-name="P267"><text:span text:style-name="T267_1">48%</text:span></text:p>
                  </table:table-cell>
                </table:table-row>
              </table:table>
              <text:p text:style-name="P268"/>
            </table:table-cell>
            <table:table-cell table:style-name="Cell110">
              <text:p text:style-name="P269"/>
            </table:table-cell>
            <table:table-cell table:style-name="Cell111">
              <text:p text:style-name="P270"><text:span text:style-name="T270_1">本附件配合第四點新增。</text:span></text:p>
            </table:table-cell>
          </table:table-row>
        </table:table>
        <text:p text:style-name="P271"/>
        <table:table table:style-name="Table8">
          <table:table-column table:style-name="Column27"/>
          <table:table-column table:style-name="Column28"/>
          <table:table-column table:style-name="Column29"/>
          <table:table-row table:style-name="Row44">
            <table:table-cell table:style-name="Cell112" table:number-columns-spanned="3">
              <text:p text:style-name="P272"><text:span text:style-name="T272_1">公務人員晉升官等（資位）訓練成績評量要點第十一點附件修正規定對照表</text:span></text:p>
            </table:table-cell>
          </table:table-row>
          <table:table-row table:style-name="Row45">
            <table:table-cell table:style-name="Cell113">
              <text:p text:style-name="P273"><text:span text:style-name="T273_1">修正規定</text:span></text:p>
            </table:table-cell>
            <table:table-cell table:style-name="Cell114">
              <text:p text:style-name="P274"><text:span text:style-name="T274_1">現行規定</text:span></text:p>
            </table:table-cell>
            <table:table-cell table:style-name="Cell115">
              <text:p text:style-name="P275"><text:span text:style-name="T275_1">說明</text:span></text:p>
            </table:table-cell>
          </table:table-row>
          <table:table-row table:style-name="Row46">
            <table:table-cell table:style-name="Cell116">
              <text:p text:style-name="P276"><text:span text:style-name="T276_1">附件</text:span><text:span text:style-name="T276_2">四</text:span></text:p>
              <text:p text:style-name="P277"><text:span text:style-name="T277_1">「</text:span><text:span text:style-name="T277_2">生活管理、團體紀律及活動表現</text:span><text:span text:style-name="T277_3">」及「專題研討（實務研討）」</text:span><text:span text:style-name="T277_4">成績清冊</text:span></text:p>
              <text:p text:style-name="P278"/>
              <text:p text:style-name="P279"><text:span text:style-name="T279_1">訓練類別：</text:span><text:span text:style-name="T279_2"><text:s text:c="28"/></text:span><text:span text:style-name="T279_3">訓練機關（構）學校：</text:span><text:span text:style-name="T279_4"><text:s text:c="22"/></text:span><text:span text:style-name="T279_5"><text:s/></text:span><text:span text:style-name="T279_6"><text:s text:c="17"/></text:span></text:p>
              <text:p text:style-name="P280"><text:span text:style-name="T280_1">訓練班別：</text:span><text:span text:style-name="T280_2"><text:s text:c="28"/></text:span><text:span text:style-name="T280_3">訓練期間：中華民國</text:span><text:span text:style-name="T280_4">○○</text:span><text:span text:style-name="T280_5">年</text:span><text:span text:style-name="T280_6">○○</text:span><text:span text:style-name="T280_7">月</text:span><text:span text:style-name="T280_8">○○</text:span><text:span text:style-name="T280_9">日至</text:span><text:span text:style-name="T280_10">○○</text:span><text:span text:style-name="T280_11">月</text:span><text:span text:style-name="T280_12">○○</text:span><text:span text:style-name="T280_13">日</text:span></text:p>
              <text:p text:style-name="P281"><text:span text:style-name="T281_1"><text:s text:c="2"/></text:span></text:p>
              <table:table table:style-name="Table9">
                <table:table-column table:style-name="Column30"/>
                <table:table-column table:style-name="Column31"/>
                <table:table-column table:style-name="Column32"/>
                <table:table-column table:style-name="Column33"/>
                <table:table-column table:style-name="Column34"/>
                <table:table-row table:style-name="Row47">
                  <table:table-cell table:style-name="Cell117">
                    <text:p text:style-name="P282"><text:span text:style-name="T282_1">受訓人員</text:span></text:p>
                    <text:p text:style-name="P283"><text:span text:style-name="T283_1">總編號</text:span></text:p>
                  </table:table-cell>
                  <table:table-cell table:style-name="Cell118">
                    <text:p text:style-name="P284"><text:span text:style-name="T284_1">姓名</text:span></text:p>
                  </table:table-cell>
                  <table:table-cell table:style-name="Cell119">
                    <text:p text:style-name="P285"><text:span text:style-name="T285_1">生活管理、團體紀律及活動表現成績</text:span></text:p>
                  </table:table-cell>
                  <table:table-cell table:style-name="Cell120">
                    <text:p text:style-name="P286"><text:span text:style-name="T286_1">專題研討</text:span></text:p>
                    <text:p text:style-name="P287"><text:span text:style-name="T287_1">（實務研討）成績</text:span></text:p>
                  </table:table-cell>
                  <table:table-cell table:style-name="Cell121">
                    <text:p text:style-name="P288"><text:span text:style-name="T288_1">備註</text:span></text:p>
                  </table:table-cell>
                </table:table-row>
                <table:table-row table:style-name="Row48">
                  <table:table-cell table:style-name="Cell122">
                    <text:p text:style-name="P289"/>
                  </table:table-cell>
                  <table:table-cell table:style-name="Cell123">
                    <text:p text:style-name="P290"/>
                  </table:table-cell>
                  <table:table-cell table:style-name="Cell124">
                    <text:p text:style-name="P291"/>
                  </table:table-cell>
                  <table:table-cell table:style-name="Cell125">
                    <text:p text:style-name="P292"/>
                  </table:table-cell>
                  <table:table-cell table:style-name="Cell126">
                    <text:p text:style-name="P293"/>
                  </table:table-cell>
                </table:table-row>
                <table:table-row table:style-name="Row49">
                  <table:table-cell table:style-name="Cell127">
                    <text:p text:style-name="P294"/>
                  </table:table-cell>
                  <table:table-cell table:style-name="Cell128">
                    <text:p text:style-name="P295"/>
                  </table:table-cell>
                  <table:table-cell table:style-name="Cell129">
                    <text:p text:style-name="P296"/>
                  </table:table-cell>
                  <table:table-cell table:style-name="Cell130">
                    <text:p text:style-name="P297"/>
                  </table:table-cell>
                  <table:table-cell table:style-name="Cell131">
                    <text:p text:style-name="P298"/>
                  </table:table-cell>
                </table:table-row>
                <table:table-row table:style-name="Row50">
                  <table:table-cell table:style-name="Cell132">
                    <text:p text:style-name="P299"/>
                  </table:table-cell>
                  <table:table-cell table:style-name="Cell133">
                    <text:p text:style-name="P300"/>
                  </table:table-cell>
                  <table:table-cell table:style-name="Cell134">
                    <text:p text:style-name="P301"/>
                  </table:table-cell>
                  <table:table-cell table:style-name="Cell135">
                    <text:p text:style-name="P302"/>
                  </table:table-cell>
                  <table:table-cell table:style-name="Cell136">
                    <text:p text:style-name="P303"/>
                  </table:table-cell>
                </table:table-row>
                <table:table-row table:style-name="Row51">
                  <table:table-cell table:style-name="Cell137">
                    <text:p text:style-name="P304"/>
                  </table:table-cell>
                  <table:table-cell table:style-name="Cell138">
                    <text:p text:style-name="P305"/>
                  </table:table-cell>
                  <table:table-cell table:style-name="Cell139">
                    <text:p text:style-name="P306"/>
                  </table:table-cell>
                  <table:table-cell table:style-name="Cell140">
                    <text:p text:style-name="P307"/>
                  </table:table-cell>
                  <table:table-cell table:style-name="Cell141">
                    <text:p text:style-name="P308"/>
                  </table:table-cell>
                </table:table-row>
                <table:table-row table:style-name="Row52">
                  <table:table-cell table:style-name="Cell142">
                    <text:p text:style-name="P309"/>
                  </table:table-cell>
                  <table:table-cell table:style-name="Cell143">
                    <text:p text:style-name="P310"/>
                  </table:table-cell>
                  <table:table-cell table:style-name="Cell144">
                    <text:p text:style-name="P311"/>
                  </table:table-cell>
                  <table:table-cell table:style-name="Cell145">
                    <text:p text:style-name="P312"/>
                  </table:table-cell>
                  <table:table-cell table:style-name="Cell146">
                    <text:p text:style-name="P313"/>
                  </table:table-cell>
                </table:table-row>
                <table:table-row table:style-name="Row53">
                  <table:table-cell table:style-name="Cell147">
                    <text:p text:style-name="P314"/>
                  </table:table-cell>
                  <table:table-cell table:style-name="Cell148">
                    <text:p text:style-name="P315"/>
                  </table:table-cell>
                  <table:table-cell table:style-name="Cell149">
                    <text:p text:style-name="P316"/>
                  </table:table-cell>
                  <table:table-cell table:style-name="Cell150">
                    <text:p text:style-name="P317"/>
                  </table:table-cell>
                  <table:table-cell table:style-name="Cell151">
                    <text:p text:style-name="P318"/>
                  </table:table-cell>
                </table:table-row>
                <table:table-row table:style-name="Row54">
                  <table:table-cell table:style-name="Cell152">
                    <text:p text:style-name="P319"/>
                  </table:table-cell>
                  <table:table-cell table:style-name="Cell153">
                    <text:p text:style-name="P320"/>
                  </table:table-cell>
                  <table:table-cell table:style-name="Cell154">
                    <text:p text:style-name="P321"/>
                  </table:table-cell>
                  <table:table-cell table:style-name="Cell155">
                    <text:p text:style-name="P322"/>
                  </table:table-cell>
                  <table:table-cell table:style-name="Cell156">
                    <text:p text:style-name="P323"/>
                  </table:table-cell>
                </table:table-row>
                <table:table-row table:style-name="Row55">
                  <table:table-cell table:style-name="Cell157">
                    <text:p text:style-name="P324"/>
                  </table:table-cell>
                  <table:table-cell table:style-name="Cell158">
                    <text:p text:style-name="P325"/>
                  </table:table-cell>
                  <table:table-cell table:style-name="Cell159">
                    <text:p text:style-name="P326"/>
                  </table:table-cell>
                  <table:table-cell table:style-name="Cell160">
                    <text:p text:style-name="P327"/>
                  </table:table-cell>
                  <table:table-cell table:style-name="Cell161">
                    <text:p text:style-name="P328"/>
                  </table:table-cell>
                </table:table-row>
              </table:table>
              <text:p text:style-name="P329"><text:span text:style-name="T329_1">填表說明：</text:span></text:p>
              <text:list text:style-name="LS6" xml:id="list7">
                <text:list-item>
                  <text:p text:style-name="P330"><text:span text:style-name="T330_1">佐升正訓練僅填列「生活管理、團體紀律及活動表現」成績。</text:span></text:p>
                </text:list-item>
                <text:list-item>
                  <text:p text:style-name="P331"><text:span text:style-name="T331_1">「生活管理、團體紀律及活動表現」及「專題研討（實務研討）」欄位，請填列原始分數。</text:span></text:p>
                </text:list-item>
              </text:list>
            </table:table-cell>
            <table:table-cell table:style-name="Cell162">
              <text:p text:style-name="P332"><text:span text:style-name="T332_1">附件</text:span></text:p>
              <text:p text:style-name="P333"><text:span text:style-name="T333_1">○○○</text:span><text:span text:style-name="T333_2">生活管理、團體紀律及活動表現成績清冊</text:span></text:p>
              <text:p text:style-name="P334"/>
              <text:p text:style-name="P335"><text:span text:style-name="T335_1">訓練機關（構）學校：</text:span><text:span text:style-name="T335_2"><text:s text:c="27"/></text:span><text:span text:style-name="T335_3">訓練班別：</text:span><text:span text:style-name="T335_4"><text:s text:c="16"/></text:span></text:p>
              <text:p text:style-name="P336"><text:span text:style-name="T336_1">訓練期間：中華民國</text:span><text:span text:style-name="T336_2">○○</text:span><text:span text:style-name="T336_3">年</text:span><text:span text:style-name="T336_4">○○</text:span><text:span text:style-name="T336_5">月</text:span><text:span text:style-name="T336_6">○○</text:span><text:span text:style-name="T336_7">日至</text:span><text:span text:style-name="T336_8">○○</text:span><text:span text:style-name="T336_9">月</text:span><text:span text:style-name="T336_10">○○</text:span><text:span text:style-name="T336_11">日</text:span></text:p>
              <text:p text:style-name="P337"/>
              <table:table table:style-name="Table10">
                <table:table-column table:style-name="Column35"/>
                <table:table-column table:style-name="Column36"/>
                <table:table-column table:style-name="Column37"/>
                <table:table-column table:style-name="Column38"/>
                <table:table-column table:style-name="Column39"/>
                <table:table-row table:style-name="Row56">
                  <table:table-cell table:style-name="Cell163">
                    <text:p text:style-name="P338"><text:span text:style-name="T338_1">受訓人員</text:span></text:p>
                    <text:p text:style-name="P339"><text:span text:style-name="T339_1">總編號</text:span></text:p>
                  </table:table-cell>
                  <table:table-cell table:style-name="Cell164">
                    <text:p text:style-name="P340"><text:span text:style-name="T340_1">姓名</text:span></text:p>
                  </table:table-cell>
                  <table:table-cell table:style-name="Cell165">
                    <text:p text:style-name="P341"><text:span text:style-name="T341_1">身分證統</text:span></text:p>
                    <text:p text:style-name="P342"><text:span text:style-name="T342_1">一編號</text:span></text:p>
                  </table:table-cell>
                  <table:table-cell table:style-name="Cell166">
                    <text:p text:style-name="P343"><text:span text:style-name="T343_1">成績</text:span></text:p>
                  </table:table-cell>
                  <table:table-cell table:style-name="Cell167">
                    <text:p text:style-name="P344"><text:span text:style-name="T344_1">備註</text:span></text:p>
                  </table:table-cell>
                </table:table-row>
                <table:table-row table:style-name="Row57">
                  <table:table-cell table:style-name="Cell168">
                    <text:p text:style-name="P345"/>
                  </table:table-cell>
                  <table:table-cell table:style-name="Cell169">
                    <text:p text:style-name="P346"/>
                  </table:table-cell>
                  <table:table-cell table:style-name="Cell170">
                    <text:p text:style-name="P347"/>
                  </table:table-cell>
                  <table:table-cell table:style-name="Cell171">
                    <text:p text:style-name="P348"/>
                  </table:table-cell>
                  <table:table-cell table:style-name="Cell172">
                    <text:p text:style-name="P349"/>
                  </table:table-cell>
                </table:table-row>
                <table:table-row table:style-name="Row58">
                  <table:table-cell table:style-name="Cell173">
                    <text:p text:style-name="P350"/>
                  </table:table-cell>
                  <table:table-cell table:style-name="Cell174">
                    <text:p text:style-name="P351"/>
                  </table:table-cell>
                  <table:table-cell table:style-name="Cell175">
                    <text:p text:style-name="P352"/>
                  </table:table-cell>
                  <table:table-cell table:style-name="Cell176">
                    <text:p text:style-name="P353"/>
                  </table:table-cell>
                  <table:table-cell table:style-name="Cell177">
                    <text:p text:style-name="P354"/>
                  </table:table-cell>
                </table:table-row>
                <table:table-row table:style-name="Row59">
                  <table:table-cell table:style-name="Cell178">
                    <text:p text:style-name="P355"/>
                  </table:table-cell>
                  <table:table-cell table:style-name="Cell179">
                    <text:p text:style-name="P356"/>
                  </table:table-cell>
                  <table:table-cell table:style-name="Cell180">
                    <text:p text:style-name="P357"/>
                  </table:table-cell>
                  <table:table-cell table:style-name="Cell181">
                    <text:p text:style-name="P358"/>
                  </table:table-cell>
                  <table:table-cell table:style-name="Cell182">
                    <text:p text:style-name="P359"/>
                  </table:table-cell>
                </table:table-row>
                <table:table-row table:style-name="Row60">
                  <table:table-cell table:style-name="Cell183">
                    <text:p text:style-name="P360"/>
                  </table:table-cell>
                  <table:table-cell table:style-name="Cell184">
                    <text:p text:style-name="P361"/>
                  </table:table-cell>
                  <table:table-cell table:style-name="Cell185">
                    <text:p text:style-name="P362"/>
                  </table:table-cell>
                  <table:table-cell table:style-name="Cell186">
                    <text:p text:style-name="P363"/>
                  </table:table-cell>
                  <table:table-cell table:style-name="Cell187">
                    <text:p text:style-name="P364"/>
                  </table:table-cell>
                </table:table-row>
                <table:table-row table:style-name="Row61">
                  <table:table-cell table:style-name="Cell188">
                    <text:p text:style-name="P365"/>
                  </table:table-cell>
                  <table:table-cell table:style-name="Cell189">
                    <text:p text:style-name="P366"/>
                  </table:table-cell>
                  <table:table-cell table:style-name="Cell190">
                    <text:p text:style-name="P367"/>
                  </table:table-cell>
                  <table:table-cell table:style-name="Cell191">
                    <text:p text:style-name="P368"/>
                  </table:table-cell>
                  <table:table-cell table:style-name="Cell192">
                    <text:p text:style-name="P369"/>
                  </table:table-cell>
                </table:table-row>
                <table:table-row table:style-name="Row62">
                  <table:table-cell table:style-name="Cell193">
                    <text:p text:style-name="P370"/>
                  </table:table-cell>
                  <table:table-cell table:style-name="Cell194">
                    <text:p text:style-name="P371"/>
                  </table:table-cell>
                  <table:table-cell table:style-name="Cell195">
                    <text:p text:style-name="P372"/>
                  </table:table-cell>
                  <table:table-cell table:style-name="Cell196">
                    <text:p text:style-name="P373"/>
                  </table:table-cell>
                  <table:table-cell table:style-name="Cell197">
                    <text:p text:style-name="P374"/>
                  </table:table-cell>
                </table:table-row>
                <table:table-row table:style-name="Row63">
                  <table:table-cell table:style-name="Cell198">
                    <text:p text:style-name="P375"/>
                  </table:table-cell>
                  <table:table-cell table:style-name="Cell199">
                    <text:p text:style-name="P376"/>
                  </table:table-cell>
                  <table:table-cell table:style-name="Cell200">
                    <text:p text:style-name="P377"/>
                  </table:table-cell>
                  <table:table-cell table:style-name="Cell201">
                    <text:p text:style-name="P378"/>
                  </table:table-cell>
                  <table:table-cell table:style-name="Cell202">
                    <text:p text:style-name="P379"/>
                  </table:table-cell>
                </table:table-row>
                <table:table-row table:style-name="Row64">
                  <table:table-cell table:style-name="Cell203">
                    <text:p text:style-name="P380"/>
                  </table:table-cell>
                  <table:table-cell table:style-name="Cell204">
                    <text:p text:style-name="P381"/>
                  </table:table-cell>
                  <table:table-cell table:style-name="Cell205">
                    <text:p text:style-name="P382"/>
                  </table:table-cell>
                  <table:table-cell table:style-name="Cell206">
                    <text:p text:style-name="P383"/>
                  </table:table-cell>
                  <table:table-cell table:style-name="Cell207">
                    <text:p text:style-name="P384"/>
                  </table:table-cell>
                </table:table-row>
              </table:table>
              <text:p text:style-name="P385"/>
            </table:table-cell>
            <table:table-cell table:style-name="Cell208">
              <text:p text:style-name="P386"><text:span text:style-name="T386_1">本附件配合個人資料保護法之規定，刪除原「身分證統一編號」欄位，並酌作文字修正。</text:span></text:p>
            </table:table-cell>
          </table:table-row>
        </table:table>
        <text:p text:style-name="P387"/>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Arial Unicode MS" svg:font-family="Arial Unicode MS" style:font-pitch="variable" style:font-family-generic="roman"/>
    <style:font-face style:name="標楷體" svg:font-family="標楷體" style:font-pitch="fixed" style:font-family-generic="script"/>
    <style:font-face style:name="Cambria" svg:font-family="Cambria" style:font-pitch="variable" style:font-family-generic="roman"/>
    <style:font-face style:name="宋体" svg:font-family="宋体"/>
  </office:font-face-decls>
  <office:styles>
    <style:default-style style:family="paragraph">
      <style:paragraph-properties fo:orphans="2" fo:widows="2"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style:font-name="Times New Roman"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Normal_20__28_Web_29_" style:display-name="Normal (Web)" style:family="paragraph" style:parent-style-name="Normal">
      <style:paragraph-properties fo:margin-top="0.494cm" fo:margin-bottom="0.494cm" fo:orphans="2" fo:widows="2"/>
      <style:text-properties style:font-name="Arial Unicode MS" style:font-name-asian="Arial Unicode MS" style:font-name-complex="Arial Unicode MS"/>
    </style:style>
    <style:style style:name="Body_20_Text_20_Indent_20_3" style:display-name="Body Text Indent 3" style:family="paragraph" style:parent-style-name="Normal">
      <style:paragraph-properties fo:margin-bottom="0.212cm" fo:margin-left="0.847cm"/>
      <style:text-properties fo:font-size="8pt" style:font-size-asian="8pt" style:font-size-complex="8pt"/>
    </style:style>
    <style:style style:name="本文縮排_20_3_20_字元" style:display-name="本文縮排 3 字元" style:family="text">
      <style:text-properties style:font-name="Times New Roman" fo:font-size="8pt" style:font-name-asian="新細明體" style:font-size-asian="8pt" style:font-name-complex="Times New Roman" style:font-size-complex="8pt"/>
    </style:style>
    <style:style style:name="List_20_Paragraph" style:display-name="List Paragraph" style:family="paragraph" style:parent-style-name="Normal">
      <style:paragraph-properties fo:margin-left="0.847cm"/>
    </style:style>
    <style:style style:name="Body_20_Text_20_Indent" style:display-name="Body Text Indent" style:family="paragraph" style:parent-style-name="Normal">
      <style:paragraph-properties fo:text-align="justify" fo:text-indent="-1.037cm" fo:line-height="0.917cm" fo:margin-left="-0.432cm"/>
      <style:text-properties style:font-name="標楷體" fo:font-size="14pt" style:font-name-asian="標楷體" style:font-size-asian="14pt" style:font-size-complex="14pt"/>
    </style:style>
    <style:style style:name="本文縮排_20_字元" style:display-name="本文縮排 字元" style:family="text">
      <style:text-properties style:font-name="標楷體" fo:font-size="14pt" style:font-name-asian="標楷體" style:font-size-asian="14pt" style:font-name-complex="標楷體" style:font-size-complex="14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style:font-name="Times New Roman" fo:font-size="10pt" style:font-name-asian="新細明體" style:font-size-asian="10pt" style:font-name-complex="Times New Roman"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style:font-name="Times New Roman" fo:font-size="10pt" style:font-name-asian="新細明體" style:font-size-asian="10pt" style:font-name-complex="Times New Roman" style:font-size-complex="10pt"/>
    </style:style>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Body_20_Text" style:display-name="Body Text" style:family="paragraph" style:parent-style-name="Normal">
      <style:paragraph-properties fo:margin-bottom="0.212cm"/>
      <style:text-properties fo:language="zxx" fo:language-asian="zxx" fo:country="none" fo:country-asian="none"/>
    </style:style>
    <style:style style:name="本文_20_字元" style:display-name="本文 字元" style:family="text" style:parent-style-name="Default_20_Paragraph_20_Font">
      <style:text-properties style:font-name="Times New Roman" fo:font-size="12pt" style:font-size-asian="12pt" style:font-size-complex="12pt" fo:language="zxx" fo:language-asian="zxx" fo:country="none" fo:country-asian="none"/>
    </style:style>
    <text:list-style style:name="LS1">
      <text:list-level-style-number style:num-format="1"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color="#000000"/>
    </style:style>
    <style:style style:name="List2Level2" style:family="text">
      <style:text-properties fo:color="#000000"/>
    </style:style>
    <text:list-style style:name="LS2">
      <text:list-level-style-number style:num-format="1" text:style-name="List2Level0" style:num-suffix="、" text:level="1">
        <style:list-level-properties text:space-before="2.455cm" text:min-label-width="0.847cm" fo:text-align="start" text:list-level-position-and-space-mode="label-alignment">
          <style:list-level-label-alignment text:label-followed-by="listtab" fo:margin-left="3.302cm" fo:text-indent="-0.847cm"/>
        </style:list-level-properties>
        <style:text-properties fo:color="#000000"/>
      </text:list-level-style-number>
      <text:list-level-style-number style:num-format="1" text:style-name="List2Level1" style:num-suffix="、" text:level="2">
        <style:list-level-properties text:space-before="3.302cm" text:min-label-width="0.847cm" fo:text-align="start" text:list-level-position-and-space-mode="label-alignment">
          <style:list-level-label-alignment text:label-followed-by="listtab" fo:margin-left="4.149cm" fo:text-indent="-0.847cm"/>
        </style:list-level-properties>
      </text:list-level-style-number>
      <text:list-level-style-number style:num-format="1" text:style-name="List2Level2" style:num-suffix="、" text:level="3">
        <style:list-level-properties text:space-before="1.501cm" text:min-label-width="0.847cm" fo:text-align="start" text:list-level-position-and-space-mode="label-alignment">
          <style:list-level-label-alignment text:label-followed-by="listtab" fo:margin-left="2.348cm" fo:text-indent="-0.847cm"/>
        </style:list-level-properties>
        <style:text-properties fo:color="#000000"/>
      </text:list-level-style-number>
      <text:list-level-style-number style:num-format="1" text:style-name="List2Level3" style:num-suffix="." text:level="4">
        <style:list-level-properties text:space-before="4.995cm" text:min-label-width="0.847cm" fo:text-align="start" text:list-level-position-and-space-mode="label-alignment">
          <style:list-level-label-alignment text:label-followed-by="listtab" fo:margin-left="5.842cm" fo:text-indent="-0.847cm"/>
        </style:list-level-properties>
      </text:list-level-style-number>
      <text:list-level-style-number style:num-format="1" text:style-name="List2Level4" style:num-suffix="、" text:level="5">
        <style:list-level-properties text:space-before="5.842cm" text:min-label-width="0.847cm" fo:text-align="start" text:list-level-position-and-space-mode="label-alignment">
          <style:list-level-label-alignment text:label-followed-by="listtab" fo:margin-left="6.689cm" fo:text-indent="-0.847cm"/>
        </style:list-level-properties>
      </text:list-level-style-number>
      <text:list-level-style-number style:num-format="i" text:style-name="List2Level5" style:num-suffix="." text:level="6">
        <style:list-level-properties text:min-label-width="7.535cm" text:min-label-distance="0.847cm" fo:text-align="end" text:list-level-position-and-space-mode="label-alignment">
          <style:list-level-label-alignment text:label-followed-by="listtab" fo:margin-left="7.535cm" fo:text-indent="-0.847cm"/>
        </style:list-level-properties>
      </text:list-level-style-number>
      <text:list-level-style-number style:num-format="1" text:style-name="List2Level6" style:num-suffix="." text:level="7">
        <style:list-level-properties text:space-before="7.535cm" text:min-label-width="0.847cm" fo:text-align="start" text:list-level-position-and-space-mode="label-alignment">
          <style:list-level-label-alignment text:label-followed-by="listtab" fo:margin-left="8.382cm" fo:text-indent="-0.847cm"/>
        </style:list-level-properties>
      </text:list-level-style-number>
      <text:list-level-style-number style:num-format="1" text:style-name="List2Level7" style:num-suffix="、" text:level="8">
        <style:list-level-properties text:space-before="8.382cm" text:min-label-width="0.847cm" fo:text-align="start" text:list-level-position-and-space-mode="label-alignment">
          <style:list-level-label-alignment text:label-followed-by="listtab" fo:margin-left="9.229cm" fo:text-indent="-0.847cm"/>
        </style:list-level-properties>
      </text:list-level-style-number>
      <text:list-level-style-number style:num-format="i" text:style-name="List2Level8" style:num-suffix="." text:level="9">
        <style:list-level-properties text:min-label-width="10.075cm" text:min-label-distance="0.847cm" fo:text-align="end" text:list-level-position-and-space-mode="label-alignment">
          <style:list-level-label-alignment text:label-followed-by="listtab" fo:margin-left="10.075cm" fo:text-indent="-0.847cm"/>
        </style:list-level-properties>
      </text:list-level-style-number>
    </text:list-style>
    <text:list-style style:name="LS3">
      <text:list-level-style-number style:num-format="1" text:style-name="List3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fo:language="en" fo:country="US"/>
    </style:style>
    <text:list-style style:name="LS4">
      <text:list-level-style-number style:num-format="1"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anguage="en" fo:country="US"/>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style:font-name="Times New Roman"/>
    </style:style>
    <text:list-style style:name="LS6">
      <text:list-level-style-number style:num-format="1"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Times New Roman"/>
      </text:list-level-style-number>
      <text:list-level-style-number style:num-format="1"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2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1" style:family="paragraph" style:parent-style-name="Footer" style:master-page-name="MasterPage1">
      <style:paragraph-properties fo:text-align="center"/>
    </style:style>
    <style:style style:name="T1_1" style:family="text"/>
    <style:style style:name="P2" style:family="paragraph" style:parent-style-name="Footer"/>
    <style:page-layout style:name="pm2">
      <style:page-layout-properties style:print-orientation="landscape" fo:page-width="42.005cm" fo:page-height="29.702cm" fo:padding-top="0cm" fo:margin-top="3.175cm" fo:padding-bottom="0cm" fo:margin-bottom="1.75cm" fo:padding-left="0cm" fo:margin-left="2.54cm" fo:padding-right="0cm" fo:margin-right="2.54cm"/>
      <style:footer-style>
        <style:header-footer-properties fo:min-height="1.425cm" style:dynamic-spacing="true"/>
      </style:footer-style>
    </style:page-layout>
    <style:style style:name="P3" style:family="paragraph" style:parent-style-name="Footer">
      <style:paragraph-properties fo:text-align="center"/>
    </style:style>
    <style:style style:name="T3_1" style:family="text"/>
    <style:style style:name="P4" style:family="paragraph" style:parent-style-name="Footer"/>
  </office:automatic-styles>
  <office:master-styles>
    <style:master-page style:name="Standard" style:page-layout-name="pm1">
      <style:footer>
        <text:tracked-changes text:track-changes="true"/>
        <text:p text:style-name="P1"><text:span text:style-name="T1_1"><text:page-number text:select-page="current"/></text:span></text:p>
        <text:p text:style-name="P2"/>
      </style:footer>
    </style:master-page>
    <style:master-page style:name="MasterPage1" style:page-layout-name="pm2">
      <style:footer>
        <text:tracked-changes text:track-changes="true"/>
        <text:p text:style-name="P3"><text:span text:style-name="T3_1"><text:page-number text:select-page="current"/></text:span></text:p>
        <text:p text:style-name="P4"/>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0186</meta:initial-creator>
    <meta:creation-date>2015-02-03T02:46:00</meta:creation-date>
    <dc:creator>陳昀孜</dc:creator>
    <dc:date>2015-02-13T07:13:00</dc:date>
    <meta:print-date>2015-02-12T02:23:00</meta:print-date>
    <meta:editing-cycles>75</meta:editing-cycles>
    <meta:editing-duration>PT3H51M</meta:editing-duration>
    <meta:document-statistic meta:page-count="4" meta:paragraph-count="20" meta:row-count="73" meta:word-count="1555" meta:character-count="10402" meta:non-whitespace-character-count="8867"/>
  </office:meta>
</office:document-meta>
</file>