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552cm" fo:margin-left="1.129cm" fo:orphans="2" fo:widows="2">
        <style:tab-stops>
          <style:tab-stop style:type="left" style:leader-style="none" style:position="1.856cm"/>
        </style:tab-stops>
      </style:paragraph-properties>
    </style:style>
    <style:style style:name="T1_1" style:family="text">
      <style:text-properties fo:font-size="22pt" style:font-name-asian="標楷體" style:font-size-asian="22pt" style:font-size-complex="22pt"/>
    </style:style>
    <style:style style:name="T1_2" style:family="text">
      <style:text-properties fo:font-size="22pt" style:font-name-asian="標楷體" style:font-size-asian="22pt" style:font-size-complex="22pt"/>
    </style:style>
    <style:style style:name="Table1" style:family="table">
      <style:table-properties table:align="left" style:width="17.26cm" fo:margin-left="0.19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12.497cm"/>
    </style:style>
    <style:style style:name="Row1" style:family="table-row">
      <style:table-row-properties style:min-row-height="0.1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0.977cm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977cm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889cm" fo:line-height="0.706cm" fo:margin-top="0.19cm" fo:margin-bottom="0.19cm" fo:margin-left="0.889cm" fo:orphans="2" fo:widows="2">
        <style:tab-stops>
          <style:tab-stop style:type="left" style:leader-style="none" style:position="2.096cm"/>
        </style:tab-stops>
      </style:paragraph-properties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044cm" fo:line-height="0.706cm" fo:margin-top="0.19cm" fo:margin-bottom="0.19cm" fo:margin-left="0.044cm" fo:orphans="2" fo:widows="2">
        <style:tab-stops>
          <style:tab-stop style:type="left" style:leader-style="none" style:position="2.94cm"/>
        </style:tab-stops>
      </style:paragraph-properties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9.08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889cm" fo:line-height="0.706cm" fo:margin-top="0.19cm" fo:margin-bottom="0.19cm" fo:margin-left="0.889cm" fo:orphans="2" fo:widows="2">
        <style:tab-stops>
          <style:tab-stop style:type="left" style:leader-style="none" style:position="2.096cm"/>
        </style:tab-stops>
      </style:paragraph-properties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549cm" fo:line-height="0.706cm" fo:margin-top="0.19cm" fo:margin-left="0.549cm" fo:orphans="2" fo:widows="2">
        <style:tab-stops>
          <style:tab-stop style:type="left" style:leader-style="none" style:position="2.43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49cm" fo:line-height="0.706cm" fo:margin-top="0.19cm" fo:margin-left="0.549cm" fo:orphans="2" fo:widows="2">
        <style:tab-stops>
          <style:tab-stop style:type="left" style:leader-style="none" style:position="2.436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549cm" fo:line-height="0.706cm" fo:margin-top="0.19cm" fo:margin-left="0.549cm" fo:orphans="2" fo:widows="2">
        <style:tab-stops>
          <style:tab-stop style:type="left" style:leader-style="none" style:position="2.436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49cm" fo:line-height="0.706cm" fo:margin-top="0.19cm" fo:margin-bottom="0.19cm" fo:margin-left="0.549cm" fo:orphans="2" fo:widows="2">
        <style:tab-stops>
          <style:tab-stop style:type="left" style:leader-style="none" style:position="2.436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82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889cm" fo:line-height="0.706cm" fo:margin-top="0.19cm" fo:margin-bottom="0.19cm" fo:margin-left="0.889cm" fo:orphans="2" fo:widows="2">
        <style:tab-stops>
          <style:tab-stop style:type="left" style:leader-style="none" style:position="2.096cm"/>
        </style:tab-stops>
      </style:paragraph-properties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margin-top="0.19cm" fo:margin-bottom="0.19cm" fo:orphans="2" fo:widows="2">
        <style:tab-stops>
          <style:tab-stop style:type="left" style:leader-style="none" style:position="2.984cm"/>
        </style:tab-stops>
      </style:paragraph-properties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8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889cm" fo:line-height="0.706cm" fo:margin-top="0.19cm" fo:margin-bottom="0.19cm" fo:margin-left="0.889cm" fo:orphans="2" fo:widows="2">
        <style:tab-stops>
          <style:tab-stop style:type="left" style:leader-style="none" style:position="2.096cm"/>
        </style:tab-stops>
      </style:paragraph-properties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 fo:margin-top="0.19cm" fo:margin-bottom="0.19cm" fo:margin-right="-0.182cm" fo:orphans="2" fo:widows="2">
        <style:tab-stops>
          <style:tab-stop style:type="left" style:leader-style="none" style:position="2.984cm"/>
        </style:tab-stops>
      </style:paragraph-properties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1.27cm" fo:line-height="0.353cm" fo:margin-top="0.318cm" fo:margin-left="1.27cm"/>
    </style:style>
  </office:automatic-styles>
  <office:body>
    <office:text>
      <text:p text:style-name="P1"><text:span text:style-name="T1_1">歷史建築登錄</text:span><text:span text:style-name="T1_2">公告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一、名稱</text:span></text:p>
          </table:table-cell>
          <table:table-cell table:style-name="Cell2">
            <text:p text:style-name="P3"><text:span text:style-name="T3_1">原日軍臺中飛行場機槍堡</text:span></text:p>
          </table:table-cell>
        </table:table-row>
        <table:table-row table:style-name="Row2">
          <table:table-cell table:style-name="Cell3">
            <text:p text:style-name="P4"><text:span text:style-name="T4_1">種類</text:span></text:p>
          </table:table-cell>
          <table:table-cell table:style-name="Cell4">
            <text:p text:style-name="P5"><text:span text:style-name="T5_1">軍事</text:span><text:span text:style-name="T5_2">設施</text:span></text:p>
          </table:table-cell>
        </table:table-row>
        <table:table-row table:style-name="Row3">
          <table:table-cell table:style-name="Cell5">
            <text:p text:style-name="P6"><text:span text:style-name="T6_1">位置或地址</text:span></text:p>
          </table:table-cell>
          <table:table-cell table:style-name="Cell6">
            <text:p text:style-name="P7"><text:span text:style-name="T7_1">臺中市</text:span><text:span text:style-name="T7_2">北屯區</text:span><text:span text:style-name="T7_3">經貿</text:span><text:span text:style-name="T7_4">三</text:span><text:span text:style-name="T7_5">路</text:span><text:span text:style-name="T7_6">二段與經貿東路</text:span><text:span text:style-name="T7_7">口</text:span></text:p>
          </table:table-cell>
        </table:table-row>
        <table:table-row table:style-name="Row4">
          <table:table-cell table:style-name="Cell7">
            <text:p text:style-name="P8"><text:span text:style-name="T8_1">二、</text:span><text:span text:style-name="T8_2">歷史建築</text:span><text:span text:style-name="T8_3">及其所定著土地之範圍</text:span></text:p>
          </table:table-cell>
          <table:table-cell table:style-name="Cell8">
            <text:p text:style-name="P9"><text:span text:style-name="T9_1">臺中市</text:span><text:span text:style-name="T9_2">北屯區鑫</text:span><text:span text:style-name="T9_3">新</text:span><text:span text:style-name="T9_4">平段61地號</text:span><text:span text:style-name="T9_5">內之碉堡</text:span><text:span text:style-name="T9_6">設施</text:span><text:span text:style-name="T9_7">（含地道）</text:span><text:span text:style-name="T9_8">，</text:span><text:span text:style-name="T9_9">定著土地</text:span><text:span text:style-name="T9_10">面積：</text:span><text:span text:style-name="T9_11">765</text:span><text:span text:style-name="T9_12">.</text:span><text:span text:style-name="T9_13">79</text:span><text:span text:style-name="T9_14">平方公尺</text:span><text:span text:style-name="T9_15">（詳地籍圖）。</text:span></text:p>
          </table:table-cell>
        </table:table-row>
        <table:table-row table:style-name="Row5">
          <table:table-cell table:style-name="Cell9">
            <text:p text:style-name="P10"><text:span text:style-name="T10_1">三、</text:span><text:span text:style-name="T10_2">登錄</text:span><text:span text:style-name="T10_3">理由</text:span></text:p>
          </table:table-cell>
          <table:table-cell table:style-name="Cell10">
            <text:p text:style-name="P11"><text:span text:style-name="T11_1">1.</text:span><text:span text:style-name="T11_2">本案經</text:span><text:span text:style-name="T11_3">本府</text:span><text:span text:style-name="T11_4">地政局103年2月18日中市地劃一字第1030006286號函</text:span><text:span text:style-name="T11_5">送</text:span><text:span text:style-name="T11_6">本市</text:span><text:span text:style-name="T11_7">北屯區鑫新平段61地號重劃前後土地分配對照清冊及地籍套繪圖，爰於本(103)年度古蹟歷史建築聚落及文化景觀審議委員會第</text:span><text:span text:style-name="T11_8">1</text:span><text:span text:style-name="T11_9">次臨時會報告，經出席委員一致同意修正歷史建築「原日軍臺中飛行場機槍堡」登錄範圍為本市北屯區</text:span><text:span text:style-name="T11_10">鑫</text:span><text:span text:style-name="T11_11">新</text:span><text:span text:style-name="T11_12">平</text:span><text:span text:style-name="T11_13">段61地號整筆土地，</text:span><text:span text:style-name="T11_14">定著土地</text:span><text:span text:style-name="T11_15">面積為765.79平方公尺。</text:span></text:p>
            <text:p text:style-name="P12"><text:span text:style-name="T12_1">2.</text:span><text:span text:style-name="T12_2">本案</text:span><text:span text:style-name="T12_3">設施</text:span><text:span text:style-name="T12_4">前於95年4月24日公告為歷史建築，原登錄名稱為「</text:span><text:span text:style-name="T12_5">二次大戰機場碉堡</text:span><text:span text:style-name="T12_6">」，嗣經本市102年第</text:span><text:span text:style-name="T12_7">5</text:span><text:span text:style-name="T12_8">次古蹟歷史建築聚落及文化景觀審議委員會決議更名為「</text:span><text:span text:style-name="T12_9">原日軍臺中飛行場機槍堡</text:span><text:span text:style-name="T12_10">」。</text:span></text:p>
            <text:p text:style-name="P13"><text:span text:style-name="T13_1">3</text:span><text:span text:style-name="T13_2">.</text:span><text:span text:style-name="T13_3">本</text:span><text:span text:style-name="T13_4">設施</text:span><text:span text:style-name="T13_5">為</text:span><text:span text:style-name="T13_6">西元1940年</text:span><text:span text:style-name="T13_7">日軍因應</text:span><text:span text:style-name="T13_8">原日軍臺中飛行場</text:span><text:span text:style-name="T13_9">（今水湳機場）</text:span><text:span text:style-name="T13_10">武裝戰備而</text:span><text:span text:style-name="T13_11">興</text:span><text:span text:style-name="T13_12">建</text:span><text:span text:style-name="T13_13">，</text:span><text:span text:style-name="T13_14">火力網</text:span><text:span text:style-name="T13_15">可壓制飛行場</text:span><text:span text:style-name="T13_16">東側一帶</text:span><text:span text:style-name="T13_17">平原開闊地</text:span><text:span text:style-name="T13_18">，屬</text:span><text:span text:style-name="T13_19">機槍掩體，慣稱「機槍堡」</text:span><text:span text:style-name="T13_20">。</text:span><text:span text:style-name="T13_21">其外型為</text:span><text:span text:style-name="T13_22">圓錐</text:span><text:span text:style-name="T13_23">型混凝土構造之結構體，底座直徑約10公尺，高約6~9公尺，壁體留有多處矩形窗口</text:span><text:span text:style-name="T13_24">。</text:span></text:p>
            <text:p text:style-name="P14"><text:span text:style-name="T14_1">4.</text:span><text:span text:style-name="T14_2">本</text:span><text:span text:style-name="T14_3">設施</text:span><text:span text:style-name="T14_4">見證</text:span><text:span text:style-name="T14_5">二次大戰</text:span><text:span text:style-name="T14_6">時</text:span><text:span text:style-name="T14_7">期日軍</text:span><text:span text:style-name="T14_8">為守備</text:span><text:span text:style-name="T14_9">臺灣中部大肚山「臺中飛行場」之軍備</text:span><text:span text:style-name="T14_10">佈署，符合歷史建築登錄廢止審查及輔助辦法第2條第1項第1、3、4款評定基準。</text:span><text:span text:style-name="T14_11"><text:s/></text:span></text:p>
          </table:table-cell>
        </table:table-row>
        <table:table-row table:style-name="Row6">
          <table:table-cell table:style-name="Cell11">
            <text:p text:style-name="P15"><text:span text:style-name="T15_1">四、法令依據</text:span></text:p>
          </table:table-cell>
          <table:table-cell table:style-name="Cell12">
            <text:p text:style-name="P16"><text:span text:style-name="T16_1">文化資產保存法第15條</text:span><text:span text:style-name="T16_2">、</text:span><text:span text:style-name="T16_3">歷史建築登錄廢止審查及</text:span><text:span text:style-name="T16_4">輔</text:span><text:span text:style-name="T16_5">助辦法第3、4條規定</text:span><text:span text:style-name="T16_6">暨本市</text:span><text:span text:style-name="T16_7">103年度古蹟歷史建築聚落及文化景觀審議委員會第1次臨時會</text:span><text:span text:style-name="T16_8">決議辦理</text:span><text:span text:style-name="T16_9">。</text:span></text:p>
          </table:table-cell>
        </table:table-row>
        <table:table-row table:style-name="Row7">
          <table:table-cell table:style-name="Cell13">
            <text:p text:style-name="P17"><text:span text:style-name="T17_1">五</text:span><text:span text:style-name="T17_2">、</text:span><text:span text:style-name="T17_3">登錄</text:span><text:span text:style-name="T17_4">日期及文號</text:span></text:p>
          </table:table-cell>
          <table:table-cell table:style-name="Cell14">
            <text:p text:style-name="P18"><text:span text:style-name="T18_1">中華民國</text:span><text:span text:style-name="T18_2">103</text:span><text:span text:style-name="T18_3">年</text:span><text:span text:style-name="T18_4">4</text:span><text:span text:style-name="T18_5">月</text:span><text:span text:style-name="T18_6">29</text:span><text:span text:style-name="T18_7">日府授文資</text:span><text:span text:style-name="T18_8">古</text:span><text:span text:style-name="T18_9">字第</text:span><text:span text:style-name="T18_10">1030072577</text:span><text:span text:style-name="T18_11">號</text:span><text:span text:style-name="T18_12">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古蹟、歷史建築及聚落－單元11：古蹟之公告</dc:title>
    <meta:initial-creator>Hunter</meta:initial-creator>
    <meta:creation-date>2014-03-17T07:40:00</meta:creation-date>
    <dc:creator>user</dc:creator>
    <dc:date>2014-05-07T03:11:00</dc:date>
    <meta:print-date>2013-09-03T10:35:00</meta:print-date>
    <meta:editing-cycles>17</meta:editing-cycles>
    <meta:editing-duration>PT56M</meta:editing-duration>
    <meta:document-statistic meta:page-count="1" meta:paragraph-count="1" meta:row-count="5" meta:word-count="108" meta:character-count="727" meta:non-whitespace-character-count="620"/>
  </office:meta>
</office:document-meta>
</file>