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size-asian="20pt" style:font-size-complex="20pt"/>
    </style:style>
    <style:style style:name="P2" style:family="paragraph" style:parent-style-name="Normal">
      <style:paragraph-properties fo:text-indent="-1.494cm" fo:margin-left="0.245cm"/>
    </style:style>
    <style:style style:name="FR1" style:family="graphic" style:parent-style-name="Normal">
      <style:graphic-properties draw:stroke="solid" svg:stroke-width="0.106cm" svg:stroke-color="#243f60" draw:opacity="21%" style:background-transparency="79%" draw:fill-color="#4f81bd" fo:background-color="#4f81bd" fo:border-top="#243f60 0.106cm solid" fo:border-bottom="#243f60 0.106cm solid" fo:border-left="#243f60 0.106cm solid" fo:margin-left="0.318cm" fo:border-right="#243f60 0.10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市定古蹟「詔安堂」地籍範圍圖</text:span></text:p>
      <text:p text:style-name="P2"><draw:custom-shape svg:x="4.267cm" svg:y="4.366cm" svg:width="8.959cm" svg:height="13.019cm" draw:style-name="FR1" draw:z-index="0"><draw:enhanced-geometry draw:type="non-primitive" svg:viewBox="0 0 3148885 4610637" draw:enhanced-path="M 347730 0 L 425003 19318 985234 0 1403797 0 1828800 77273 1680693 1281448 1970468 1088265 2144333 985234 3148885 1178417 2582214 2311758 2537138 2318197 2331076 2640169 2131454 2826913 1925392 3090930 1300766 3689797 669702 4224271 212502 4526924 0 4610637 296214 695459 347730 0 Z N" draw:text-areas="0 0 3148885 4610637" draw:glue-points="347730 0 425003 19318 985234 0 1403797 0 1828800 77273 1680693 1281448 1970468 1088265 2144333 985234 3148885 1178417 2582214 2311758 2537138 2318197 2331076 2640169 2131454 2826913 1925392 3090930 1300766 3689797 669702 4224271 212502 4526924 0 4610637 296214 695459 347730 0" draw:glue-point-leaving-directions="0, 0, 0, 0, 0, 0, 0, 0, 0, 0, 0, 0, 0, 0, 0, 0, 0, 0, 0, 0"/></draw:custom-shape><text:bookmark-start text:name="_GoBack"/><draw:frame svg:x="0cm" svg:y="0cm" svg:width="18.156cm" svg:height="21.922cm" draw:style-name="FR2" text:anchor-type="as-char" draw:z-index="0"><draw:image xlink:href="Pictures/image1.emf" xlink:type="simple" xlink:show="embed" xlink:actuate="onLoad"/></draw:frame><text:bookmark-end text:name="_GoBack"/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cul76</meta:initial-creator>
    <meta:creation-date>2014-11-27T02:24:00</meta:creation-date>
    <dc:creator>cul76</dc:creator>
    <dc:date>2014-11-27T02:35:00</dc:date>
    <meta:editing-cycles>1</meta:editing-cycles>
    <meta:editing-duration>PT11M</meta:editing-duration>
    <meta:document-statistic meta:page-count="1" meta:paragraph-count="1" meta:row-count="1" meta:word-count="2" meta:character-count="18" meta:non-whitespace-character-count="17"/>
  </office:meta>
</office:document-meta>
</file>